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size.6.93pt_mt.4.23mm_ifm" style:family="text" style:name="ifm_span_font.bold_size.6.93pt_mt.4.23mm_ifm">
      <style:text-properties fo:font-weight="bold" fo:font-size="6.93pt"/>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pen Competitie ENW-M, Nederlandse Organisatie voor Wetenschappelijk Onderzoek</text:h>
      <text:p text:style-name="ifm_p_mt.7.4mm_ifm"><text:span text:style-name="ifm_span_font.bold_mt.7.4mm_ifm">ronde 2026–2027</text:span></text:p>
      <text:p text:style-name="ifm_p_mt.3.7mm_ifm"><text:span text:style-name="ifm_span_font.bold_ifm">Exacte en Natuurwetenschappen</text:span></text:p>
      <text:p text:style-name="ifm_p_mt.3.7mm_ifm"><text:span text:style-name="ifm_span_font.bold_ifm">2026–2027</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 en de rond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schikbaar budget</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ige informatie</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NWO Wetenschappelijke classificatie (Disciplin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dexering</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Procedure Weave-aanvragen met NWO als partner agency</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Lijst met begrippen voor internationale samenwerk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Open Competitie ENW-M.</text:p>
      <text:p text:style-name="ifm_p_mt.3.7mm_ifm">Doel: ENW-M financiering is bedoeld voor het uitvoeren van nieuwsgierigheid gedreven fundamenteel wetenschappelijk onderzoek dat impact heeft. De ENW-M-subsidies geven onderzoekers gelegenheid en vrijheid om excellente, uitdagende en innovatieve (monodisciplinaire, multidisciplinaire of interdisciplinaire) onderzoekslijnen te starten of te versterken. ENW-M financiering is gericht op kleinschalige onderzoeksprojecten waarin een concreet onderzoeksproject centraal staat.</text:p>
      <text:p text:style-name="ifm_p_mt.3.7mm_ifm">Budget: De aan te vragen subsidie bedraagt maximaal € 400.000 voor ENW-M-1 en ENW-M-1-Weave, maximaal € 800.000 voor ENW-M-1X en ENW-M-2.</text:p>
      <text:p text:style-name="ifm_p_mt.3.7mm_ifm">Cofinanciering: Niet toegestaan Eigen bijdrage: Geen</text:p>
      <text:p text:style-name="ifm_p_mt.3.7mm_ifm">Indieningsdeadline(s): Aanvragen kunnen doorlopend worden ingediend. De ronde 2026–2027 sluit uiterlijk op 31 juli 2027 óf als er 420 aanvragen in behandeling zijn genomen.</text:p>
      <text:p text:style-name="ifm_p_mt.3.7mm_ifm">Procedure: De aanvraagprocedure bestaat uit peer review door referenten, weerwoord, indeling in pakketten en clusters, preadvisering en vergadering van de clustercommissies en besluitvorming.</text:p>
      <text:h text:style-name="ifm_p_font.bold-italic_mt.5.08mm_page.keep-with-next_ifm" text:outline-level="5">1.2<text:s/>Inleiding</text:h>
      <text:p text:style-name="ifm_p_mt.4.23mm_ifm">Deze Call for proposals beschrijft hoe het aanvraagproces voor de ronde ‘Open Competitie ENW-M, ronde 2026–2027’ is ingericht en de voorwaarden voor bilaterale aanvragen via het Weave-principe. Deze Call for proposals bestaat uit zeven hoofdstukken. Deze Call for proposals valt onder de verantwoordelijkheid van de Nederlandse Organisatie voor Wetenschappelijk Onderzoek (NWO).</text:p>
      <text:p text:style-name="ifm_p_mt.3.7mm_ifm">Op alle aanvragen zijn de NWO Subsidieregeling 2024 en het Akkoord bekostiging wetenschappelijk
                     onderzoek van toepassing.</text:p>
      <text:p text:style-name="ifm_p_mt.3.7mm_ifm">NWO verwerkt ontvangen persoonsgegevens die zij in het kader van deze ronde ontvangt conform de NWO Privacyverklaring.</text:p>
      <text:p text:style-name="ifm_p_mt.3.7mm_ifm">Deze Call for proposals maakt gebruik van afkortingen voor de verschillende type aanvragen, zoals ENW-M-1-X en ENW-M-1-Weave. Deze afkortingen worden gedefinieerd in paragraaf 3.4. Ook worden er voor Weave een aantal begrippen geïntroduceerd. In paragraaf 7.5 is een lijst met definities opgenomen.</text:p>
      <text:h text:style-name="ifm_p_font.bold-italic_mt.5.08mm_page.keep-with-next_ifm" text:outline-level="5">1.3<text:s/>Veranderingen ten opzichte van de vorige Call for proposals</text:h>
      <text:p text:style-name="ifm_p_mt.4.23mm_ifm">De Call for proposals Open Competitie ENW-M, ronde 2026–2027 is een doorontwikkeling van de ENW-M calls van de afgelopen jaren. Ten opzichte van de Call for proposals Open Competitie ENW-M, ronde 2025–2026 zijn de volgende wijzigingen doorgevoerd:</text:p>
      <text:p text:style-name="ifm_p_ifm">–  Aanvullende indienvoorwaarden voor hoofd- en medeaanvragers:</text:p>
      <text:p text:style-name="ifm_p_ifm">Aanvragers met een lopend project binnen Open Competitie ENW-M (met inbegrip van Weave-projecten), Open Technologieprogramma (OTP), Open Competitie SGW (M en L), Open Competitie ZonMw of het NWO-Talentprogramma (Veni, Vidi en Vici) mogen alleen in de laatste twee jaar voor de geplande einddatum van het lopende project indienen.</text:p>
      <text:p text:style-name="ifm_p_ifm">–  In ronde 2026–2027 worden 5 pakketten van maximaal 84 aanvragen in behandeling genomen. In totaal kunnen 420 aanvragen in behandeling genomen worden.</text:p>
      <text:p text:style-name="ifm_p_ifm">–  De definitie van criterium I (Wetenschappelijke kwaliteit van de aanvraag) en criterium II (Wetenschappelijke en/of maatschappelijke impact) zijn aangepast ten opzichte van de OC ENW-M call 2025–2026.</text:p>
      <text:h text:style-name="ifm_p_font.bold_mt.5.08mm_page.keep-with-next_ifm" text:outline-level="4">2<text:s/>Doelstelling en achtergrond</text:h>
      <text:p text:style-name="ifm_p_mt.4.23mm_ifm">In dit hoofdstuk leest u meer over de doelstelling en de achtergrond van het programma en de ronde.</text:p>
      <text:h text:style-name="ifm_p_font.bold-italic_mt.5.08mm_page.keep-with-next_ifm" text:outline-level="5">2.1<text:s/>Doelstelling van het programma en de ronde</text:h>
      <text:p text:style-name="ifm_p_mt.4.23mm_ifm">ENW-M financiering is bedoeld voor het uitvoeren van nieuwsgierigheid gedreven fundamenteel wetenschappelijk onderzoek dat impact heeft. Onder impact wordt zowel wetenschappelijke als maatschappelijke impact verstaan, en in dit programma kunt u kiezen voor wetenschappelijke impact, maatschappelijke impact, of beide; zie de beoordelingscriteria in paragraaf 4.1. Paragraaf 2.2.2 licht toe hoe maatschappelijke impact geïnterpreteerd wordt binnen een programma dat zich richt op nieuwsgierigheid gedreven fundamenteel wetenschappelijk onderzoek.</text:p>
      <text:p text:style-name="ifm_p_mt.3.7mm_ifm">De ENW-M-subsidies geven onderzoekers gelegenheid en vrijheid om excellente, uitdagende en innovatieve (monodisciplinaire, multidisciplinaire of interdisciplinaire) onderzoekslijnen te starten of te versterken. ENW-M financiering is gericht op kleinschalige onderzoeksprojecten waarin een concreet onderzoeksproject centraal staat. Een investering kan cruciaal zijn om het hoogwaardige voorgestelde onderzoek goed uit te kunnen voeren. Onderzoeksprojecten in methode-ontwikkeling of instrumentatie-ontwikkeling vallen ook binnen de mogelijkheden van dit financieringsinstrument. Deze projecten worden, gelijk aan de overige aanvragen, beoordeeld op de kwaliteit en impact zoals gespecificeerd in paragraaf 4.1.</text:p>
      <text:p text:style-name="ifm_p_mt.3.7mm_ifm">Dit programma staat open voor onderzoeksvoorstellen met een vraagstelling in het (grens)gebied van aard- en gerelateerde milieuwetenschappen, astronomie, chemie, informatica, levenswetenschappen, natuurkunde en wiskunde. Onderzoeksvoorstellen kunnen monodisciplinair, multidisciplinair of interdisciplinair van aard zijn. Voor aanvragen met een (deels) domein overstijgende en/of ZonMw component dient de kern van de onderzoeksvraag binnen één of meerdere van de zeven ENW-disciplines te liggen, zie paragraaf 3.5.1. De ENW-disciplines staan in paragraaf 7.1.</text:p>
      <text:h text:style-name="ifm_p_font.bold-italic_mt.5.08mm_page.keep-with-next_ifm" text:outline-level="5">2.2<text:s/>Achtergrond</text:h>
      <text:p text:style-name="ifm_p_mt.4.23mm_ifm">NWO bevordert wetenschappelijk onderzoek van wereldklasse. Wetenschappelijk onderzoek – fundamenteel, toegepast en praktijkgericht – levert een zeer belangrijke bijdrage aan onze maatschappij. Door het doen van onafhankelijk en betrouwbaar onderzoek van wereldklasse verleggen onderzoekers met hun creativiteit en vasthoudendheid de grenzen van wat we weten en kunnen.</text:p>
      <text:p text:style-name="ifm_p_mt.3.7mm_ifm">NWO-domein Exacte en Natuurwetenschappen (ENW) wil ruimte scheppen voor de verwondering, de ontdekking, de onverwachte verbanden, en de inspiratie. Binnen de Open Competitie van het NWO-domein ENW financiert NWO vrij en ongebonden onderzoek binnen de disciplines van ENW. Het onderwerp is van eigen keuze, zónder thematische randvoorwaarden.</text:p>
      <text:p text:style-name="ifm_p_mt.3.7mm_ifm">ENW kent drie financieringsvormen in de Open Competitie-ENW: XS, M en XL. Elke financieringsvorm heeft een specifieke doelstelling en voorwaarden. Zo kan een veelbelovend idee snel verkend worden met ENW-XS-financiering en kan het verder uitgebouwd worden met ENW-M-financiering. Met ENW-XL-financiering kan het onderzoeksidee uitgroeien tot een uitdagende en innovatieve onderzoekslijn van wereldklasse, waarbij onderzoeksgroepen expertises en krachten bundelen en samenwerken in een consortium. Voor meer informatie over het aanvragen van ENW-XS- en ENW-XL-financiering verwijzen we u naar de betreffende Calls for proposals op de website van NWO.</text:p>
      <text:h text:style-name="ifm_p_font.italic_mt.5.08mm_page.keep-with-next_ifm" text:outline-level="6">2.2.1<text:s/>Niet-thematische internationale samenwerking via Weave</text:h>
      <text:p text:style-name="ifm_p_mt.4.23mm_ifm">Weave is een cross-Europees initiatief opgezet door Europese onderzoeksfinanciers en ingebed in Science Europe waarbinnen momenteel 12 Europese onderzoeksfinanciers grensoverstijgend onderzoek met partnerlanden financieren, zie: Weave – Research funding without borders. Middels het ‘lead agency’ principe kunnen onderzoekers bottom-up samenwerken met partners uit aangesloten landen/regio’s, waarbij het altijd een fundamentele onderzoeksvraag betreft. Het doel van Weave is om de beoordelingsprocedures voor internationale samenwerkingen te versimpelen door de aanvragers bij één onderzoeksfinancier (‘lead agency’) in te laten dienen die verantwoordelijk is voor de gehele wetenschappelijke evaluatie. Bij toewijzing financieren de onderzoeksfinanciers van de overige landen (‘partner agencies’) ‘hun eigen onderzoekers’ en volgen dus het besluit van de lead agency waar de aanvraag is ingediend.</text:p>
      <text:p text:style-name="ifm_p_mt.3.7mm_ifm">NWO is geen officiële partner binnen het Weave-consortium, maar verkent of het dat op termijn wel kan worden. Daartoe voert ENW met partners uit Duitsland, Luxemburg en Vlaanderen een pilot uit binnen deze Call for proposals. NWO heeft afspraken gemaakt met de Deutsche Forschungsgemeinschaft (DFG) in Duitsland, met het Fonds National de la Recherche (FNR) in Luxemburg en met het Fonds Wetenschappelijk Onderzoek – Vlaanderen (FWO) over het financieren van bilaterale projecten volgens het lead agency principe. Bilaterale samenwerking met één of meerdere Duitse, Luxemburgse of Vlaamse onderzoekers is mogelijk door een Weave-aanvraag in te dienen bij DFG, FNR, FWO of NWO. Projecten met partners uit meer dan een land, met betrokkenheid van drie of vier onderzoeksfinanciers, worden vooralsnog uitgesloten.</text:p>
      <text:p text:style-name="ifm_p_mt.3.7mm_ifm">Waar in deze Call for proposals wordt verwezen naar een ‘Nederlandse aanvrager’ wordt bedoeld een aanvrager die werkzaam is bij de instellingen gedefinieerd in paragraaf 3.2, en wordt dus niet gedoeld op de nationaliteit van de aanvrager. Met ‘Duitse/Luxemburgse/Vlaamse (mede)aanvrager’ wordt bedoeld een aanvrager die voldoet aan de indienvoorwaarden van respectievelijk DFG, FNR of FWO, en wordt dus niet gedoeld op de nationaliteit/afkomst van de aanvrager.</text:p>
      <text:p text:style-name="ifm_p_mt.3.7mm_ifm">Wanneer de aanvraag in Nederland wordt ingediend treedt NWO op als lead agency (ENW-M-1-Weave). In dat geval wordt de aanvraag in behandeling genomen en beoordeeld conform de aanvraagprocedure zoals omschreven in deze Call for proposals. Waar in deze Call for proposals gesproken wordt over ‘indiening bij NWO’ betreft dit zowel de nationale ENW-M-aanvragen als de bilaterale ENW-M-1-Weave-aanvragen (waarbij NWO de lead agency is).</text:p>
      <text:p text:style-name="ifm_p_mt.3.7mm_ifm">Wanneer de aanvraag bij DFG, FNR of FWO wordt ingediend, treedt NWO op als partner agency. De aanvraag wordt dan volgens de evaluatieprocedure van het financieringsinstrument van de lead agency behandeld. Indien NWO optreedt als partner agency controleert NWO onder andere of de Nederlandse aanvrager en het Nederlandse deel van het budget aan de voorwaarden van deze Call for proposals voldoen. Daartoe dient de aanvraag administratief ingediend te worden bij NWO (administratieve indiening). De voorwaarden en de volledige procedure waarbij NWO als partner agency optreedt staan beschreven in paragraaf 7.4. In paragraaf 7.5 is een Weave-begrippenlijst opgenomen.</text:p>
      <text:h text:style-name="ifm_p_font.italic_mt.5.08mm_page.keep-with-next_ifm" text:outline-level="6">2.2.2<text:s/>Maatschappelijke impact van onderzoek</text:h>
      <text:p text:style-name="ifm_p_mt.4.23mm_ifm">Nieuwe kennis en inzichten vanuit wetenschappelijk onderzoek kunnen een belangrijke bijdrage leveren aan oplossingen voor maatschappelijke en wetenschappelijke vraagstukken van vandaag én morgen. Door interactie en afstemming tussen onderzoekers en mogelijke kennisgebruikers, neemt de kans op het toepassen van kennis toe en daarmee ook de kans op maatschappelijke impact.</text:p>
      <text:p text:style-name="ifm_p_ifm">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Wetenschappelijke impact is de verbreding of verdieping van het eigen of andere wetenschapsvelden, door nieuwe kennis en/of kunde.</text:p>
      <text:p text:style-name="ifm_p_mt.3.7mm_ifm">In dit programma moet de Impact Outlook benadering worden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Opstellen en indienen</text:h>
      <text:p text:style-name="ifm_p_mt.4.23mm_ifm">In dit hoofdstuk staat informatie over het opstellen en indienen van een aanvraag.</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Aanvragen kunnen bij NWO op ieder moment ingediend worden <text:span text:style-name="ifm_span_font.bold_mt.4.23mm_ifm">vanaf 18 augustus 2026 tot en met 31 juli 2027 voor 14:00:00 CE(S)T</text:span>, mits het maximaal in behandeling te nemen aanvragen (420) niet bereikt is. Een uitzondering geldt voor ENW-M-1-Weave aanvragen met FWO als partner agency, die ingediend kunnen worden vanaf de opening van de 2026–2027 ronde <text:span text:style-name="ifm_span_font.bold_mt.4.23mm_ifm">tot en met 24 november 2026 voor 14:00:00 CET.</text:span></text:p>
      <text:p text:style-name="ifm_p_mt.3.7mm_ifm">NWO behandelt de aanvragen op volgorde van binnenkomst. De oorspronkelijke indiendatum en indientijd van aanvragen die voldoen aan de voorwaarden voor indiening, bepalen de volgorde van behandeling. Zodra het tijdpad voor behandeling van uw aanvraag bekend is, wordt u daarover geïnformeerd</text:p>
      <text:p text:style-name="ifm_p_mt.3.7mm_ifm">De ronde OC ENW-M, 2026–2027 zal door het bestuur van het NWO-domein Exacte en Natuurwetenschappen (domeinbestuur ENW) worden gesloten zodra in het vijfde pakket de 84<text:span text:style-name="ifm_span_font.superscript_ifm">e</text:span> aanvraag in behandeling is genomen (in totaal de 420<text:span text:style-name="ifm_span_font.superscript_ifm">ste</text:span>) of op 31 juli 2027. Op de NWO-financieringspagina zal dan vermeld worden dat het financieringsinstrument Open Competitie ENW-M gepauzeerd is. Naar verwachting zullen vanaf augustus 2027 weer aanvragen ingediend kunnen worden in de ronde 2027–2028, waarvan de Call for proposals tijdig zal worden gepubliceerd.</text:p>
      <text:p text:style-name="ifm_p_mt.3.7mm_ifm">Aanvragen die na de deadline van deze ronde óf na sluiting van deze ronde op de hierboven omschreven wijze worden ingediend, neemt NWO niet in behandeling.</text:p>
      <text:p text:style-name="ifm_p_mt.3.7mm_ifm">Wanneer een ENW-M-1-Weave aanvraag bij NWO wordt ingediend, dient er binnen zeven kalenderdagen na indiening bij NWO tevens een administratieve indiening van de aanvraag bij de buitenlandse partner agency te worden gedaan.</text:p>
      <text:p text:style-name="ifm_p_mt.3.7mm_ifm">Indien financiering wordt aangevraagd voor project-specifieke kosten van een buitenlandse onderzoeksorganisatie dient voorafgaand aan het indienen van een aanvraag de buitenlandse organisatie getoetst te worden door NWO of deze organisatie als medeaanvrager mag deelnemen. De hoofdaanvrager levert ten behoeve van deze toetsing uiterlijk 20 werkdagen voor de indiening per e-mail aan ENW-M@nwo.nl de documenten zoals genoemd in paragraaf 7.2.2 aan.</text:p>
      <text:h text:style-name="ifm_p_font.bold-italic_mt.5.08mm_page.keep-with-next_ifm" text:outline-level="5">3.2<text:s/>Wie kan aanvragen</text:h>
      <text:p text:style-name="ifm_p_mt.4.23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of universitair (hoofd)docent.</text:p></text:note-body></text:note> mogen een aanvraag indienen als zij in vaste dienst<text:note text:id="n2" text:note-class="footnote"><text:note-citation text:label="2 ">2</text:note-citation><text:note-body><text:p text:style-name="ifm_p_font.normal_size.6.93pt_mt..5mm_indent.-0.1161in_mleft.0.1161in_ifm">Personen met een dienstverband voor bepaalde tijd, anders dan een tenure track, zijn uitgesloten van indiening tenzij de volgende situatie zich voordoet. Onderzoekers die zijn aangesteld op een dienstverband voor bepaalde tijd, via een één- of twee jaarcontract, maar waarbij de intentie is deze bij goed functioneren een arbeidsovereenkomst voor onbepaalde tijd aan te bieden komen ook in aanmerking om een aanvraag in te dienen. In dat geval voegt de aanvrager een verklaring van diens werkgever bij, waarin de betreffende organisatie verklaart dat de aanvrager bij goed functioneren een aanstelling voor onbepaalde tijd krijgt en dat het project en alle op het project werkzame personen voor wie subsidie wordt aangevraagd adequaat zullen worden begeleid voor de volledige duur van het project. Personen met een nul-uren-arbeidsovereenkomst zijn uitgesloten van indiening.</text:p></text:note-body></text:note> zijn (en derhalve een bezoldigd dienstverband voor onbepaalde tijd hebben) of een tenure track overeenkomst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Koninklijk Nederlands Meteorologisch Instituut;</text:p>
      <text:p text:style-name="ifm_p_ifm">–  IHE Delft Institute for Water Education.</text:p>
      <text:p text:style-name="ifm_p_mt.3.7mm_ifm">Het kan voorkomen dat de tenure track overeenkomst van hoofdaanvrager en/of medeaanvragers eindigt vóór de beoogde afrondingsdatum van het project, of dat het vaste dienstverband van de hoofdaanvrager en/of medeaanvragers eindigt wegens het bereiken van de pensioengerechtigde leeftijd. In dat geval dient bij de aanvraag een verklaring van de werkgever te worden toegevoegd. Hierin garandeert de betreffende onderzoeksorganisatie dat het project – en alle op het project werkzame personen voor wie subsidie wordt aangevraagd – adequaat wordt begeleid voor de volledige duur van het project. Degene die de projectbegeleiding overneemt moet daarbij voldoen aan de voorwaarden voor aanvragers zoals gesteld in paragraaf 3.2.</text:p>
      <text:h text:style-name="ifm_p_font.italic_mt.5.08mm_page.keep-with-next_ifm" text:outline-level="6">3.2.1<text:s/>Aanvullende voorwaarden voor hoofdaanvragers en medeaanvragers</text:h>
      <text:p text:style-name="ifm_p_mt.4.23mm_ifm">Aanvullende voorwaarden (van toepassing op zowel hoofdaanvrager als medeaanvragers):</text:p>
      <text:p text:style-name="ifm_p_ifm">–  ENW-M-1 en ENW-M-1X (zie paragraaf 3.4) hebben één hoofdaanvrager, geen medeaanvragers.</text:p>
      <text:p text:style-name="ifm_p_ifm">–  ENW-M-2 heeft één hoofdaanvrager en één medeaanvrager. Hoofd- en medeaanvrager mogen bij dezelfde organisatie werkzaam zijn, zolang er sprake is van complementaire expertise waardoor er toegevoegde waarde ontstaat.</text:p>
      <text:p text:style-name="ifm_p_ifm">–  Voor ENW-M-1-Weave aanvragen is aan de NWO-zijde één aanvrager toegestaan.</text:p>
      <text:p text:style-name="ifm_p_ifm">–  ENW-M-1-Weave ingediend bij NWO heeft aan NWO-zijde één hoofdaanvrager die aan de voorwaarden gesteld in deze Call for proposals voldoet, en één of meerdere medeaanvragers die aan de voorwaarden van DFG, FNR of FWO voldoen. Aanvragen met partners uit meer dan één land zijn niet toegestaan.</text:p>
      <text:p text:style-name="ifm_p_ifm">–  Bij ENW-M-1-Weave aanvragen ingediend bij NWO dient de Nederlandse aanvrager de hoofdaanvrager te zijn. Er zijn geen Nederlandse medeaanvragers toegestaan.</text:p>
      <text:p text:style-name="ifm_p_ifm">–  Hoofd- en medeaanvrager mogen maar één Open Competitie ENW-M aanvraag, met inbegrip van een Weave-aanvraag, te gelijk inhoudelijk laten behandelen.</text:p>
      <text:p text:style-name="ifm_p_ifm">–  Na inhoudelijke behandeling en afwijzing van een ENW-M-aanvraag, met inbegrip van een Weave-aanvraag, ongeacht of NWO of DFG/FNR/FWO lead agency is, geldt voor Nederlandse aanvragers een verplichte wachttijd van 12 kalendermaanden voordat een nieuwe aanvraag mag worden ingediend, ongeacht of een onderzoeker in de rol van hoofd- of medeaanvrager betrokken is. Deze termijn gaat in op de oorspronkelijke indiendatum van een aanvraag die voldoet aan de voorwaarden voor indiening.</text:p>
      <text:p text:style-name="ifm_p_ifm">–  Hoofd- en medeaanvragers mogen maximaal twee jaar voor de geplande einddatum van hun laatst eindigende NWO Open Competitie-project (Open Competitie ENW-M, Open Technologieprogramma (OTP), Open Competitie SGW (M of L), Open Competitie ZonMw) of NWO Talentlijn-project een nieuwe aanvraag indienen. Voor lopende Open Competitie ENW-M projecten geldt dit voor zowel de hoofd- als de medeaanvragers van het lopende project. Voor lopende OTP, OC-SGW M, OC-SGW L, OC-ZonMw, Veni, Vidi, en Vici projecten geldt dit alleen voor de projectleider (ofwel hoofdaanvrager) van het lopende project. De periode van een lopend project wordt gedefinieerd vanaf de tekendatum van de officiële toewijzingsbrief tot de geplande einddatum (zoals aangegeven in ISAAC).</text:p>
      <text:p text:style-name="ifm_p_ifm">–  Indien in een ENW-M-2 aanvraag budget voor wetenschappelijk personeel bij een onderzoeksorganisatie in het buitenland opgenomen wordt, dan dient de buitenlandse kennisinstelling van de medeaanvrager te voldoen aan de vereisten in artikel 1.1 leden 4 en 5 van de NWO-subsidieregeling 2024, met uitzondering van de voorwaarde dat de medeaanvrager in Nederland gevestigd dient te zijn (zie paragraaf 7.2.2).</text:p>
      <text:h text:style-name="ifm_p_font.italic_mt.5.08mm_page.keep-with-next_ifm" text:outline-level="6">3.2.2<text:s/>Voorkeursbehandeling voor nieuwe vaste-stafleden en tenure trackers</text:h>
      <text:p text:style-name="ifm_p_mt.4.23mm_ifm">Om het verwerven van middelen voor startende onderzoekers te vereenvoudigen, kunnen zij eenmalig aanspraak maken op een voorkeursbehandeling. Dit geldt alleen voor ENW-M-1 aanvragen (en dus niet voor ENW-M-1X, ENW-M-1-Weave of ENW-M-2 aanvragen). Startende onderzoekers moeten voldoen aan de volgende eisen:</text:p>
      <text:p text:style-name="ifm_p_ifm">–  de startende onderzoeker staat aan het begin van een wetenschappelijke carrière;</text:p>
      <text:p text:style-name="ifm_p_ifm">–  de startende onderzoeker heeft gedurende twee jaar de mogelijkheid om een aanvraag met voorkeursbehandeling in te dienen. Deze tweejarige periode wordt gerekend vanaf de eerste tijdelijke of vaste aanstelling als bedoeld in paragraaf 3.2 afhankelijk van welke eerder is gestart;</text:p>
      <text:p text:style-name="ifm_p_ifm">–  de startende onderzoeker heeft voorafgaand aan de indiendatum geen eerdere financiering verworven in de Open Competitie ENW-M (inclusief Weave aanvragen) of ENW-XL of in de vorm van Vidi of Vici financiering uit het NWO-Talentprogramma;</text:p>
      <text:p text:style-name="ifm_p_ifm">–  de startende onderzoeker heeft nog niet eerder een beroep gedaan op deze voorkeursbehandeling.</text:p>
      <text:p text:style-name="ifm_p_mt.3.7mm_ifm">Voor aanvragers van de voorkeursbehandeling voor wie de uiterste indiendatum valt in de periode dat de Call for proposals Open Competitie ENW-M, ronde 2026–2027 gesloten is en ronde 2027–2028 geopend wordt, wordt de uiterste indiendatum verlengd tot 14 september 2027.</text:p>
      <text:h text:style-name="ifm_p_font.bold_mt.3.7mm_page.keep-with-next_ifm" text:outline-level="6">Extensieregeling vanwege zorgtaken of langdurige ziekte en extensieregeling voor ouders</text:h>
      <text:p text:style-name="ifm_p_mt.3.7mm_ifm">De extensieregeling biedt aanvragers van de voorkeursbehandeling bij ENW-M-1 een verlenging van de aanvraagtermijn van twee jaar indien zij gedurende die periode aantoonbaar geregistreerd zorgverlof of ziekteverlof hebben opgenomen of indien zij gedurende die periode één of meerdere kinderen hebben gekregen. Niet alleen aanvragers die vanwege hun zwangerschaps- en bevallingsverlof zijn verhinderd kunnen aanspraak maken op de extensieregeling. Ook aanvragers met adoptieverlof, geboorteverlof (ook wel: partnerverlof), ouderschapsverlof en verlof in verband met de opname van een pleegkind vallen onder de extensieregeling.</text:p>
      <text:p text:style-name="ifm_p_mt.3.7mm_ifm">In het geval van zwangerschaps- en bevallingsverlof heeft de biologische moeder per kind recht op 16 weken verlenging op de termijn van de voorkeursbehandeling en krijgt de andere ouder per kind 5 weken verlenging op de termijn van de voorkeursbehandeling. Voor ouderschapsverlof geldt daarnaast dat de lengte van het opgenomen ouderschapsverlof wordt gecompenseerd. Extensie voor ouders wordt uitsluitend verleend indien de kinderen deel uitmaken van de eigen huishouding. In het geval van langdurige ziekte of zorgverlof ten behoeve van bloed- of aanverwanten in de eerste graad wordt formele teruggang in arbeidstijd gecompenseerd. In alle gevallen bedraagt de maximale verlenging één jaar.</text:p>
      <text:h text:style-name="ifm_p_font.bold_mt.3.7mm_page.keep-with-next_ifm" text:outline-level="6">Voorkeursbehandeling (met extensie) aanvragen?</text:h>
      <text:p text:style-name="ifm_p_mt.3.7mm_ifm">Om een beroep te doen op de voorkeursbehandeling moet de aanvraag vergezeld gaan van een aparte aanbiedingsbrief waarin de aanvrager uiteenzet in hoeverre aan bovenstaande voorwaarden is voldaan, zie hiervoor het template op de financieringspagina. In het geval u gebruikmaakt van de extensieregeling moet ook een verklaring van de Personeel &amp; Organisatie-afdeling van de werkgever worden meegestuurd waaruit blijkt gedurende welke periode u bovenvermeld verlof heeft opgenomen. Hoe NWO de voorkeursbehandeling toepast staat beschreven in paragraaf 4.3.8.</text:p>
      <text:h text:style-name="ifm_p_font.bold-italic_mt.5.08mm_page.keep-with-next_ifm" text:outline-level="5">3.3<text:s/>Beschikbaar budget</text:h>
      <text:p text:style-name="ifm_p_mt.4.23mm_ifm">Het subsidieplafond voor aanvragen die bij NWO worden ingediend bedraagt in totaal € 45.000.000. Voor dit bedrag gelden de volgende verdeelregels:</text:p>
      <text:p text:style-name="ifm_p_ifm">–  er worden maximaal vijf pakketten, elk bestaande uit maximaal drie clusters, in behandeling genomen;</text:p>
      <text:p text:style-name="ifm_p_ifm">–  ieder pakket bestaat uit maximaal 84 aanvragen die de beoordelingsprocedure zullen doorlopen. Een pakket wordt gesloten zodra er 84 aanvragen in behandeling zijn genomen voor dat pakket;</text:p>
      <text:p text:style-name="ifm_p_ifm">–  per pakket is ongeveer € 9.000.000 beschikbaar. Daarvan wordt een bedrag van € 1.200.000 geoormerkt om maximaal drie aanvragen via voorkeursbehandeling toe te wijzen;</text:p>
      <text:p text:style-name="ifm_p_ifm">–  de verdeling van het pakketplafond over de clusters volgt een gewogen verdeling op basis van totaal aangevraagd budget per cluster;</text:p>
      <text:p text:style-name="ifm_p_ifm">–  per pakket worden eerst de hoogst geprioriteerde aanvragen tot € 7.800.000 toegewezen. Dit zijn de reguliere toewijzingen. Vervolgens worden middels het geoormerkte bedrag additioneel maximaal drie aanvragen via voorkeursbehandeling toegewezen, één in elk cluster. Hierbij worden de reeds regulier toegewezen aanvragen die tevens in aanmerking komen voor een voorkeursbehandeling niet in meegerekend;</text:p>
      <text:p text:style-name="ifm_p_ifm">–  Een ENW-M-1-Weave aanvraag dient in de top 6 van de prioritering per cluster te eindigen om toegewezen te kunnen worden. Indien een Weave-aanvraag buiten de top 6 van de prioritering per cluster eindigt en het NWO-deel van de Weave-aanvraag binnen het beschikbare budget van het cluster valt, dan kan NWO in overleg treden met de partner agency over toewijzing van de betreffende Weave-aanvraag. Toewijzing zal in dit geval afhankelijk zijn van de financiële ruimte die de partner agency heeft.</text:p>
      <text:p text:style-name="ifm_p_ifm">–  Als er in de clusters restbudgetten zijn, wordt het gecombineerde restbudget volgens de werkwijze beschreven in paragraaf 4.2.6 ingezet.</text:p>
      <text:p text:style-name="ifm_p_mt.3.7mm_ifm">Indien er in het laatste pakket minder dan 84 aanvragen, maar ten minste 26 aanvragen in behandeling worden genomen, dan zal het laatste pakket bestaan uit deze aanvragen. Het beschikbare budget voor toewijzingen van de hoogst geprioriteerde aanvragen en het budget voor toewijzingen van aanvragen met een voorkeursbehandeling wordt in dat geval evenredig naar beneden bijgesteld. Indien er in het laatste pakket minder dan 26 aanvragen in behandeling zouden worden genomen, dan zullen deze aanvragen aan het voorlaatste pakket worden toegevoegd. Het beschikbare budget voor toewijzingen van de hoogst geprioriteerde aanvragen en het budget voor toewijzingen van aanvragen met een voorkeursbehandeling wordt in dat geval evenredig naar boven bijgesteld.</text:p>
      <text:h text:style-name="ifm_p_font.bold-italic_mt.5.08mm_page.keep-with-next_ifm" text:outline-level="5">3.4<text:s/>Wat kan worden aangevraagd</text:h>
      <text:p text:style-name="ifm_p_mt.4.23mm_ifm">Het ENW-M programma kent verschillende type aanvragen die hieronder worden beschreven. De maximale looptijd van het voorgestelde project is 6 jaar. De aanvrager en medeaanvragers kunnen kosten opvoeren voor personeel, materieel, investeringen en kennisbenutting. De beschikbare budgetmodules staan hieronder vermeld. Vraag alleen datgene aan wat essentieel is om het project uit te voeren. De tarieven en een toelichting op deze budgetmodules staan in paragraaf 7.2.</text:p>
      <text:p text:style-name="ifm_p_ifm">Let op: Subsidie voor klinische trials kan niet worden aangevraagd.</text:p>
      <text:h text:style-name="ifm_p_font.bold_mt.3.7mm_page.keep-with-next_ifm" text:outline-level="5">ENW-M-1</text:h>
      <text:p text:style-name="ifm_p_mt.3.7mm_ifm">ENW-M-1 financiering bedraagt maximaal € 400.000 en kent één hoofdaanvrager, geen medeaanvragers. De financiering moet ingezet worden voor één tijdelijke wetenschappelijke positie (promovendus of postdoc) in combinatie met de overige, beschikbare budgetmodules. In deze financieringsvorm is het <text:span text:style-name="ifm_span_font.underline_ifm">niet</text:span> mogelijk om financiering aan te vragen voor de aanstelling van personeel bij een onderzoeksorganisatie in het buitenland.</text:p>
      <text:h text:style-name="ifm_p_font.bold_mt.3.7mm_page.keep-with-next_ifm" text:outline-level="5">ENW-M-1X</text:h>
      <text:p text:style-name="ifm_p_mt.3.7mm_ifm">Een ENW-M-1 aanvraag kan worden uitgebreid met een investering die nodig is voor het uit te voeren onderzoek. Deze variant heet ENW-M-1X. Dit betreft projecten met een investeringskarakter, waarvoor er een top-up mogelijk is. Indien er meer dan € 150.000 aan investering wordt aangevraagd, wordt de maximale financiering opgehoogd van € 400.000 tot € 400.000 plus de waarde van de investering, tot een maximum financiering van € 800.000. ENW-M-1X kent één hoofdaanvrager en geen medeaanvragers. De financiering moet ingezet worden voor één tijdelijke wetenschappelijke positie (promovendus of postdoc) en een investering in combinatie met de overige, beschikbare budgetmodules. In deze financieringsvorm is het <text:span text:style-name="ifm_span_font.underline_ifm">niet</text:span> mogelijk om financiering aan te vragen voor de aanstelling van personeel bij een onderzoeksorganisatie in het buitenland.</text:p>
      <text:h text:style-name="ifm_p_font.bold_mt.3.7mm_page.keep-with-next_ifm" text:outline-level="5">ENW-M-1-Weave</text:h>
      <text:p text:style-name="ifm_p_mt.3.7mm_ifm">Een ENW-M-1-Weave aanvraag kent één Nederlandse hoofdaanvrager en één of meerdere medeaanvragers uit Duitsland, Luxemburg of Vlaanderen die samenwerken om het voorgestelde onderzoek uit te voeren; Nederlandse mede-aanvragers zijn niet toegestaan. De bij NWO aangevraagde financiering bedraagt maximaal € 400.000. Daarbovenop wordt financiering aangevraagd bij de buitenlandse partner agency. De bij NWO aangevraagde financiering moet ingezet worden voor één tijdelijke wetenschappelijke positie (promovendus (niet beschikbaar in het geval van samenwerking met DFG) of postdoc) in combinatie met de overige, beschikbare budgetmodules. In deze financieringsvorm is het voor de Nederlandse aanvrager <text:span text:style-name="ifm_span_font.underline_ifm">niet</text:span> mogelijk om financiering aan te vragen voor de aanstelling van personeel bij een onderzoeksorganisatie in het buitenland. De financiering die via Weave wordt aangevraagd bij DFG, FNR of FWO is te besteden conform de voorwaarden gesteld door DFG, FNR of FWO.</text:p>
      <text:h text:style-name="ifm_p_font.bold_mt.3.7mm_page.keep-with-next_ifm" text:outline-level="5">ENW-M-2</text:h>
      <text:p text:style-name="ifm_p_mt.3.7mm_ifm">ENW-M-2 financiering bedraagt maximaal € 800.000 en kent één hoofdaanvrager en één medeaanvrager die samenwerken om het voorgestelde onderzoek uit te voeren. Hoofd- en medeaanvrager mogen bij dezelfde organisatie werkzaam zijn, zolang er sprake is van complementaire expertise. De financiering moet ingezet worden voor twee tijdelijke wetenschappelijke posities (promovendus of postdoc) in combinatie met de overige, beschikbare budgetmodules. De wetenschappelijke posities moeten evenredig over beide samenwerkende aanvragers verdeeld zijn.</text:p>
      <text:h text:style-name="ifm_p_font.italic_mt.5.08mm_page.keep-with-next_ifm" text:outline-level="6">3.4.1<text:s/>Samenwerking met onderzoekers in het buitenland</text:h>
      <text:p text:style-name="ifm_p_mt.4.23mm_ifm">Binnen deze Call for proposals zijn er verschillende opties om financiering aan te vragen om met onderzoekers in het buitenland samen te werken. Neem contact op met NWO (zie paragraaf 6) als u hierover meer informatie wilt.</text:p>
      <text:p text:style-name="ifm_p_ifm">–  Reis- en verblijfskosten voor buitenlandse gastonderzoekers kunnen vergoed worden via de budgetmodule Materieel;</text:p>
      <text:p text:style-name="ifm_p_ifm">–  reis- en verblijfskosten (waaronder werkbezoeken, stages, en onderzoeksverblijven) voor alle mensen die aan het project werken zijn subsidiabel binnen de budgetmodule Materieel. Ook projectgebonden diensten, zoals (laboratorium)analyses door een buitenlandse partner, kunnen binnen de budgetmodule Materieel vergoed worden;</text:p>
      <text:p text:style-name="ifm_p_ifm">–  er is de mogelijkheid om een deel van het project aan een onderzoeksorganisatie buiten Nederland uit te voeren, bijvoorbeeld door het aanstellen van een tijdelijk wetenschappelijk medewerker (promovendus of postdoc) aan de buitenlandse onderzoeksorganisatie in een ENW-M-2 aanvraag. Voor meer informatie, zie de toelichtingen bij de budgetmodules in paragraaf 7.2.</text:p>
      <text:p text:style-name="ifm_p_mt.3.7mm_ifm">Voor het aanstellen van tijdelijk wetenschappelijk personeel in projecten met een samenwerkingsverband met onderzoekers uit Duitsland, Luxemburg en Vlaanderen bestaan er in deze Call for proposals specifieke regelingen (zie hieronder). Ten gevolge van de lead agency principes die ten grondslag liggen aan de overeenkomsten met Duitsland, Luxemburg en Vlaanderen is het niet mogelijk om voor deze landen/regio’s gebruik te maken van het aanstellen van personeel bij een onderzoeksorganisatie in het buitenland in een ENW-M-2 aanvraag.</text:p>
      <text:h text:style-name="ifm_p_font.bold_mt.3.7mm_page.keep-with-next_ifm" text:outline-level="6">Samenwerking met Duitsland, Luxemburg of Vlaanderen</text:h>
      <text:p text:style-name="ifm_p_mt.3.7mm_ifm">NWO heeft afspraken gemaakt met DFG, FNR en FWO over het (co)financieren van bilaterale projecten volgens het lead agency principe. Met NWO als lead agency kan een ENW-M-1 aanvraag (één Nederlandse aanvrager) uitgebreid worden met ten minste één medeaanvrager uit Duitsland, Luxemburg of Vlaanderen, zodat een ENW-M-1-Weave aanvraag ontstaat. Aanvragen met partners uit meer dan één land zijn vooralsnog uitgesloten. De buitenlandse component telt niet mee voor de bepaling van maximale budgetgrootte aan Nederlandse zijde. Er kan voor maximaal 3 jaar financiering worden aangevraagd in een ENW-M-1-Weave aanvraag met DFG als partner agency. Hieruit volgt dat het niet mogelijk is om aan Nederlandse zijde een promovendus aan te vragen in een ENW-M-1-Weave aanvraag met Duitsland. Er kan voor maximaal 4 jaar financiering worden aangevraagd in een ENW-M-1-Weave met FNR of FWO als partner agency.</text:p>
      <text:p text:style-name="ifm_p_mt.3.7mm_ifm">Zie voor indieningsvoorwaarden van de Duitse medeaanvrager op de website van DFG | Weave</text:p>
      <text:p text:style-name="ifm_p_mt.3.7mm_ifm">Zie voor indieningsvoorwaarden van de Luxemburgse medeaanvrager de website van FNR | Weave.</text:p>
      <text:p text:style-name="ifm_p_mt.3.7mm_ifm">Zie voor indieningsvoorwaarden van de Vlaamse medeaanvrager de website van FWO | Weave FWO
                        als partner agency en FWO Junior en Senior Onderzoeksproject.</text:p>
      <text:p text:style-name="ifm_p_mt.3.7mm_ifm">De voorwaarden die gelden indien NWO als partner agency optreedt en DFG, FNR of FWO als lead agency optreedt staan beschreven in paragraaf 7.4.</text:p>
      <text:h text:style-name="ifm_p_font.italic_mt.5.08mm_page.keep-with-next_ifm" text:outline-level="6">3.4.2<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3.7mm_page.keep-with-next_ifm" text:outline-level="6">Personeel bij een universiteit in het Koninkrijk der Nederlanden, umc of een onderzoeksorganisatie</text:h>
      <text:p text:style-name="ifm_p_mt.3.7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postdoc, en niet-wetenschappelijk personeel (NWP).</text:p>
      <text:h text:style-name="ifm_p_font.bold_mt.3.7mm_page.keep-with-next_ifm" text:outline-level="6">Wetenschappelijk personeel bij een onderzoeksorganisatie in het buitenland</text:h>
      <text:p text:style-name="ifm_p_mt.3.7mm_ifm">Het is mogelijk om loonkosten van buitenlandse onderzoeksorganisaties die medeaanvrager zijn, op te voeren voor wetenschappelijk personeel. Deze budgetmodule is alleen beschikbaar voor ENW-M-2 aanvragen.</text:p>
      <text:p text:style-name="ifm_p_mt.3.7mm_ifm">Er kan maximaal 50% van het subsidiebedrag worden aangevraagd voor personeel bij onderzoeksorganisaties in het buitenland.</text:p>
      <text:p text:style-name="ifm_p_mt.3.7mm_ifm"><text:span text:style-name="ifm_span_font.bold_ifm">Let op</text:span>: voorafgaand aan het indienen van de aanvraag wordt door NWO getoetst of de buitenlandse organisatie aan artikel 1.1, leden 4 en 5 van de NWO Subsidieregeling 2024 voldoet (zie paragraaf 3.4.1 en paragraaf 7.2.2).</text:p>
      <text:h text:style-name="ifm_p_font.italic_mt.5.08mm_page.keep-with-next_ifm" text:outline-level="6">3.4.3<text:s/>Materieel</text:h>
      <text:p text:style-name="ifm_p_mt.4.23mm_ifm">Financiering kan worden aangevraagd voor alle project-specifieke materiële kosten. Van het materiële budget aangevraagd bij NWO mag maximaal 50% worden ingezet voor werk door derden.</text:p>
      <text:p text:style-name="ifm_p_mt.3.7mm_ifm">Alleen voor ENW-M-2-aanvragen: Er kan maximaal 50% van het subsidiebedrag voor materieel worden aangevraagd voor onderzoeksorganisaties in het buitenland.</text:p>
      <text:h text:style-name="ifm_p_font.italic_mt.5.08mm_page.keep-with-next_ifm" text:outline-level="6">3.4.4<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2.</text:p>
      <text:p text:style-name="ifm_p_mt.3.7mm_ifm">Er kan maximaal € 500.000 worden aangevraagd voor investeringen.</text:p>
      <text:h text:style-name="ifm_p_font.italic_mt.5.08mm_page.keep-with-next_ifm" text:outline-level="6">3.4.5<text:s/>Kennisbenutting</text:h>
      <text:p text:style-name="ifm_p_mt.4.23mm_ifm">Financiering kan worden aangevraagd voor activiteiten die bevorderen dat kennis uit het onderzoek wordt benut<text:note text:id="n3" text:note-class="footnote"><text:note-citation text:label="3 ">3</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ifm">Het is mogelijk om maximaal 5% van het subsidiebedrag in te zetten voor deze module. Het is niet verplicht om van deze module gebruik te maken.</text:p>
      <text:p text:style-name="ifm_p_mt.3.7mm_ifm">Alleen voor ENW-M-2-aanvragen: Er kan maximaal 50% van het subsidiebedrag voor kennisbenutting worden aangevraagd voor onderzoeksorganisaties in het buitenland.</text:p>
      <text:h text:style-name="ifm_p_font.bold-italic_mt.5.08mm_page.keep-with-next_ifm" text:outline-level="5">3.5<text:s/>Aanvraag opstellen en indienen in ISAAC</text:h>
      <text:p text:style-name="ifm_p_mt.4.23mm_ifm">NWO werkt met het systeem ISAAC. Begin tijdig met de aanvraag in ISAAC.</text:p>
      <text:p text:style-name="ifm_p_mt.3.7mm_ifm">Voor het opstellen van uw aanvraag doorloopt u de volgende stappen:</text:p>
      <text:p text:style-name="ifm_p_ifm">–  maak een account aan of update indien nodig de gegevens als u al een account heeft;</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ISAAC staat? Dit kan tot 5 werkdagen voor de deadline via relatiebeheer@nwo.nl;</text:p>
      <text:p text:style-name="ifm_p_ifm">–  de aanvraag is geschreven in het Engels.</text:p>
      <text:p text:style-name="ifm_p_mt.3.7mm_ifm">Voorzie de aanvraag van de volgende verplichte bijlagen door deze te uploaden in ISAAC:</text:p>
      <text:p text:style-name="ifm_p_ifm">–  begroting (voor het bij NWO aangevraagde budget) – altijd verplicht;</text:p>
      <text:p text:style-name="ifm_p_ifm">–  begroting van het bij de buitenlandse partner aangevraagd budget (DFG, FNR, FWO) – verplicht bij bilaterale aanvraag waarvoor NWO lead agency is;</text:p>
      <text:p text:style-name="ifm_p_ifm">–  verklaring aanstelling en projectbegeleiding – verplicht voor aanvragers wiens aanstelling niet de gehele looptijd van het project beslaat en verplicht in geval van aanvraag voorkeursbehandeling (deze verklaring hoeft niet aangeleverd te worden voor buitenlandse aanvragers binnen Weave-aanvragen)</text:p>
      <text:p text:style-name="ifm_p_mt.3.7mm_ifm">Optionele bijlage(n) uitsluitend:</text:p>
      <text:p text:style-name="ifm_p_ifm">–  aanvraag voorkeursbehandeling;</text:p>
      <text:p text:style-name="ifm_p_ifm">–  steunverklaring samenwerkingspartner zonder cofinanciering;</text:p>
      <text:p text:style-name="ifm_p_ifm">–  offerte van externe partij waarin een prijs(indicatie) van de aangevraagde investering wordt gegeven;</text:p>
      <text:p text:style-name="ifm_p_mt.3.7mm_ifm">Gebruik voor de bijlagen alleen de door NWO aangeboden templates. Andere bijlagen dan hierboven vermeld zijn niet toegestaan. Alle bijlagen, met uitzondering van de begroting, dienen als pdf-bestand (zonder beveiliging) te worden ingediend. De begroting moet als Excel-bestand worden ingediend in ISAAC.</text:p>
      <text:p text:style-name="ifm_p_mt.3.7mm_ifm">Documentatie, zoals formats voor indiening van de aanvraag, is ook beschikbaar via de financieringspagina van deze ronde op de NW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italic_mt.5.08mm_page.keep-with-next_ifm" text:outline-level="6">3.5.1<text:s/>Advies over inhoudelijke aansluiting</text:h>
      <text:p text:style-name="ifm_p_mt.4.23mm_ifm">Bedenk tijdig of de aanvraag inhoudelijk aansluit bij het doel van het programma, aangezien voor deze ronde geldt dat de aanvraag moet passen binnen het domein ENW. Neem bij twijfel, bijvoorbeeld omdat de aanvraag een (deels) domein-overstijgend en/of ZonMW karakter heeft, contact op (ruim voor de indieningsdeadline) met de contactpersoon van het programma. Deze persoon kan adviseren over de inhoudelijke aansluiting van de aanvraag bij deze ronde. Aanvragers maken wel zelf de definitieve keuze. Voor contactgegevens zie hoofdstuk 6.</text:p>
      <text:h text:style-name="ifm_p_font.italic_mt.5.08mm_page.keep-with-next_ifm" text:outline-level="6">3.5.2<text:s/>Cofinanciering</text:h>
      <text:p text:style-name="ifm_p_mt.4.23mm_ifm">Cofinanciering is in deze Call for proposals niet toegestaan</text:p>
      <text:h text:style-name="ifm_p_font.bold-italic_mt.5.08mm_page.keep-with-next_ifm" text:outline-level="5">3.6<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aanvraag is ontvangen voor de gestelde deadline;</text:p>
      <text:p text:style-name="ifm_p_ifm">–  de hoofdaanvrager en eventuele medeaanvrager van een ENW-M-2 voldoen aan de in paragraaf 3.2 en in het geval van een buitenlandse medeaanvrager, paragraaf 7.2.2, gestelde voorwaarden;</text:p>
      <text:p text:style-name="ifm_p_ifm">–  de aanvraag voldoet aan de DORA richtlijnen zoals beschreven in paragraaf 4.3.4;</text:p>
      <text:p text:style-name="ifm_p_ifm">–  de aanvraag voldoet aan de aanvullende voorwaarden voor indiening zoals beschreven in paragraaf 3.2.1;</text:p>
      <text:p text:style-name="ifm_p_ifm">–  de aanvraag is opgesteld met gebruikmaking van de formulieren die beschikbaar zijn gesteld in ISAAC en op de financieringspagina (webpagina) van deze ronde op de NWO-website;</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 Uitzondering: een voorgesteld ENW-M-1-Weave-project met Duitsland, Luxemburg of Vlaanderen heeft respectievelijk een looptijd van maximaal 3 jaar (in het geval van DFG) en 4 jaar (in het geval van FNR en FWO);</text:p>
      <text:p text:style-name="ifm_p_ifm">–  voor ENW-M-1-Weave aanvragen: de bijbehorende administratieve indiening is tijdig ingediend bij de buitenlandse partner (DFG, FNR of FWO) en voldoet aan de voorwaarden van de buitenlandse partner;</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 Voor ENW-M-1-Weave aanvragen dient u rekening te houden met een langere periode voordat u bericht ontvangt van NWO of de aanvraag in behandeling genomen wordt. Dit in verband met formele controle door de partner agency en afstemming daarover tussen beide organisaties. Na bericht krijgt de aanvrager één keer de gelegenheid om binnen maximaal vijf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hoofdaanvrager.</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 De aanvragen worden inhoudelijk beoordeeld aan de hand van de volgende criteria:</text:p>
      <text:h text:style-name="ifm_p_font.bold_mt.3.7mm_page.keep-with-next_ifm" text:outline-level="5">1. Wetenschappelijke kwaliteit van de aanvraag (Wat) (weegt 75% mee in de beoordeling)</text:h>
      <text:p text:style-name="ifm_p_mt.3.7mm_ifm">Hieronder vallen onder andere:</text:p>
      <text:p text:style-name="ifm_p_ifm">–  helderheid van voorstel, vraagstelling en doelstellingen;</text:p>
      <text:p text:style-name="ifm_p_ifm">–  wetenschappelijk vernieuwende en/of grensverleggende onderzoeksvoorstel;</text:p>
      <text:p text:style-name="ifm_p_ifm">–  aansluiting bij de doelstelling van de call zoals beschreven in paragraaf 2.1;</text:p>
      <text:p text:style-name="ifm_p_ifm">–  wetenschappelijke benadering: (uitdaging in) de aanpak en haalbaarheid hiervan;</text:p>
      <text:p text:style-name="ifm_p_ifm">–  doeltreffendheid van de voorgestelde methodologie en/of de investering;</text:p>
      <text:p text:style-name="ifm_p_ifm">–  passende expertise van de betrokken onderzoeker(s), passende inbedding van het onderzoek en toegang tot de benodigde apparatuur;</text:p>
      <text:p text:style-name="ifm_p_ifm">–  het aangevraagde budget en de onderbouwing daarvan, en indien van toepassing de noodzaak van een investering binnen een ENW-M-1X;</text:p>
      <text:p text:style-name="ifm_p_ifm">–  in het geval het een ENW-M-1-Weave of ENW-M-2 aanvraag betreft: de duidelijke meerwaarde van de samenwerking tussen de aanvragers. Op welke wijze is het geheel van de samenwerking meer dan de som van de individuele onderzoekers?</text:p>
      <text:h text:style-name="ifm_p_font.bold_mt.3.7mm_page.keep-with-next_ifm" text:outline-level="5">2. Wetenschappelijke en/of maatschappelijke impact (Waarom) (weegt 25% mee in de beoordeling)</text:h>
      <text:p text:style-name="ifm_p_mt.3.7mm_ifm">De aanvragers hebben de keuze of ze in het onderzoeksvoorstel focussen op het bereiken van wetenschappelijke impact, maatschappelijke impact, of een combinatie daarvan.</text:p>
      <text:p text:style-name="ifm_p_mt.3.7mm_ifm">Onder de beoordeling aangaande het bereiken van wetenschappelijke en/of maatschappelijke impact vallen onder andere:</text:p>
      <text:p text:style-name="ifm_p_ifm">–  de toegevoegde waarde van het project voor wetenschappelijke en/of maatschappelijke impact;</text:p>
      <text:p text:style-name="ifm_p_ifm">–  de potentie voor wetenschappelijke en/of maatschappelijke impact op de korte en lange termijn;</text:p>
      <text:p text:style-name="ifm_p_ifm">–  een ambitieuze visie en passende strategie op de manier(en) waarop het voorgestelde onderzoek bijdraagt aan wetenschappelijke en/of maatschappelijke impact.</text:p>
      <text:p text:style-name="ifm_p_ifm">–  duidelijke motivering voor de focus op wetenschappelijke impact en/of maatschappelijke impact;</text:p>
      <text:p text:style-name="ifm_p_mt.3.7mm_ifm">Naast bovenstaande weegt de beoordelingscommissie als onderdeel van dit criterium ook mee:</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p text:style-name="ifm_p_mt.3.7mm_ifm">De criteria 1 en 2 krijgen een score. Hierbij wordt de NWO-scoretabel gehanteerd op een schaal van 1 tot 9, waarbij ‘1’ excellent is en ‘9’ ontoereikend.</text:p>
      <text:p text:style-name="ifm_p_mt.3.7mm_ifm">Alle aanvragen ontvangen een gewogen gemiddelde totaalscore op de criteria 1 en 2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Om in aanmerking te komen voor subsidie dient een aanvraag als geheel via de eindscore ten minste de kwalificatie ‘zeer goed’ te krijgen. Voor meer informatie over de kwalificaties zie Financiering
                     aanvragen, hoe werkt dat? | NWO.</text:p>
      <text:h text:style-name="ifm_p_font.bold-italic_mt.5.08mm_page.keep-with-next_ifm" text:outline-level="5">4.2<text:s/>Procedure</text:h>
      <text:p text:style-name="ifm_p_mt.4.23mm_ifm">De beoordelingsprocedure van de aanvraag bestaat uit de volgende stappen:</text:p>
      <text:p text:style-name="ifm_p_ifm">–  peer review door referenten;</text:p>
      <text:p text:style-name="ifm_p_ifm">–  weerwoord;</text:p>
      <text:p text:style-name="ifm_p_ifm">–  indeling in pakketten en clusters;</text:p>
      <text:p text:style-name="ifm_p_ifm">–  preadvisering clustercommissies;</text:p>
      <text:p text:style-name="ifm_p_ifm">–  vergadering van de clustercommissies;</text:p>
      <text:p text:style-name="ifm_p_ifm">–  besluitvorming.</text:p>
      <text:p text:style-name="ifm_p_mt.3.7mm_ifm">Voor deze ronde wordt een externe, onafhankelijke clustercommissie ingesteld door het bestuur van NWO-domein ENW. De leden hiervan zijn afkomstig uit de wetenschap met kennis van het vakgebied. De taak van de beoordelingscommissie is om de ingediende aanvragen te beoordelen aan de hand van de beoordelingscriteria. Iedere aanvraag wordt op zichzelf staand beoordeeld.</text:p>
      <text:h text:style-name="ifm_p_font.italic_mt.5.08mm_page.keep-with-next_ifm" text:outline-level="6">4.2.1<text:s/>Peer review referenten en non-referenten</text:h>
      <text:p text:style-name="ifm_p_mt.4.23mm_ifm">Voordat de beoordelingscommissie zich over de aanvraag buigt, vraagt NWO eerst input van tenminste twee externe referenten. Dit zijn onafhankelijke adviseurs die deskundig zijn op het onderwerp van de aanvraag. Zij beoordelen de aanvraag op basis van de beoordelingscriteria in de Call for proposals (zie paragraaf 4.1). De datamanagementparagraaf wordt niet beoordeeld door referenten, zij kunnen wel advies geven met betrekking tot de datamanagementparagraaf.</text:p>
      <text:h text:style-name="ifm_p_font.bold_mt.3.7mm_page.keep-with-next_ifm" text:outline-level="6">Non-referenten opgeven</text:h>
      <text:p text:style-name="ifm_p_mt.3.7mm_ifm">Een aanvrager kan maximaal drie personen opgeven die niet als referent mogen worden benaderd. Aanvragers kunnen deze personen opgeven in ISAAC, tegelijk met het indienen van de aanvraag. NWO zal deze zogenoemde non-referenten niet benaderen.</text:p>
      <text:h text:style-name="ifm_p_font.italic_mt.5.08mm_page.keep-with-next_ifm" text:outline-level="6">4.2.2<text:s/>Weerwoord</text:h>
      <text:p text:style-name="ifm_p_mt.4.23mm_ifm">De hoofdaanvrager ontvangt de geanonimiseerde referentenrapporten. Hierop is weerwoord mogelijk. De deadline voor het indienen van het weerwoord via ISAAC is vijf werkdagen na ontvangst van de referentenrapporten. Na deze deadline wordt een weerwoord niet meegenomen in de verdere procedure. Na ontvangst van het referentenrapport kan de aanvrager kiezen de aanvraag in te trekken via ISAAC en dit zo snel mogelijk per e-mail aan NWO te melden. Zie contactgegevens in hoofdstuk 6.</text:p>
      <text:h text:style-name="ifm_p_font.italic_mt.5.08mm_page.keep-with-next_ifm" text:outline-level="6">4.2.3<text:s/>Indeling in pakketten en clusters</text:h>
      <text:p text:style-name="ifm_p_mt.4.23mm_ifm">Maximaal vijf maal per ronde beoordeelt NWO een pakket met aanvragen. Elk pakket bestaat uit een mix van de verschillende typen M-aanvragen (ENW-M-1, ENW-M-1X, ENW-M-1-Weave en ENW-M-2) die in de voorafgaande periode in behandeling genomen zijn en de referentenfase hebben doorlopen en die in onderlinge competitie beoordeeld zullen worden. Aanvragen worden in een pakket ingedeeld op volgorde van binnenkomst. Het pakket aanvragen wordt gedistribueerd over maximaal drie clusters, die verschillende accenten hebben op basis van de door de aanvragers aangegeven ENW-disciplines (zie paragraaf 7.1). Voor elk cluster wordt een clustercommissie samengesteld. De clustercommissies vormen samen de beoordelingscommissie. NWO kiest bij het samenstellen van de clustercommissies deskundigen zo goed als mogelijk uit de door de aanvragers aangegeven ENW-disciplines.</text:p>
      <text:h text:style-name="ifm_p_font.italic_mt.5.08mm_page.keep-with-next_ifm" text:outline-level="6">4.2.4<text:s/>Preadvisering clustercommissies</text:h>
      <text:p text:style-name="ifm_p_mt.4.23mm_ifm">De aanvraag, de referentenrapporten en het weerwoord worden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e datamanagementparagraaf wordt niet beoordeeld en daarom ook niet meegewogen in de beslissing om een aanvraag al dan niet toe te wijzen. De clustercommissie kan wel advies geven met betrekking tot de datamanagementparagraaf.</text:p>
      <text:h text:style-name="ifm_p_font.italic_mt.5.08mm_page.keep-with-next_ifm" text:outline-level="6">4.2.5<text:s/>Vergadering van de clustercommissies</text:h>
      <text:p text:style-name="ifm_p_mt.4.23mm_ifm">De beoordelingscommissie maakt op basis van het beschikbare materiaal een eigen afweging. Hierbij geldt dat de referentenrapporten in belangrijke mate richtinggevend zijn voor de uiteindelijke beoordeling, maar de beoordelingscommissie neemt deze niet per se onverkort over. De beoordelingscommissie weegt de argumenten van de referenten (ook onderling) en bekijkt of in het weerwoord een goede reactie is geformuleerd op de kritische opmerkingen uit de referentenrapporten. De beoordelingscommissie heeft bovendien, anders dan de referenten, zicht op de kwaliteit van de overige ingediende aanvragen en weerwoorden. Dit brengt met zich mee dat de beoordelingscommissie tot een andere beoordeling kan komen dan de referenten. De beoordelingscommissie geeft alle aanvragen een eindscore, afgerond op twee decimalen.</text:p>
      <text:p text:style-name="ifm_p_mt.3.7mm_ifm">Elke clustercommissie stelt een prioritering vast van de aanvragen die in het betreffende cluster worden beoordeeld en stelt vervolgens naar aanleiding van de bespreking een schriftelijk advies op aan het bestuur van NWO-domein ENW over de kwaliteit en prioritering van de aanvragen. Dit advies baseert zij op de beoordelingscriteria. De aanvraag als geheel moet tenminste de kwalificatie ‘zeer goed’ krijgen om in aanmerking te komen voor de subsidie. 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text:p>
      <text:h text:style-name="ifm_p_font.italic_mt.5.08mm_page.keep-with-next_ifm" text:outline-level="6">4.2.6<text:s/>Besluitvorming</text:h>
      <text:p text:style-name="ifm_p_mt.4.23mm_ifm">Voor de besluitvorming toetst het bestuur van NWO-domein ENW de gevolgde procedure en het advies van de beoordelingscommissie. De definitieve kwalificaties worden vastgesteld en over de toe- en afwijzing van de aanvragen wordt besloten. De aanvrager ontvangt na dit besluit van NWO bericht of de aanvraag is toegewezen of afgewezen. De aanvrager ontvangt ook een brief (per e-mail) met daarin het besluit.</text:p>
      <text:h text:style-name="ifm_p_font.bold_mt.3.7mm_page.keep-with-next_ifm" text:outline-level="6">Verdeelregels resterende middelen</text:h>
      <text:p text:style-name="ifm_p_mt.3.7mm_ifm">Indien binnen één of meer van de drie clusters het resterende budget van het betreffende budget voor dat cluster ontoereikend is om de eerstvolgende aanvraag die voldoet aan de criteria van de call en aan de minimumkwalificatie toe te wijzen in het desbetreffende cluster, en de resterende middelen van de clusters gezamenlijk wel toereikend zijn om minimaal één extra aanvraag toe te wijzen, dan kan het domeinbestuur ENW besluiten deze resterende middelen ten behoeve van een zo volledig mogelijke benutting van het budget per pakket als volgt te verdelen. De aanvragen die hiervoor in aanmerking komen zijn de aanvragen in de drie clusters die direct ‘onder de toewijzingsstreep’ in de prioriteringen van die drie clusters zijn geëindigd en dus niet binnen het budget van dat cluster toegewezen kunnen worden. Indien – conform onderstaande verdeelregels – de eerstvolgende aanvraag een Weave-aanvraag betreft die buiten de top 6 van de prioritering per cluster is geëindigd, kan NWO in overleg treden met de partner agency over toewijzing van de betreffende Weave-aanvraag. Toewijzing zal in dit geval afhankelijk zijn van de financiële ruimte die de partner agency heeft.</text:p>
      <text:p text:style-name="ifm_p_ifm">1)  Als het gecombineerde restbudget toereikend is, zal de eerstvolgende aanvraag in het cluster met het laagste toewijzingspercentage toegewezen worden. Toewijzingspercentages worden bepaald aan de hand van het toe te wijzen budget in een cluster en het totaal aangevraagde budget per cluster. De toewijzingspercentages worden afgerond op hele getallen. Indien het resterende budget ontoereikend is voor deze aanvraag, wordt de eerstvolgende aanvraag uit het cluster met het op één na laagste toewijzingspercentage toegewezen. Indien het resterende budget ook ontoereikend is voor die aanvraag, wordt de eerstvolgende aanvraag uit het cluster met het hoogste toewijzingspercentage toegewezen.</text:p>
      <text:p text:style-name="ifm_p_ifm">2)  Als er twee of drie clusters zijn met een even laag toewijzingspercentage, dan zal ter stimulering van het aandeel vrouwen in de wetenschap gekeken worden naar het percentage vrouwelijke aanvragers per aanvraag waarbij de aanvraag met het hoogste percentage vrouwelijke aanvragers toegewezen zal worden. Indien het resterende budget ontoereikend is voor deze aanvraag, wordt de aanvraag met het een na hoogste percentage vrouwelijke aanvragers toegewezen. Indien het resterende budget ook ontoereikend is voor die aanvraag, wordt de aanvraag uit het cluster met het laagste percentage vrouwelijke aanvragers toegewezen.</text:p>
      <text:p text:style-name="ifm_p_ifm">3)  Als dit geen uitsluitsel biedt, omdat er twee of meer aanvragen zijn met een gelijk percentage vrouwelijke aanvragers en de resterende middelen ontoereikend zijn om deze aanvragen allemaal toe te wijzen, zal van de betreffende aanvragen de aanvraag binnen de ENW-discipline en het ENW-onderzoeksgebied (als bedoeld in paragraaf 7.1) met het kleinste aantal toegekende aanvragen in dit pakket worden toegewezen.</text:p>
      <text:h text:style-name="ifm_p_font.bold_mt.3.7mm_page.keep-with-next_ifm" text:outline-level="6">Besluitvorming ENW-M-1-Weave aanvragen</text:h>
      <text:p text:style-name="ifm_p_mt.3.7mm_ifm">Voor ENW-M-1-Weave aanvragen geldt dat het domeinbestuur ENW en de partner agency beiden tot een subsidieverleningsbesluit moeten komen om de aanvraag te financieren. Indien de partner agency niet tot een subsidieverlengingsbesluit komt, besluit het domeinbestuur ENW om de ENW-M1-Weave-aanvraag als geheel af te wijzen.</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referenten en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en referent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ter stimulering van het aandeel vrouwen in de wetenschap de aanvraag met het hoogste percentage vrouwelijke aanvragers als hoogste eindigen. Als de ex aequo situatie daarmee niet wordt doorbroken, zal de aanvraag met de hoogste score op het criterium ‘Wetenschappelijke kwaliteit van de aanvraag’ als hoogste eindigen. Als ook dan aanvragen gelijk eindigen, wordt de ex aequo situatie doorgestuurd naar het bestuur van NWO-domein ENW.</text:p>
      <text:h text:style-name="ifm_p_font.italic_mt.5.08mm_page.keep-with-next_ifm" text:outline-level="6">4.3.8<text:s/>Procedure in het geval van voorkeursbehandeling</text:h>
      <text:p text:style-name="ifm_p_mt.4.23mm_ifm">NWO beoordeelt een aanvraag waarbij een voorkeursbehandeling is aangevraagd op gelijke wijze als de overige aanvragen. Wanneer een aanvraag met voorkeursbehandeling niet regulier wordt toegewezen, maar wel minstens de NWO-kwalificatie ‘zeer goed’ gekregen heeft, komt deze in aanmerking voor toewijzing via de voorkeursbehandeling. Per beoordeeld pakket aanvragen kan maximaal één aanvraag per cluster op deze wijze naast de reguliere toewijzingen worden toegewezen. Dit is de hoogst geprioriteerde aanvraag met voorkeursbehandeling die niet voor reguliere toewijzing in aanmerking komt. Indien er binnen een cluster geen aanvraag met voorkeursbehandeling is of geen aanvraag met voorkeursbehandeling aan de voorwaarden voldoet, komt het geoormerkte budget van de voorkeursbehandeling beschikbaar ten behoeve van de ‘reguliere’ aanvragen in het betreffende cluster.</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W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het bestuur van NWO-domein ENW een subsidieverleningsbesluit. Daarin staan ook specifieke formulieren of richtlijnen vermeld. Het startformulier en het datamanagementplan dienen voor aanvang van het project te worden ingediend. Zonder deze documenten mag het project niet starten. De subsidie wordt uitbetaald in termijnen nadat aan alle startvoorwaarden is voldaan.</text:p>
      <text:h text:style-name="ifm_p_font.italic_mt.5.08mm_page.keep-with-next_ifm" text:outline-level="6">5.1.1<text:s/>Startformulier</text:h>
      <text:p text:style-name="ifm_p_mt.4.23mm_ifm">Om de start van het project aan te geven, dient gebruik te worden gemaakt van het startformulier. Het startformulier wordt tegelijk met het subsidieverleningsbesluit aan de projectleider gestuurd.</text:p>
      <text:p text:style-name="ifm_p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Datamanagementplan</text:h>
      <text:p text:style-name="ifm_p_mt.4.23mm_ifm">Bij goed onderzoek hoort verantwoord datamanagement. Voorafgaand aan de start van het project werkt de projectleider de datamanagementparagraaf (zie paragraaf 3.6) uit tot een datamanagementplan. Als er door referenten en de beoordelingscommissie advies gegeven is over datamanagement, dan kan daarvan gebruik worden gemaakt. De projectlei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onderzoeksorganisatie waar het project wordt uitgevoerd. Het datamanagementplan moet voor de startdatum van het project via ISAAC bij NWO worden ingediend. NWO beoordeelt het plan. Goedkeuring van het datamanagementplan door NWO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Onderzoeksoutput</text:h>
      <text:p text:style-name="ifm_p_mt.4.23mm_ifm">NWO wil op de hoogte blijven van alle output die het onderzoek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2<text:s/>Wijzigingen in het project</text:h>
      <text:p text:style-name="ifm_p_mt.4.23mm_ifm">Als er tijdens de looptijd van het project wijzigingen zijn ten opzichte van de toegewezen aanvraag en begroting dan moet de projectleider deze wijzigingen vooraf ter goedkeuring voor leggen aan NWO via een wijzigingsformulier. Zie ook art.3.4 van de NWO Subsidieregeling 2024.</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italic_mt.5.08mm_page.keep-with-next_ifm" text:outline-level="6">5.3.6<text:s/>Intellectueel eigendom</text:h>
      <text:p text:style-name="ifm_p_mt.4.23mm_ifm">Het beleid van NWO met betrekking tot intellectueel eigendom (IE) is te vinden in de NWO Subsidieregeling 2024.</text:p>
      <text:p text:style-name="ifm_p_mt.3.7mm_ifm">Projectleiders moeten een door NWO gefinancierd project uitvoeren in de tijd dat ze voor de begunstigde onderzoeksorganisatie werken. Indien een projectleider of een door NW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Een basis eindverslagsjabloon en een financieel eindverslagsjabloon zijn te vinden op: Het afsluiten van een project | NWO. Indien er een afwijkend eindverslagsjabloon voor het project geldt, ontvangt de projectleider daar te zijner tijd informatie over.</text:p>
      <text:h text:style-name="ifm_p_font.italic_mt.5.08mm_page.keep-with-next_ifm" text:outline-level="6">5.4.1<text:s/>Controleverklaring bij financiële verantwoording</text:h>
      <text:p text:style-name="ifm_p_mt.4.23mm_ifm">Om zekerheid te verkrijgen over of de subsidie op de juiste wijze is besteedt, vraagt NWO bij een vaststellingsverzoek om een controleverklaring / auditrapport uitgevoerd door een externe accountant wanneer:</text:p>
      <text:p text:style-name="ifm_p_ifm">–  het Onderwijsaccountantsprotocol OCW/EZ niet van toepassing is op de begunstigde van een subsidie voor een project en de verleende subsidie boven de € 125.000 ligt;</text:p>
      <text:p text:style-name="ifm_p_ifm">–  bij de financiering van een project door NWO een andere publieke financier dan het Ministerie van Onderwijs, Cultuur en Wetenschap (OCW) is betrokkenen en deze een controleverklaring vereist. In die gevallen maakt het niet uit of het Onderwijsaccountantsprotocol van toepassing is.</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penvoerd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NWO, zie hoofdstuk 6.</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NWO-onderzoek tot een publicatie of andere relevante onderzoeksoutput? Dan moet de penvoerder bij de <text:span text:style-name="ifm_span_font.italic_ifm">acknowledgements</text:span> NWO noemen als financier.</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Dr. Julia Bakx, tel.: +31 (0)70 349 41 16, e-mail: ENW-M@nwo.nl</text:p>
      <text:p text:style-name="ifm_p_ifm">Dr. Marjolein Bulk, coordinator, tel: +31 (0)70 344 07 63, e-mail: ENW-M@nwo.nl</text:p>
      <text:p text:style-name="ifm_p_ifm">Dr. Olivia Muthsam, coordinator, tel.: +31 (0)70 349 43 99, e-mail: ENW-M@nw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italic_mt.5.08mm_page.keep-with-next_ifm" text:outline-level="5">6.1<text:s/>Overige informatie</text:h>
      <text:p text:style-name="ifm_p_mt.4.23mm_ifm">NWO verwerkt persoonsgegevens die zij in het kader van deze ronde ontvangt conform de NWO privacyverklaring, Privacyverklaring | NWO. In het geval van ENW-M-1-Weave aanvragen deelt NWO, ten behoeve van het beoordelingsproces, een beperkte set aan persoonsgegevens met de buitenlandse partner. De set met gegevens die gedeeld wordt staat op de financieringspagina van deze Call for proposals. Met het indienen van de aanvraag gaat u hiermee akkoord.</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NWO Wetenschappelijke classificatie (Disciplines)</text:h>
      <text:p text:style-name="ifm_p_mt.4.23mm_ifm">Voor aanvragen binnen de reikwijdte van deze Call for proposals geldt dat ze op het (grens)gebied van wiskunde, informatica, natuurkunde, scheikunde, aard- en gerelateerde milieuwetenschappen, biologie, sterrenkunde en astrofysica moeten liggen. In de aanvraag geeft u aan welke van de onderstaande disciplines (minimaal 1) van toepassing zijn, waarbij u voor elke discipline een percentage aangeeft (minimaal 20%, totaal 100%). De aangegeven disciplines in de aanvraag gebruikt het ENW-bureau om de ingediende aanvragen te verdelen over de clustercommissies. Het is vanzelfsprekend dat er verschillende vakgebieden zijn die zich niet laten vangen in een disciplinaire indeling. In onderstaande lijst staan daarom enkele classificaties vermeld onder meerdere disciplines; de disciplines dienen er vooral toe de classificaties goed vindbaar te maken.</text:p>
      <text:h text:style-name="ifm_p_font.bold_mt.3.7mm_page.keep-with-next_ifm" text:outline-level="5">Wiskunde</text:h>
      <text:p text:style-name="ifm_p_mt.3.7mm_ifm">Algebra, getallenleer, discrete wiskunde</text:p>
      <text:p text:style-name="ifm_p_ifm">Wiskundige aspecten van datawetenschappen</text:p>
      <text:p text:style-name="ifm_p_ifm">Functionaalanalyse, regelsystemen</text:p>
      <text:p text:style-name="ifm_p_ifm">Dynamische systemin, differentiaalvergelijkingen</text:p>
      <text:p text:style-name="ifm_p_ifm">Meetkunde, topologie</text:p>
      <text:p text:style-name="ifm_p_ifm">Logica, verzamelingenleer</text:p>
      <text:p text:style-name="ifm_p_ifm">Numerieke analyse, scientific computing</text:p>
      <text:p text:style-name="ifm_p_ifm">Optimalisatie, operationele research</text:p>
      <text:p text:style-name="ifm_p_ifm">Waarschijnlijkheidsrekening, statistiek</text:p>
      <text:h text:style-name="ifm_p_font.bold_mt.3.7mm_page.keep-with-next_ifm" text:outline-level="5">Informatica</text:h>
      <text:p text:style-name="ifm_p_mt.3.7mm_ifm">Kunstmatige intelligentie</text:p>
      <text:p text:style-name="ifm_p_ifm">Algoritmen, datastructuren, complexiteit en berekenbaarheid</text:p>
      <text:p text:style-name="ifm_p_ifm">Bioinformatica (informatica)</text:p>
      <text:p text:style-name="ifm_p_ifm">Computer graphics, simulatie, virtual reality</text:p>
      <text:p text:style-name="ifm_p_ifm">Computersystemen, architecture, netwerken</text:p>
      <text:p text:style-name="ifm_p_ifm">Data management, data mining en informatietheorie</text:p>
      <text:p text:style-name="ifm_p_ifm">Informatiesystemen, informatieopslag en -retrieval, gebruikersinterfaces, multimedia</text:p>
      <text:p text:style-name="ifm_p_ifm">Veiligheid en privacy</text:p>
      <text:p text:style-name="ifm_p_ifm">Software engineering, programeertalen, formele methoden</text:p>
      <text:h text:style-name="ifm_p_font.bold_mt.3.7mm_page.keep-with-next_ifm" text:outline-level="5">Natuurkunde</text:h>
      <text:p text:style-name="ifm_p_mt.3.7mm_ifm">Deeltjesfysica en astrodeeltjesfysica</text:p>
      <text:p text:style-name="ifm_p_ifm">Atomaire, moleculaire en optische fysica</text:p>
      <text:p text:style-name="ifm_p_ifm">Gecondenseerde materie, materialen en nanofysica</text:p>
      <text:p text:style-name="ifm_p_ifm">Fysica van energie</text:p>
      <text:p text:style-name="ifm_p_ifm">Vloeistoffysica en fysica van zachte materie</text:p>
      <text:p text:style-name="ifm_p_ifm">Fysica van leven (natuurkunde)</text:p>
      <text:p text:style-name="ifm_p_ifm">Fysica van technologie en instrumentatie</text:p>
      <text:p text:style-name="ifm_p_ifm">Quantumfysica en -technologie (natuurkunde)</text:p>
      <text:p text:style-name="ifm_p_ifm">Theoretische en mathematische fysica</text:p>
      <text:p text:style-name="ifm_p_ifm">Plasmafysica</text:p>
      <text:h text:style-name="ifm_p_font.bold_mt.3.7mm_page.keep-with-next_ifm" text:outline-level="5">Scheikunde</text:h>
      <text:p text:style-name="ifm_p_mt.3.7mm_ifm">Analytische chemie</text:p>
      <text:p text:style-name="ifm_p_ifm">Biochemie (scheikunde)</text:p>
      <text:p text:style-name="ifm_p_ifm">Biotechnologie (scheikunde)</text:p>
      <text:p text:style-name="ifm_p_ifm">Katalyse (scheikunde)</text:p>
      <text:p text:style-name="ifm_p_ifm">Chemische biologie</text:p>
      <text:p text:style-name="ifm_p_ifm">Chemische technologie, procestechnologie </text:p>
      <text:p text:style-name="ifm_p_ifm">Anorganische chemie</text:p>
      <text:p text:style-name="ifm_p_ifm">Macromoleculaire chemie, polymeerchemie</text:p>
      <text:p text:style-name="ifm_p_ifm">Materiaalchemie</text:p>
      <text:p text:style-name="ifm_p_ifm">Moleculaire biologie (scheikunde)</text:p>
      <text:p text:style-name="ifm_p_ifm">Organische chemie</text:p>
      <text:p text:style-name="ifm_p_ifm">Fysische chemie</text:p>
      <text:p text:style-name="ifm_p_ifm">Structuur biologie</text:p>
      <text:p text:style-name="ifm_p_ifm">Synthetische biologie</text:p>
      <text:p text:style-name="ifm_p_ifm">Theoretische, computationele en quantumchemie (scheikunde)</text:p>
      <text:h text:style-name="ifm_p_font.bold_mt.3.7mm_page.keep-with-next_ifm" text:outline-level="5">Aard- en gerelateerde milieuwetenschappen</text:h>
      <text:p text:style-name="ifm_p_mt.3.7mm_ifm">Atmosfeerwetenschappen</text:p>
      <text:p text:style-name="ifm_p_ifm">Milieuwetenschappen (aard- en gerelateerde milieuweteschappen)</text:p>
      <text:p text:style-name="ifm_p_ifm">Geochemie</text:p>
      <text:p text:style-name="ifm_p_ifm">Geofysica</text:p>
      <text:p text:style-name="ifm_p_ifm">Geodesie, fysische geografie</text:p>
      <text:p text:style-name="ifm_p_ifm">Geodynamica, sedimentatie, tektoniek, geomorfologie</text:p>
      <text:p text:style-name="ifm_p_ifm">Geotechniek</text:p>
      <text:p text:style-name="ifm_p_ifm">Hydrosfeerwetenschappen</text:p>
      <text:p text:style-name="ifm_p_ifm">Marien onderzoek</text:p>
      <text:p text:style-name="ifm_p_ifm">Paleo-oceanografie</text:p>
      <text:p text:style-name="ifm_p_ifm">Paleoklimatologie</text:p>
      <text:p text:style-name="ifm_p_ifm">Paleontologie, stratigrafie</text:p>
      <text:p text:style-name="ifm_p_ifm">Gesteenten, mineralen, sedimenten</text:p>
      <text:p text:style-name="ifm_p_ifm">Planeetonderzoek (aard- en gerelateerde milieuwetenschappen)</text:p>
      <text:h text:style-name="ifm_p_font.bold_mt.3.7mm_page.keep-with-next_ifm" text:outline-level="5">Biologie</text:h>
      <text:p text:style-name="ifm_p_mt.3.7mm_ifm">Agronomie</text:p>
      <text:p text:style-name="ifm_p_ifm">Dierkunde, zoölogie</text:p>
      <text:p text:style-name="ifm_p_ifm">Biochemie (biologie)</text:p>
      <text:p text:style-name="ifm_p_ifm">Bioinformatica (biologie)</text:p>
      <text:p text:style-name="ifm_p_ifm">Biomedisch onderzoek</text:p>
      <text:p text:style-name="ifm_p_ifm">Fysica van het leven (biologie)</text:p>
      <text:p text:style-name="ifm_p_ifm">Biotechnologie (biologie)</text:p>
      <text:p text:style-name="ifm_p_ifm">Celbiologie, histologie</text:p>
      <text:p text:style-name="ifm_p_ifm">Ontwikkelingsbiologie</text:p>
      <text:p text:style-name="ifm_p_ifm">Ecologie</text:p>
      <text:p text:style-name="ifm_p_ifm">Milieuwetenschappen (biologie)</text:p>
      <text:p text:style-name="ifm_p_ifm">Evolutiebiologie</text:p>
      <text:p text:style-name="ifm_p_ifm">Genetica, omics</text:p>
      <text:p text:style-name="ifm_p_ifm">Immunologie, serologie</text:p>
      <text:p text:style-name="ifm_p_ifm">Microbiologie, virologie, parasitologie, infecties</text:p>
      <text:p text:style-name="ifm_p_ifm">Moleculaire wetenschappen (biologie)</text:p>
      <text:p text:style-name="ifm_p_ifm">Neurowetenschappen</text:p>
      <text:p text:style-name="ifm_p_ifm">Voeding, voedsel</text:p>
      <text:p text:style-name="ifm_p_ifm">Organismebiologie</text:p>
      <text:p text:style-name="ifm_p_ifm">Farmaceutische wetenschappen, farmacologie</text:p>
      <text:p text:style-name="ifm_p_ifm">Fysiologie</text:p>
      <text:p text:style-name="ifm_p_ifm">Plantkunde</text:p>
      <text:p text:style-name="ifm_p_ifm">Systeembiologie</text:p>
      <text:p text:style-name="ifm_p_ifm">Theoretische biologie, modelleren</text:p>
      <text:h text:style-name="ifm_p_font.bold_mt.3.7mm_page.keep-with-next_ifm" text:outline-level="5">Sterrenkunde, astrofysica</text:h>
      <text:p text:style-name="ifm_p_mt.3.7mm_ifm">Sterrenstelsels</text:p>
      <text:p text:style-name="ifm_p_ifm">Zwaartekracht en het universum</text:p>
      <text:p text:style-name="ifm_p_ifm">Hoge-energie astrofysica</text:p>
      <text:p text:style-name="ifm_p_ifm">Instrumentatie – telescopen, detectoren en technieken</text:p>
      <text:p text:style-name="ifm_p_ifm">Planeetonderzoek (sterrenkunde, astrofysica)</text:p>
      <text:p text:style-name="ifm_p_ifm">Sterren</text:p>
      <text:p text:style-name="ifm_p_ifm">Zeer grote databases in asatronomie: archivering, verwerking en analyse</text:p>
      <text:h text:style-name="ifm_p_font.bold-italic_mt.5.08mm_page.keep-with-next_ifm" text:outline-level="5">7.2<text:s/>Toelichting op budgetmodules</text:h>
      <text:p text:style-name="ifm_p_mt.4.23mm_ifm">Voor genoemde salaristabellen en tarieven: zie Salaristabellen | NWO.</text:p>
      <text:h text:style-name="ifm_p_font.italic_mt.5.08mm_page.keep-with-next_ifm" text:outline-level="6">7.2.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onderstaande personeelsposities.</text:p>
      <text:h text:style-name="ifm_p_font.bold_mt.3.7mm_page.keep-with-next_ifm" text:outline-level="6">Promovendus</text:h>
      <text:p text:style-name="ifm_p_mt.3.7mm_ifm">Een promovendus wordt 48 maanden voor 1,0 fte aangesteld.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mt.3.7mm_ifm">Gebruik de tarieven van een promovendus in de salaristabellen van UNL en UMCNL. Voor iedere promovendus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voor een specifieke periode en fte.</text:p>
      <text:p text:style-name="ifm_p_mt.3.7mm_ifm">Gebruik de tarieven van een senior wetenschappelijk medewerker in de salaristabellen van UNL, en de tarieven van een postdoc bij een umc in de salaristabellen van UMCNL.</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mt.3.7mm_ifm">Afhankelijk van het functieniveau wordt gekozen uit de salaristabellen van het UNL of UMCNL voor NWP-mbo, NWP-hbo en NWP-academisch. Voor NWP is geen persoonsgebonden benchfee beschikbaar.</text:p>
      <text:h text:style-name="ifm_p_font.italic_mt.5.08mm_page.keep-with-next_ifm" text:outline-level="6">7.2.2<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zoals bedoeld in artikel 1.1, leden 4 en 5 van de NWO Subsidieregeling 2024 en aan de onder ‘voorwaarden buitenlandse onderzoeksorganisatie’ genoemde cumulatieve voorwaarden.</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Wetenschappelijke kwaliteit van de aanvraag’.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 (alle andere rechtsvormen, waaronder besloten en naamloze vennootschappen – althans het equivalent daarvan in het land van vestiging van de buitenlandse organisatie – zijn uitgesloten);</text:p>
      <text:p text:style-name="ifm_p_ifm">–  zich in de hoofdzaak zelf bezig te houden met het op onafhankelijke wijze verrichten van fundamenteel onderzoek, industrieel onderzoek of experimentele ontwikkeling of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text:p>
      <text:p text:style-name="ifm_p_mt.3.7mm_ifm">De hoofdaanvrager levert ten behoeve van deze toetsing uiterlijk 20 werkdagen voor de indiening per e-mail aan ENW-M@nwo.nl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4" text:note-class="footnote"><text:note-citation text:label="4 ">4</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
                                 ;</text:p>
      <text:p text:style-name="ifm_p_ifm">–  een door de buitenlandse organisatie ingevulde Verklaring Onderzoeksorganisatie, beschikbaar op de financieringspagina van deze Call for proposals.</text:p>
      <text:p text:style-name="ifm_p_mt.3.7mm_ifm">De documenten worden in het Engels of Nederlands aangeleverd. 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h text:style-name="ifm_p_font.italic_mt.5.08mm_page.keep-with-next_ifm" text:outline-level="6">7.2.3<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50% van het bij NWO aangevraagde materiele budget kan ingezet worden voor werk door derden (bijvoorbeeld laboratoriumanalyses, dataverzameling enz.).</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2.1 <text:span text:style-name="ifm_span_font.italic_ifm">Wetenschappelijk personeel bij een onderzoeksorganisatie in het buitenland</text:span>.</text:p>
      <text:h text:style-name="ifm_p_font.italic_mt.5.08mm_page.keep-with-next_ifm" text:outline-level="6">7.2.4<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2.5<text:s/>Kennisbenutting</text:h>
      <text:p text:style-name="ifm_p_mt.4.23mm_ifm">Het aangevraagde budget dient in de aanvraag adequaat gespecificeerd te worden. Gebruik voor de bepaling van de tarieven de bepalingen van Personeel en Materieel.</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2.2 <text:span text:style-name="ifm_span_font.italic_ifm">Wetenschappelijk personeel bij een onderzoeksorganisatie in het buitenland</text:span>.</text:p>
      <text:h text:style-name="ifm_p_font.bold-italic_mt.5.08mm_page.keep-with-next_ifm" text:outline-level="5">7.3<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en van de Nederlandse Federatie van Universitair medische centra (UMCNL) op 1 augustus.</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h text:style-name="ifm_p_font.bold-italic_mt.5.08mm_page.keep-with-next_ifm" text:outline-level="5">7.4<text:s/>Procedure Weave-aanvragen met NWO als partner agency</text:h>
      <text:p text:style-name="ifm_p_mt.4.23mm_ifm">In deze paragraaf staan de voorwaarden en de procedure voor Weave-aanvragen waarbij NWO optreedt als partner agency beschreven. Een onderzoeker uit Nederland kan samen met een partner uit Duitsland, Luxemburg of Vlaanderen een bilateraal onderzoeksproject indienen bij DFG, FNR of FWO. Deze buitenlandse onderzoeksfinancier zal optreden als lead agency en instaan voor de afhandeling en de beoordeling van de ingediende aanvraag. NWO is in dit geval de partner agency. De bilaterale aanvraag en de buitenlandse onderzoekers moeten voldoen aan de voorwaarden van het financieringsinstrument dat is aangewezen door DFG, FNR of FWO. De aanvrager uit Nederland en het Nederlandse deel van het aangevraagde budget moeten voldoen aan de voorwaarden van deze Call for proposals (het Nederlandse aangewezen financieringsinstrument), zoals verder gespecificeerd in deze paragraaf.</text:p>
      <text:p text:style-name="ifm_p_mt.3.7mm_ifm">De aangewezen Weave-financieringskanalen voor fundamenteel onderzoek bij de lead agencies zijn raadpleegbaar via onderstaande links:</text:p>
      <text:p text:style-name="ifm_p_mt.3.7mm_ifm">Duitsland via DFG (German Research Foundation)</text:p>
      <text:p text:style-name="ifm_p_mt.3.7mm_ifm">
                        Luxemburg via FNR (Luxembourg National Research Fund)</text:p>
      <text:p text:style-name="ifm_p_mt.3.7mm_ifm">Vlaanderen via FWO (Fonds Wetenschappelijk Onderzoek)</text:p>
      <text:h text:style-name="ifm_p_font.italic_mt.5.08mm_page.keep-with-next_ifm" text:outline-level="6">7.4.1<text:s/>Beschikbaar budget</text:h>
      <text:p text:style-name="ifm_p_mt.4.23mm_ifm">Het subsidieplafond voor het NWO-deel van Weave-aanvragen waarbij NWO de partner agency is en die ingediend worden bij DFG, FNR of FWO (DFG, FNR of FWO is lead agency) bedraagt € 11.000.000.</text:p>
      <text:h text:style-name="ifm_p_font.italic_mt.5.08mm_page.keep-with-next_ifm" text:outline-level="6">7.4.2<text:s/>Indieningsdeadlines</text:h>
      <text:p text:style-name="ifm_p_mt.4.23mm_ifm">Aanvragen met DFG als lead agency en NWO als partner agency kunnen op ieder moment in de periode <text:span text:style-name="ifm_span_font.bold_mt.4.23mm_ifm">van 18 augustus 2026 tot en met 31 juli 2027 </text:span>ingediend worden bij DFG. Indien een aanvraag wordt ingediend bij DFG is de deadline voor het indienen van de administratieve indiening (zie paragraaf 7.4.5) bij NWO <text:span text:style-name="ifm_span_font.bold_mt.4.23mm_ifm">vijf werkdagen na de indiening bij DFG, voor 14:00:00 CE(S)T.</text:span></text:p>
      <text:p text:style-name="ifm_p_mt.3.7mm_ifm">De deadline voor het indienen van aanvragen met FNR als lead agency en NWO als partner agency volgt de deadline van het FNR CORE programma. De exacte deadline is op moment van publicatie van deze call nog niet bekend, maar zal in april 2027 liggen. Indien een aanvraag wordt ingediend bij FNR, is de deadline voor het indienen van de administratieve indiening (zie paragraaf 7.4.5) bij NWO vijf werkdagen na indiening bij FNR, voor 14:00:00 CE(S)T.</text:p>
      <text:p text:style-name="ifm_p_mt.3.7mm_ifm">De deadline voor het indienen van aanvragen met FWO als lead agency en NWO als partner agency is 1 april 2027, voor 17:00:00 CE(S)T. Indien een aanvraag wordt ingediend bij FWO, is de deadline voor het indienen van de administratieve indiening (zie paragraaf 7.4.5) bij NWO vijf werkdagen na indiening bij FWO, voor 14:00:00 CE(S)T.</text:p>
      <text:h text:style-name="ifm_p_font.italic_mt.5.08mm_page.keep-with-next_ifm" text:outline-level="6">7.4.3<text:s/>Wie kan indienen</text:h>
      <text:p text:style-name="ifm_p_mt.4.23mm_ifm">De voorwaarden beschreven in paragraaf 3.1 zijn van toepassing voor de Nederlandse aanvrager op een buitenlandse Weave-aanvraag.</text:p>
      <text:h text:style-name="ifm_p_font.italic_mt.5.08mm_page.keep-with-next_ifm" text:outline-level="6">7.4.4<text:s/>Wat kan aangevraagd worden</text:h>
      <text:p text:style-name="ifm_p_mt.4.23mm_ifm">In een Weave-aanvraag mag aan NWO-zijde het equivalent van een ENW-M-1 aanvraag worden aangevraagd, zie paragraaf 3.4. Dit betekent dat er <text:span text:style-name="ifm_span_font.underline_mt.4.23mm_ifm">maximaal <text:span text:style-name="ifm_span_font.bold_mt.4.23mm_ifm">één Nederlandse aanvrager</text:span></text:span> kan zijn en er maximaal € 400.000 mag worden ingezet waaruit één tijdelijke wetenschappelijke positie (promovendus (niet beschikbaar in geval van samenwerking met DFG<text:note text:id="n5" text:note-class="footnote"><text:note-citation text:label="5 ">5</text:note-citation><text:note-body><text:p text:style-name="ifm_p_font.normal_size.6.93pt_mt..5mm_indent.-0.1161in_mleft.0.1161in_ifm">Er kan voor maximaal 3 jaar financiering worden aangevraagd in een Weave-aanvraag met DFG als lead agency. Hieruit volgt dat het <text:span text:style-name="ifm_span_font.bold_size.6.93pt_mt.4.23mm_ifm"><text:span text:style-name="ifm_span_font.underline_size.6.93pt_mt.4.23mm_ifm">niet</text:span></text:span> mogelijk is om een Nederlandse promovendus aan te vragen in een Weave-aanvraag met DFG als lead agency. Er kan voor maximaal 4 jaar financiering worden aangevraagd in een Weave-aanvraag met FNR of FWO als lead agency.</text:p></text:note-body></text:note>) of postdoc) wordt bekostigd in combinatie met de overige, beschikbare budgetmodules. In deze financieringsvorm is het <text:span text:style-name="ifm_span_font.underline_ifm">niet</text:span> mogelijk om financiering aan te vragen voor de aanstelling van personeel bij een onderzoeksorganisatie in het buitenland. Vraag alleen datgene aan wat essentieel is om het project uit te voeren. Een nadere toelichting op de budgetmodules vindt u in paragraaf 7.2.</text:p>
      <text:p text:style-name="ifm_p_mt.3.7mm_ifm">De buitenlandse aanvragers volgen de voorwaarden van de eigen financier. Het bij de lead agency opgevoerde budget telt niet mee voor het maximum van het bij NWO opgevoerde budget en vice versa.</text:p>
      <text:h text:style-name="ifm_p_font.italic_mt.5.08mm_page.keep-with-next_ifm" text:outline-level="6">7.4.5<text:s/>Het opstellen en indienen van de (administratieve) aanvraag</text:h>
      <text:p text:style-name="ifm_p_mt.4.23mm_ifm">De hoofdaanvrager uit Duitsland, Luxemburg of Vlaanderen dient de gezamenlijke aanvraag in bij DFG, FNR of FWO volgens de voorwaarden van DFG, FNR of FWO.</text:p>
      <text:p text:style-name="ifm_p_mt.3.7mm_ifm">Voor het opstellen en indienen van de aanvraag bij DFG volgt de hoofdaanvrager de stappen zoals aangekondigd op de website van DFG.</text:p>
      <text:p text:style-name="ifm_p_mt.3.7mm_ifm">Voor het opstellen en indienen van de aanvraag bij FNR volgt de hoofdaanvrager de stappen van FNR. Op het moment van publiceren van deze Call is er geen webpagina met instructies beschikbaar. Wij raden u aan om de algemene Weave pagina op de website van FNR in de gaten te houden.</text:p>
      <text:p text:style-name="ifm_p_mt.3.7mm_ifm">Voor het opstellen en indienen van de aanvraag bij de FWO volgt de hoofdaanvrager de stappen van FWO. Op het moment van publiceren van deze Call is er geen webpagina met instructies beschikbaar. Wij raden u aan om de Weave pagina op de website van FWO in de gaten te houden.</text:p>
      <text:p text:style-name="ifm_p_mt.3.7mm_ifm">Houdt er rekening mee dat er voor u als medeaanvrager mogelijk nog een profiel of account dient te worden aangemaakt in het systeem van de lead agency. Begin daarom tijdig met het indienen van de aanvraag.</text:p>
      <text:p text:style-name="ifm_p_mt.3.7mm_ifm">De deadline voor het indienen van de administratieve aanvraag bij NWO is vijf werkdagen na indiening van de aanvraag bij de lead agency. Voor het opstellen van de administratieve indiening bij NWO doorloopt de Nederlandse aanvrager de volgende stappen:</text:p>
      <text:p text:style-name="ifm_p_ifm">–  dient de originele aanvraag zoals ingediend bij DFG, FNR of FWO, opgeslagen als pdf, met de bij NWO verplichte bijlagen in ISAAC in.</text:p>
      <text:p text:style-name="ifm_p_ifm">Noot: voor de administratieve aanvraag bij NWO treedt de Nederlandse aanvrager in ISAAC op als hoofdaanvrager. De Duitse/Luxemburgse/Vlaamse aanvrager(s), waaronder de Duitse/Luxemburgse/Vlaamse hoofdaanvrager, dienen in ISAAC als medeaanvragers geregistreerd te worden;</text:p>
      <text:p text:style-name="ifm_p_ifm">Werkt een aanvrager bij een onderzoeksorganisatie die niet is opgenomen in de database van ISAAC? U kunt dit dan melden via relatiebeheer@nwo.nl zodat de onderzoeksorganisatie kan worden toegevoegd. Hier zijn enige dagen voor nodig. Daarom is het van belang dit tijdig te melden.</text:p>
      <text:p text:style-name="ifm_p_ifm">–  in ISAAC vult de Nederlandse aanvrager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mt.3.7mm_ifm">Voorzie de administratieve aanvraag van de volgende verplichte bijlagen door deze te uploaden in ISAAC:</text:p>
      <text:p text:style-name="ifm_p_ifm">–  begroting (voor het bij NWO aangevraagde budget) – altijd verplicht;</text:p>
      <text:p text:style-name="ifm_p_ifm">–  formulier NWO als partner agency – altijd verplicht.</text:p>
      <text:p text:style-name="ifm_p_mt.3.7mm_ifm">Optionele bijlagen uitsluitend:</text:p>
      <text:p text:style-name="ifm_p_ifm">–  Verklaring aanstelling en projectbegeleiding</text:p>
      <text:p text:style-name="ifm_p_mt.3.7mm_ifm">Gebruik voor de bijlagen alleen de door NWO aangeboden templates. Andere bijlagen dan hierboven vermeld zijn niet toegestaan. Alle bijlagen, met uitzondering van de begroting, dienen als pdf-bestand (zonder beveiliging) te worden ingediend. De begroting moet als Excel-bestand worden ingediend in ISAAC.</text:p>
      <text:p text:style-name="ifm_p_mt.3.7mm_ifm">Documentatie, zoals formats voor indiening van de aanvraag, is ook beschikbaar via de financieringspagina van deze ronde op de NWO-website.</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h text:style-name="ifm_p_font.italic_mt.5.08mm_page.keep-with-next_ifm" text:outline-level="6">7.4.6<text:s/>Formele voorwaarden voor indiening</text:h>
      <text:p text:style-name="ifm_p_mt.4.23mm_ifm">De lead agency toetst of de aanvraag voldoet aan de formele voorwaarden van de lead agency. NWO toetst de administratieve indiening aan de hand van onderstaande formele voorwaarden en aan de overige voorwaarden in deze Call for proposals. Alleen als uw administratieve indiening hieraan voldoet, kan deze in behandeling genomen worden. Houdt er rekening mee dat NWO u na de indiening kan benaderen om eventuele administratieve correcties door te voeren. U krijgt één keer de gelegenheid om de correcties door te voeren, hiervoor krijgt u vijf werkdagen de tijd.</text:p>
      <text:p text:style-name="ifm_p_mt.3.7mm_ifm">De voorwaarden zijn:</text:p>
      <text:p text:style-name="ifm_p_ifm">–  De Nederlandse aanvrager voldoet aan de in paragraaf 3.2 gestelde (aanvullende) voorwaarden;</text:p>
      <text:p text:style-name="ifm_p_ifm">–  de Weave-aanvraag is ingediend bij één van de geselecteerde review boards (DFG)/research areas (FNR)/expert panels (FWO) (zie paragraaf 7.4.12, 7.4.13 of 7.4.14);</text:p>
      <text:p text:style-name="ifm_p_ifm">–  de administratieve indiening is ingediend via het ISAAC-account van de Nederlandse aanvrager;</text:p>
      <text:p text:style-name="ifm_p_ifm">–  de administratieve indiening is ontvangen voor de gestelde deadline;</text:p>
      <text:p text:style-name="ifm_p_ifm">–  de Nederlandse aanvraagbegroting is volgens de voorwaarden van deze Call for proposals opgesteld;</text:p>
      <text:p text:style-name="ifm_p_ifm">–  alle vereiste NWO-bijlagen zijn (zoals het Weave-partner formulier en het NWO budget), na eventueel verzoek tot aanvulling of wijziging, compleet en volgens de instructies ingevuld en voorwaarden van deze Call for proposals opgesteld en ingediend.</text:p>
      <text:h text:style-name="ifm_p_font.italic_mt.5.08mm_page.keep-with-next_ifm" text:outline-level="6">7.4.7<text:s/>Subsidievoorwaarden</text:h>
      <text:p text:style-name="ifm_p_mt.4.23mm_ifm">Op het Nederlandse deel van een Weave-aanvraag is de NWO Subsidieregeling 2024 en het Akkoord
                        bekostiging wetenschappelijk onderzoek van toepassing.</text:p>
      <text:h text:style-name="ifm_p_font.italic_mt.5.08mm_page.keep-with-next_ifm" text:outline-level="6">7.4.8<text:s/>Beoordelingsprocedure</text:h>
      <text:p text:style-name="ifm_p_mt.4.23mm_ifm">De beoordelingsprocedure van de lead agency wordt gevolgd, zoals uiteengezet in de aangewezen Weave-financieringskanalen voor fundamenteel onderzoek bij de respectievelijke lead agencies. NWO heeft geen verdere rol in de beoordeling.</text:p>
      <text:h text:style-name="ifm_p_font.italic_mt.5.08mm_page.keep-with-next_ifm" text:outline-level="6">7.4.9<text:s/>Besluitvorming</text:h>
      <text:p text:style-name="ifm_p_mt.4.23mm_ifm">De buitenlandse lead agency legt het advies van hun beoordelingscommissie voor aan het domeinbestuur ENW. Het domeinbestuur ENW toetst de gevolgde procedure en het advies van de beoordelingscommissie. Vervolgens besluit het domeinbestuur ENW over toe- en afwijzing van het Nederlandse gedeelte van de aanvraag.</text:p>
      <text:p text:style-name="ifm_p_mt.3.7mm_ifm">Uit de afgesproken Weave-principes volgt dat Weave-aanvragen die in het buitenland zijn ingediend tot de top-20% van de aanvragen moeten behoren om voor toewijzing in aanmerking te komen. De lead agency kan met NWO in overleg treden over toewijzing van aanvragen die buiten de top-20% eindigen. Mogelijke toewijzingen in dergelijke gevallen zijn afhankelijk van de financiële ruimte die NWO en de lead agency hebben. Het financieren van een Weave-aanvraag is uitsluitend mogelijk als de buitenlandse lead agency en NWO als partner agency tot eenzelfde besluit komen. Als de lead agency de aanvraag afwijst, dan zal het domeinbestuur ENW de aanvraag ook afwijzen.</text:p>
      <text:h text:style-name="ifm_p_font.italic_mt.5.08mm_page.keep-with-next_ifm" text:outline-level="6">7.4.10<text:s/>Subsidieverplichtingen</text:h>
      <text:p text:style-name="ifm_p_mt.4.23mm_ifm">Voor Weave-aanvragen gelden naast de in paragraaf 7.4.7 genoemde subsidievoorwaarden de voorwaarden en verplichtingen die gelden na toewijzing van de subsidie voor het Nederlandse deel van het Weave-project zoals beschreven in hoofdstuk 5.</text:p>
      <text:h text:style-name="ifm_p_font.italic_mt.5.08mm_page.keep-with-next_ifm" text:outline-level="6">7.4.11<text:s/>Meer informatie en vragen over inhoudelijke geschiktheid</text:h>
      <text:p text:style-name="ifm_p_mt.4.23mm_ifm">Meer informatie over Weave kunt u hier vinden. Voor deze Call for proposals geldt dat uw Weave-aanvraag moet passen binnen het domein ENW en ingediend moet zijn bij één van de geselecteerde review boards (DFG)/research areas (FNR)/expert panels (FWO). Bij twijfel over inhoudelijke geschiktheid wordt u geadviseerd, ruim voor de deadline, contact op te nemen met de contactpersoon van het programma bij NWO, DFG, FNR of FWO. Deze persoon kan u adviseren over de inhoudelijke aansluiting van uw aanvraag bij deze call. Voor de contactgegevens van de contactpersoon bij NWO zie paragraaf 6.</text:p>
      <text:h text:style-name="ifm_p_font.italic_mt.5.08mm_page.keep-with-next_ifm" text:outline-level="6">7.4.12<text:s/>Toegestane review boards bij DFG als lead agency</text:h>
      <text:p text:style-name="ifm_p_mt.4.23mm_ifm">Wanneer DFG als Lead Agency wordt gekozen, moet de aanvraag ingediend worden bij één van de volgende review boards:</text:p>
      <text:h text:style-name="ifm_p_font.underline_mt.3.7mm_page.keep-with-next_ifm" text:outline-level="6">Life Sciences (selected Review Boards):</text:h>
      <text:p text:style-name="ifm_p_ifm">2.11  Basic Research in Biology and Medicine</text:p>
      <text:p text:style-name="ifm_p_ifm">2.12  Plant Sciences</text:p>
      <text:p text:style-name="ifm_p_ifm">2.13  Zoology</text:p>
      <text:p text:style-name="ifm_p_ifm">2.21  Microbiology, Virology and Immunology</text:p>
      <text:p text:style-name="ifm_p_ifm">2.22  Medicine (<text:span text:style-name="ifm_span_font.bold_ifm">only selected areas</text:span>):</text:p>
      <text:p text:style-name="ifm_p_ifm">–  2.22-03 Human Genetics</text:p>
      <text:p text:style-name="ifm_p_ifm">–  2.22-05 Nutritional Sciences</text:p>
      <text:p text:style-name="ifm_p_ifm">–  2.22-06 Pathology</text:p>
      <text:p text:style-name="ifm_p_ifm">–  2.22-09 Pharmacology</text:p>
      <text:p text:style-name="ifm_p_ifm">–  2.22-17 Endocrinology, Diabetology, Metabolism</text:p>
      <text:p text:style-name="ifm_p_ifm">–  2.22-32 Medical Physics, Biomedical Technology</text:p>
      <text:p text:style-name="ifm_p_ifm">2.23  Neurosciences (<text:span text:style-name="ifm_span_font.bold_ifm">only selected areas</text:span>):</text:p>
      <text:p text:style-name="ifm_p_ifm">–  2.23-01 Developmental Neurobiology</text:p>
      <text:p text:style-name="ifm_p_ifm">–  2.23-02 Molecular Biology and Physiology of Neurons and Glial Cells</text:p>
      <text:p text:style-name="ifm_p_ifm">–  2.23-03 Experimental and Theoretical Network Neuroscience</text:p>
      <text:p text:style-name="ifm_p_ifm">–  2.23-04 Cognitive, Systems and Behavioural Neurobiology</text:p>
      <text:p text:style-name="ifm_p_ifm">–  2.23-05 Experimental Models for the Understanding of Nervous System Diseases</text:p>
      <text:p text:style-name="ifm_p_ifm">–  2.23-06 Molecular and Cellular Neurology and Neuropathology</text:p>
      <text:p text:style-name="ifm_p_ifm">–  2.23-08 Human Cognitive and Systems Neuroscience</text:p>
      <text:p text:style-name="ifm_p_ifm">–  2.23-09 Biological Psychiatry</text:p>
      <text:p text:style-name="ifm_p_ifm">2.31  Agriculture, Forestry and Veterinary Medicine (<text:span text:style-name="ifm_span_font.bold_ifm">only selected areas</text:span>):</text:p>
      <text:p text:style-name="ifm_p_ifm">–  2.31-01 Soil Sciences</text:p>
      <text:p text:style-name="ifm_p_ifm">–  2.31-02 Plant Breeding and Plant Pathology</text:p>
      <text:p text:style-name="ifm_p_ifm">–  2.31-03 Plant Cultivation, Plant Nutrition, Agricultural Technology</text:p>
      <text:p text:style-name="ifm_p_ifm">–  2.31-04 Ecology of Land Use</text:p>
      <text:p text:style-name="ifm_p_ifm">–  2.31-07 Animal Breeding, Animal Nutrition, Animal Husbandry</text:p>
      <text:p text:style-name="ifm_p_ifm">–  2.31-08 Veterinary Medical Science</text:p>
      <text:h text:style-name="ifm_p_font.underline_mt.3.7mm_page.keep-with-next_ifm" text:outline-level="6">Natural Sciences (all review boards)</text:h>
      <text:p text:style-name="ifm_p_ifm">3.11  Molecular Chemistry</text:p>
      <text:p text:style-name="ifm_p_ifm">3.12  Chemical Solid State and Surface Research</text:p>
      <text:p text:style-name="ifm_p_ifm">3.13  Physical Chemistry</text:p>
      <text:p text:style-name="ifm_p_ifm">3.14  Analytical Chemistry</text:p>
      <text:p text:style-name="ifm_p_ifm">3.15  Biological Chemistry and Food Chemistry</text:p>
      <text:p text:style-name="ifm_p_ifm">3.16  Polymer Research</text:p>
      <text:p text:style-name="ifm_p_ifm">3.17  Theoretical Chemistry</text:p>
      <text:p text:style-name="ifm_p_ifm">3.21  Condensed Matter Physics</text:p>
      <text:p text:style-name="ifm_p_ifm">3.22  Statistical Physics, Nonlinear Dynamics, Complex Systems Soft and Fluid Matter, Biological Physics</text:p>
      <text:p text:style-name="ifm_p_ifm">3.23  Optics, Quantum Optics and Physics of Atoms, Molecules and Plasmas</text:p>
      <text:p text:style-name="ifm_p_ifm">3.24  Particles, Nuclei and Fields</text:p>
      <text:p text:style-name="ifm_p_ifm">3.25  Astrophysics and Astronomy</text:p>
      <text:p text:style-name="ifm_p_ifm">3.31  Mathematics</text:p>
      <text:p text:style-name="ifm_p_ifm">3.41  Atmospheric Science, Oceanography and Climate Research</text:p>
      <text:p text:style-name="ifm_p_ifm">3.42  Geology and Palaeontology</text:p>
      <text:p text:style-name="ifm_p_ifm">3.43  Geophysics and Geodesy</text:p>
      <text:p text:style-name="ifm_p_ifm">3.44  Mineralogy, Petrology and Geochemistry</text:p>
      <text:p text:style-name="ifm_p_ifm">3.45  Geography (<text:span text:style-name="ifm_span_font.bold_ifm">only selected areas</text:span>):</text:p>
      <text:p text:style-name="ifm_p_ifm">–  3.45-01 Physical Geography</text:p>
      <text:p text:style-name="ifm_p_ifm">3.46  Water Research</text:p>
      <text:h text:style-name="ifm_p_font.underline_mt.3.7mm_page.keep-with-next_ifm" text:outline-level="6">Engineering Sciences (selected Review Boards)</text:h>
      <text:p text:style-name="ifm_p_ifm">4.21  Process Engineering and Technical Chemistry (<text:span text:style-name="ifm_span_font.bold_ifm">only selected areas</text:span>):</text:p>
      <text:p text:style-name="ifm_p_ifm">–  4.21-01 Chemical and Thermal Process Engineering</text:p>
      <text:p text:style-name="ifm_p_ifm">–  4.21-02 Technical Chemistry</text:p>
      <text:p text:style-name="ifm_p_ifm">–  4.21-03 Mechanical Process Engineering</text:p>
      <text:p text:style-name="ifm_p_ifm">–  4.21-04 Biological Process Engineering</text:p>
      <text:p text:style-name="ifm_p_ifm">4.22  Fluid Mechanics, Technical Thermodynamics and Thermal Energy Engineering (<text:span text:style-name="ifm_span_font.bold_ifm">only selected areas</text:span>):</text:p>
      <text:p text:style-name="ifm_p_ifm">–  4.22-03 Fluid Mechanics</text:p>
      <text:p text:style-name="ifm_p_ifm">4.31  Materials Engineering</text:p>
      <text:p text:style-name="ifm_p_ifm">4.32  Materials Science</text:p>
      <text:p text:style-name="ifm_p_ifm">4.43  Computer Science</text:p>
      <text:h text:style-name="ifm_p_font.italic_mt.5.08mm_page.keep-with-next_ifm" text:outline-level="6">7.4.13<text:s/>Toegestane research areas bij FNR als Lead Agency</text:h>
      <text:p text:style-name="ifm_p_mt.4.23mm_ifm">Wanneer FNR als Lead Agency wordt gekozen, moet de aanvraag ingediend worden binnen één van de volgende research areas:</text:p>
      <text:h text:style-name="ifm_p_font.underline_mt.3.7mm_page.keep-with-next_ifm" text:outline-level="6">Physical Sciences and Engineering:</text:h>
      <text:p text:style-name="ifm_p_mt.3.7mm_ifm">PE1 Mathematics</text:p>
      <text:p text:style-name="ifm_p_ifm">PE2 Fundamental Constituents of Matter</text:p>
      <text:p text:style-name="ifm_p_ifm">PE3 Condensed Matter Physics</text:p>
      <text:p text:style-name="ifm_p_ifm">PE4 Physical and Analytical Chemical Sciences</text:p>
      <text:p text:style-name="ifm_p_ifm">PE5 Synthetic Chemistry and Materials</text:p>
      <text:p text:style-name="ifm_p_ifm">PE6 Computer Science and Informatics</text:p>
      <text:p text:style-name="ifm_p_ifm">PE9 Universe Sciences</text:p>
      <text:p text:style-name="ifm_p_ifm">PE10 Earth System Science</text:p>
      <text:h text:style-name="ifm_p_font.underline_mt.3.7mm_page.keep-with-next_ifm" text:outline-level="6">Life Sciences:</text:h>
      <text:p text:style-name="ifm_p_ifm">LS1  Molecular and Structural Biology and Biochemistry</text:p>
      <text:p text:style-name="ifm_p_ifm">LS2  Genetics, Genomics, Bioinformatics and Systems Biology</text:p>
      <text:p text:style-name="ifm_p_ifm">LS3  Cellular and Developmental Biology</text:p>
      <text:p text:style-name="ifm_p_ifm">LS4  Physiology, Pathophysiology and Endocrinology (<text:span text:style-name="ifm_span_font.bold_ifm">only selected subdomains</text:span>)</text:p>
      <text:p text:style-name="ifm_p_ifm">LS4_3 Endocrinology</text:p>
      <text:p text:style-name="ifm_p_ifm">LS4_4 Ageing</text:p>
      <text:p text:style-name="ifm_p_ifm">LS4_5 Metabolism, biological basis of metabolism related disorders</text:p>
      <text:p text:style-name="ifm_p_ifm">LS4_6 Cancer and its biological basis</text:p>
      <text:p text:style-name="ifm_p_ifm">LS5  Neurosciences and Neural Disorders (<text:span text:style-name="ifm_span_font.bold_ifm">only selected subdomains</text:span>)</text:p>
      <text:p text:style-name="ifm_p_ifm">LS5_1 Neuroanatomy and neurophysiology</text:p>
      <text:p text:style-name="ifm_p_ifm">LS5_2 Molecular and cellular neuroscience</text:p>
      <text:p text:style-name="ifm_p_ifm">LS5_3 Neurochemistry and neuropharmacology</text:p>
      <text:p text:style-name="ifm_p_ifm">LS5_4 Sensory systems (e.g. visual system, auditory system)</text:p>
      <text:p text:style-name="ifm_p_ifm">LS5_5 Mechanisms of pain</text:p>
      <text:p text:style-name="ifm_p_ifm">LS5_6 Developmental neurobiology</text:p>
      <text:p text:style-name="ifm_p_ifm">LS5_7 Cognition (e.g. learning, memory, emotions, speech)</text:p>
      <text:p text:style-name="ifm_p_ifm">LS5_8 Behavioural neuroscience (e.g. sleep, consciousness, handedness)</text:p>
      <text:p text:style-name="ifm_p_ifm">LS5_9 Systems neuroscience</text:p>
      <text:p text:style-name="ifm_p_ifm">LS5_10 Neuroimaging and computational neuroscience</text:p>
      <text:p text:style-name="ifm_p_ifm">LS5_11 Neurological disorders (e.g. Alzheimer’s disease, Huntington’s disease, Parkinson’s disease)</text:p>
      <text:p text:style-name="ifm_p_ifm">LS6  Immunity and Infection</text:p>
      <text:p text:style-name="ifm_p_ifm">LS8  Evolutionary, Population and Environmental Biology</text:p>
      <text:h text:style-name="ifm_p_font.italic_mt.5.08mm_page.keep-with-next_ifm" text:outline-level="6">7.4.14<text:s/>Toegestane expert panels bij FWO als Lead Agency</text:h>
      <text:p text:style-name="ifm_p_mt.4.23mm_ifm">Wanneer FWO als Lead Agency wordt gekozen, moet de aanvraag ingediend worden bij één van de volgende expert panels:</text:p>
      <text:h text:style-name="ifm_p_font.underline_mt.3.7mm_page.keep-with-next_ifm" text:outline-level="6">Biological Sciences (all expert panels) </text:h>
      <text:p text:style-name="ifm_p_mt.3.7mm_ifm">Bio1: Molecular and Cellular Biology</text:p>
      <text:p text:style-name="ifm_p_ifm">Bio2: Functional Biology</text:p>
      <text:p text:style-name="ifm_p_ifm">Bio3: Biodiversity, Ecology and Evolution</text:p>
      <text:p text:style-name="ifm_p_ifm">Bio4: Applied Biological Sciences</text:p>
      <text:h text:style-name="ifm_p_font.underline_mt.3.7mm_page.keep-with-next_ifm" text:outline-level="6">Medical Sciences (<text:span text:style-name="ifm_span_font.bold_ifm">selected</text:span><text:span text:style-name="ifm_span_font.underline_ifm"> expert panels)</text:span></text:h>
      <text:p text:style-name="ifm_p_mt.3.7mm_ifm">Med1: Pharmaceutical Sciences and Medical Biochemistry</text:p>
      <text:p text:style-name="ifm_p_ifm">Med2: Bio-informatics, Genetics and Functional Genomics, Developmental and Stem Cell Biology</text:p>
      <text:p text:style-name="ifm_p_ifm">Med3: Immunology and Microbiology</text:p>
      <text:p text:style-name="ifm_p_ifm">Med4: Cancer Research</text:p>
      <text:p text:style-name="ifm_p_ifm">Med5: Neurology, Neuroscience, ENT medicine, Ophthalmology, Psychiatry</text:p>
      <text:p text:style-name="ifm_p_ifm">Med6: Respiratory System, Cardiovascular System, Hematology, Nephrology</text:p>
      <text:p text:style-name="ifm_p_ifm">Med7: Endocrinology, Gastroenterology, Hepatology, Metabolism and Nutrition, Reproduction, Urogenital System</text:p>
      <text:h text:style-name="ifm_p_font.underline_mt.3.7mm_page.keep-with-next_ifm" text:outline-level="6">Science and Technology (<text:span text:style-name="ifm_span_font.bold_ifm">selected</text:span><text:span text:style-name="ifm_span_font.underline_ifm"> expert panels)</text:span></text:h>
      <text:p text:style-name="ifm_p_mt.3.7mm_ifm">W&amp;T1: Mathematical Sciences</text:p>
      <text:p text:style-name="ifm_p_ifm">W&amp;T2: Physics</text:p>
      <text:p text:style-name="ifm_p_ifm">W&amp;T3: Condensed Matter</text:p>
      <text:p text:style-name="ifm_p_ifm">W&amp;T4: Chemistry</text:p>
      <text:p text:style-name="ifm_p_ifm">W&amp;T5: Computer Science &amp; Information Technology</text:p>
      <text:p text:style-name="ifm_p_ifm">W&amp;T6: Chemical and Materials Engineering</text:p>
      <text:p text:style-name="ifm_p_ifm">W&amp;T8: Sciences of the Earth and Space</text:p>
      <text:h text:style-name="ifm_p_font.bold-italic_mt.5.08mm_page.keep-with-next_ifm" text:outline-level="5">7.5<text:s/>Lijst met begrippen voor internationale samenwerking</text:h>
      <text:p text:style-name="ifm_p_mt.4.23mm_ifm">Administratieve indiening: de indiening van de bilaterale aanvraag bij de partner agency.</text:p>
      <text:p text:style-name="ifm_p_mt.3.7mm_ifm">Bilaterale aanvraag: een aanvraag waarbij twee onderzoeksfinanciers betrokken zijn.</text:p>
      <text:p text:style-name="ifm_p_mt.3.7mm_ifm">Duitse (mede)aanvrager: een aanvrager die voldoet aan de indienvoorwaarden van DFG. Met deze term wordt dus niet gedoeld op de nationaliteit van de aanvrager.</text:p>
      <text:p text:style-name="ifm_p_mt.3.7mm_ifm">ENW-M-1-Weave aanvraag: een Weave-aanvraag ingediend bij NWO als lead agency.</text:p>
      <text:p text:style-name="ifm_p_mt.3.7mm_ifm">Lead agency: de onderzoeksfinancier waar een bilaterale aanvraag ingediend wordt en die verantwoordelijk is voor de beoordeling van de aanvraag.</text:p>
      <text:p text:style-name="ifm_p_mt.3.7mm_ifm">Luxemburgse (mede)aanvrager: een aanvrager die voldoet aan de indienvoorwaarden van FNR. Met deze term wordt dus niet gedoeld op de nationaliteit van de aanvrager.</text:p>
      <text:p text:style-name="ifm_p_mt.3.7mm_ifm">Nederlandse (mede)aanvrager: een aanvrager die werkzaam is bij de instellingen gedefinieerd in paragraaf 3.1. Met deze term wordt dus niet gedoeld op de nationaliteit van de aanvrager.</text:p>
      <text:p text:style-name="ifm_p_mt.3.7mm_ifm">Partner agency: de onderzoeksfinancier die betrokken is bij een bilaterale aanvraag en die niet verantwoordelijk is voor de beoordeling van de bilaterale aanvraag.</text:p>
      <text:p text:style-name="ifm_p_mt.3.7mm_ifm">Vlaamse (mede)aanvrager: een aanvrager die voldoet aan de indienvoorwaarden van FWO. Met deze term wordt dus niet gedoeld op de nationaliteit van de aanvrager.</text:p>
      <text:p text:style-name="ifm_p_mt.3.7mm_ifm">Weave: een bottom-up cross-Europees initiatief opgezet door Europese onderzoeksfinancierders – en ingebed in Science Europe – waarbinnen momenteel 12 Europese onderzoeksfinanciers grensoverstijgend onderzoek met partnerlanden financieren, zie https://Weave-research.net/.</text:p>
      <text:p text:style-name="ifm_p_mt.3.7mm_ifm">Weave-aanvraag: een bilaterale aanvraag ingediend bij NWO, DFG, FNR of FWO onder het Weave-princi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54</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54</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Open Competitie ENW-M,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9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Open Competitie ENW-M, Nederlandse Organisatie voor Wetenschappelijk Onderzoek</meta:user-defined>
    <meta:user-defined meta:name="DCTERMS.W3CDTF/DCTERMS.available">2026-07-14</meta:user-defined>
  </office:meta>
</office:document-meta>
</file>