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4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nieuwe passagiersdienst door European Sleeper Exploitatie B.V.: Brussel – Milaan, via Nederland, Duitsland en Zwitserland, Autoriteit Consument en Markt</text:h>
      <text:p text:style-name="ifm_p_mt.7.4mm_ifm">De Autoriteit Consument &amp; Markt (ACM) heeft op 29 juni 2026 een melding ontvangen van European Sleeper Exploitatie B.V. om een passagiersdienst per spoor aan te bieden van Brussel-Midi naar Milaan, via Nederland, Duitsland en Zwitserland. In Nederland stopt deze trein in Breda en Eindhoven Centraal. De trein zal driemaal per week rijden in beide richtingen. Het is niet mogelijk om met deze treindienst binnenlands te reizen.</text:p>
      <text:p text:style-name="ifm_p_ifm">De startdatum voor deze treindienst is 1 januari 2028 of zoveel eerder als redelijkerwijs mogelijk, maar niet eerder dan 13 december 2026.</text:p>
      <text:p text:style-name="ifm_p_ifm">Meer informatie is opgenomen in het kennisgevingsformulier en de bijbehorende dienstregeling.</text:p>
      <text:h text:style-name="ifm_p_font.bold_mt.5.08mm_page.keep-with-next_ifm" text:outline-level="4">Kader voor opentoegangsdiensten</text:h>
      <text:p text:style-name="ifm_p_mt.4.23mm_ifm">Treinvervoerders mogen opentoegangsdiensten aanbieden zolang deze diensten het economisch evenwicht van een concessie niet in gevaar brengen. Treinvervoerders die opentoegangsdiensten willen gaan aanbieden moeten dit melden, waarna de ACM de melding publiceert. Belanghebbenden (concessiehouders en concessieverleners) kunnen de ACM binnen een maand na de melding vragen om te onderzoeken of het economisch evenwicht in gevaar komt, als zij hier voldoende aanwijzingen voor hebben.</text:p>
      <text:h text:style-name="ifm_p_font.bold_mt.5.08mm_page.keep-with-next_ifm" text:outline-level="4">Aanvragen van een analyse door de ACM</text:h>
      <text:p text:style-name="ifm_p_mt.4.23mm_ifm">Mocht u als betrokken concessieverlener, betrokken concessiehouder, infrastructuurbeheerder of andere belanghebbende bevoegde autoriteit (artikel 11, lid 2, onder b, Richtlijn 2012/34/EU) aanwijzingen hebben dat de voorgenomen treindienst het economisch evenwicht van één of meer betrokken concessies in gevaar brengt, dan kunt u de ACM vragen dit te onderzoeken. Deze aanvraag moet voldoen aan artikel 7 van Uitvoeringsverordening (EU) 2018/1795.</text:p>
      <text:p text:style-name="ifm_p_ifm">U kunt uw aanvraag tot en met 29 juli 2026 per e-mail versturen naar acm-post@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946</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946</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nieuwe passagiersdienst door European Sleeper Exploitatie B.V.: Brussel – Milaan, via Nederland, Duitsland en Zwitserland,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94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nieuwe passagiersdienst door European Sleeper Exploitatie B.V.: Brussel – Milaan, via Nederland, Duitsland en Zwitserland, Autoriteit Consument en Markt</meta:user-defined>
    <meta:user-defined meta:name="DCTERMS.W3CDTF/DCTERMS.available">2026-07-09</meta:user-defined>
  </office:meta>
</office:document-meta>
</file>