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ijverheidstraat 11 D 2, 8031DZ,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0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jverheidstraat 11 D 2, 8031DZ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43</meta:user-defined>
    <meta:user-defined meta:name="DCTERMS.abstract">Omgevingsmelding Kabels en leidingen Enexis Netbeheer Nijverheidstraat 11 D 2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ijverheidstraat 11 D 2, 8031DZ, Zwolle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42</meta:user-defined>
    <meta:user-defined meta:name="OVERHEIDop.StcrtID/DC.identifier">stcrt-2026-24942</meta:user-defined>
    <meta:user-defined meta:name="OVERHEIDop.versieInformatie"/>
  </office:meta>
</office:document-meta>
</file>