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 Sociale verzekeringsbank heeft een beschikking genomen in het kader van de AOW voor C.E. Phefferkorn, geboren op 18 juli 1951</text:h>
      <text:p text:style-name="ifm_p_mt.7.4mm_ifm">De SVB heeft geen adres van C.E. Phefferkorn waardoor de beschikking niet kan worden toegezonden.</text:p>
      <text:p text:style-name="ifm_p_mt.3.7mm_ifm">C.E. Phefferkorn staat niet meer ingeschreven in de Basisregistratie Personen (BRP).</text:p>
      <text:p text:style-name="ifm_p_mt.3.7mm_ifm">Nu de beschikking niet kan worden toegezonden of uitgereikt, maakt de Sociale verzekeringsbank de beschikking bekend door publicatie in de Staatscourant.</text:p>
      <text:p text:style-name="ifm_p_mt.3.7mm_ifm">C.E. Phefferkorn kan de beschikking alsnog afhalen op een SVB-kantoor. De Sociale verzekeringsbank verzoekt C.E. Phefferkorn daarvoor op werkdagen tussen 09:00 en 17:00 uur contact op te nemen met 0031302649010.</text:p>
      <text:p text:style-name="ifm_p_font.italic_mt.3.7mm_ifm">Sociale verzekeringsb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40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40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ociale verzekeringsbank heeft een beschikking genomen in het kader van de AOW voor C.E. Phefferkorn, geboren op 18 juli 1951</dc:title>
    <meta:user-defined meta:name="OVERHEID.ZelfstandigBestuursorgaan/DC.creator">Sociale Verzekerings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94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Organisatie en beleid</meta:user-defined>
    <meta:user-defined meta:name="DC.title">De Sociale verzekeringsbank heeft een beschikking genomen in het kader van de AOW voor C.E. Phefferkorn, geboren op 18 juli 1951</meta:user-defined>
    <meta:user-defined meta:name="DCTERMS.W3CDTF/DCTERMS.available">2026-07-13</meta:user-defined>
  </office:meta>
</office:document-meta>
</file>