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7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2 juli 2026, nr. ZK-0000145942 houdende tijdelijke vrijstelling op grond van artikel 38 van de Wet gewasbeschermingsmiddelen en biociden als groeiregulator in de onbedekte pot- en containerteelt van de bloemisterijgewassen Viburnum, Chrysanthemum, Azalea, Hortensia en Aster (Tijdelijke vrijstelling als groeiregulator in de onbedekte pot- en containerteelt van de bloemisterijgewassen Viburnum, Chrysanthemum, Azalea, Hortensia en Aster,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als groeiregulator in de onbedekte pot- en containerteelt van de bloemisterijgewassen Viburnum, Chrysanthemum, Azalea, Hortensia en Aster.</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6.</text:p>
      <text:h text:style-name="ifm_p_font.bold_mt.5.08mm_page.keep-with-next_ifm" text:outline-level="2">Artikel<text:s/>4<text:s/></text:h>
      <text:p text:style-name="ifm_p_mt.4.23mm_ifm">Dit besluit wordt aangehaald als: Tijdelijke vrijstelling als groeiregulator in de onbedekte pot- en containerteelt van de bloemisterijgewassen Viburnum, Chrysanthemum, Azalea, Hortensia en Aster, 2026.</text:p>
      <text:p text:style-name="ifm_p_mt.3.7mm_ifm">Dit besluit zal met de toelichting in de Staatscourant worden geplaatst.</text:p>
      <text:p text:style-name="ifm_p_font.italic_mt.3.7mm_ifm">De Staatssecretaris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LAR 85 SG (DAMINOZIDE 85%)</text:h>
      <text:h text:style-name="ifm_p_font.bold_mt.5.08mm_page.keep-with-next_ifm" text:outline-level="4">Wettelijk Gebruiksvoorschrift</text:h>
      <text:p text:style-name="ifm_p_mt.4.23mm_ifm">Toegestaan is uitsluitend het professionele gebruik als groeiregulator door middel van een gewasbehandeling in de volgende</text:p>
      <text:p text:style-name="ifm_p_ifm">toepassingsgebieden (volgens Definitielijst toepassingsgebieden versie 2.2, Ctgb juni 2019)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hemum,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04-0,3%</text:p>
            <text:p text:style-name="text.cell.7.left">(40-300 g middel per 100 L water)</text:p>
          </table:table-cell>
          <table:table-cell table:style-name="table.cell.border-bottom.border-right.padding-top.top.pleft.pright">
            <text:p text:style-name="text.cell.7.left">2,4 kg/ha</text:p>
            <text:p text:style-name="text.cell.7.left">(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5.08mm_page.keep-with-next_ifm" text:outline-level="4">Overige 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Draag handschoenen bij het mengen en laden.</text:p>
      <text:p text:style-name="ifm_p_mt.3.7mm_ifm">Draag handschoenen bij werkzaamheden aan behandeld gewas.</text:p>
      <text:p text:style-name="ifm_p_mt.3.7mm_ifm">In de onbedekte pot- en containerteelt van de bloemisterijgewassen Viburnum, Chrysanthemum, Azalea, Hortensia en Aster uitsluitend neerwaarts toepassen met een machinaal voortbewogen apparatuur.</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italic_mt.5.08mm_page.keep-with-next_ifm" text:outline-level="5">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Bij een niet gereguleerde groei van de bloemisterijgewassen Viburnum, Chrysanthemum, Azalea, Hortensia en Aster in pot en containers treedt er kwaliteitsverlies op. Bij Viburnum betekent dit een ongelijke en slechte bloemzetting op de takken. Bij Azalea, Chrysanthemum en Aster is de vorm van de plant onvoldoende compact en uniform. En bij Hortensia betekent dit teveel vegetatieve groei waardoor de bloemknoppenvulling onvoldoende is en de vorm onvoldoende compact. De handelswaarde van deze gewassen vermindert omdat ze in een lagere kwaliteitsklasse terecht komen.</text:p>
      <text:h text:style-name="ifm_p_font.italic_mt.3.7mm_page.keep-with-next_ifm" text:outline-level="6">Alternatieven</text:h>
      <text:h text:style-name="ifm_p_font.underline_mt.3.7mm_page.keep-with-next_ifm" text:outline-level="6">Maatregelen</text:h>
      <text:p text:style-name="ifm_p_mt.3.7mm_ifm">Door te telen in containers kan de groei beter worden gestuurd door optimalisering van de bemesting. De bemestingsstrategie is een goede aanvullende maatregel, maar het effect hiervan is niet voldoende.</text:p>
      <text:h text:style-name="ifm_p_font.underline_mt.3.7mm_page.keep-with-next_ifm" text:outline-level="6">Toegelaten middelen en goedgekeurde basisstoffen</text:h>
      <text:p text:style-name="ifm_p_mt.3.7mm_ifm">Groeiregulatoren op basis van chloormequatchloride zijn toegelaten in de onbedekte teelt van bloemisterijgewassen. De toepassing van deze middelen is alleen toegestaan in de maanden maart-april, de beginfase van de uitgroei van de aangevraagde gewassen, waardoor deze middelen onvoldoende effectief zijn in de aangevraagde vrijstellingsperiode.</text:p>
      <text:p text:style-name="ifm_p_mt.3.7mm_ifm">Een middel op basis van mepiquatchloride en metconazool is toegelaten in de onbedekte teelt van potplanten voor groeiremming. Dit middel mag in de aangevraagde vrijstellingsperiode worden toegepast met maximaal één toepassing per teeltcyclus.</text:p>
      <text:p text:style-name="ifm_p_mt.3.7mm_ifm">Twee middelen op basis van prohexadion-calcium zijn via een artikel 51 procedure toegelaten voor groeibeheersing van de vegetatieve groei in de teelt van bloemisterijgewassen. Deze middelen zijn beoordeeld conform artikel 51 EG 1107/2009. Er is voor deze toepassing geen werkzaamheids- en fytotoxiciteitonderzoek uitgevoerd. Werkzaamheid is aannemelijk. Toepassing van deze middelen in blauwe, roze en rode bloemen leidt echter tot bloemverkleuring en daarom wordt het gebruik in gewassen met deze bloemkleuren afgeraden. Het middel werkt niet sterk groeiremmend en kan een lager bloemaantal en slappere planten tot gevolg hebben. Deze middelen vormen hiermee geen geschikt alternatief.</text:p>
      <text:p text:style-name="ifm_p_mt.3.7mm_ifm">Met het toepassen van de beschikbare maatregelen en middelen kan de groei niet effectief gereguleerd worden in de aangevraagde gewassen.</text:p>
      <text:h text:style-name="ifm_p_font.italic_mt.3.7mm_page.keep-with-next_ifm" text:outline-level="6">Conclusie</text:h>
      <text:p text:style-name="ifm_p_mt.3.7mm_ifm">De NVWA komt tot de volgende conclusies:</text:p>
      <text:p text:style-name="ifm_p_ifm">•  Onvoldoende groeiregulering vormt een bedreiging voor een landbouwtechnisch doelmatige onbedekte pot- en containerteelt van de bloemisterijgewassen Viburnum, Chrysanthemum, Azalea, Hortensia en Aster in Nederland.</text:p>
      <text:p text:style-name="ifm_p_ifm">•  Een landbouwtechnisch doelmatige onbedekte pot- en containerteelt van de bloemisterijgewassen Viburnum, Chrysanthemum, Azalea, Hortensia en Aster is met het beschikbare pakket aan maatregelen en middelen niet mogelijk.</text:p>
      <text:p text:style-name="ifm_p_mt.3.7mm_ifm">Vrijstelling conform artikel 38 Wgb, van Alar 85 SG in de onbedekte pot- en containerteelt van de bloemisterijgewassen Viburnum, Chrysanthemum, Azalea, Hortensia en Aster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voorgestelde toepassingsvoorwaarden in de praktijk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bij 80% van het areaal voldaan kan worden aan de toepassingsvoorwaarden van DRT90 bij percelen grenzend aan oppervlaktewater in combinatie met een teeltvrije zone van 150 cm. De aanvraag betreft de niet grondgebonden pot- en containerteelt waardoor een perceelsinrichting met een teeltvrije zone van 150 cm geen praktische beperkingen heeft. De inschatting van de aanvrager acht de NVWA realistisch gezien de gestelde toepassingsvoorwaarden aan de vrijstelling.</text:p>
      <text:p text:style-name="ifm_p_mt.3.7mm_ifm">Of een teler de voorgeschreven voorwaarden zal naleven, is naar verwachting afhankelijk van de economische schade die het mogelijk tot gevolg heeft. Er zijn diverse aspecten die het gedrag van de teler beïnvloeden, zoals de verwachte omvang van de economische schade, ‘gemak’, werkzaamheid of kosten. Het reguleren van de groei van de onbedekte pot- en containerteelt van Viburnum, Chrysanthemum, Azalea, Hortensia en Aster is belangrijk voor een goed kwalitatief product. Om deze reden zal een deel van de telers die niet aan de toepassingsvoorwaarden kan voldoen mogelijk toch het middel inzetten.</text:p>
      <text:p text:style-name="ifm_p_mt.3.7mm_ifm">De NVWA voert bedrijfsinspecties en toepassingsinspecties uit. Bij bedrijfsinspecties voeren we een fysieke en administratieve controle uit en nemen we een gewasmonster. Toepassingsinspecties worden tijdens het toepassen van gewasbeschermingsmiddelen uitgevoerd (heterdaad in het veld).</text:p>
      <text:p text:style-name="ifm_p_mt.3.7mm_ifm">Bij het toepassen van gewasbeschermingsmiddelen varieert de nalevingstrend over de periode 2022 tot en met 2024 tussen de 67% en 76%. Bij toepassingsinspecties worden overtredingen geconstateerd voor lagere driftreductievoorwaarden dan DRT90, zoals de kantdop en DRT75 uit het BAL en drifteisen uit de wettelijke gebruiksvoorschriften.</text:p>
      <text:p text:style-name="ifm_p_mt.3.7mm_ifm">De NVWA schat in dat de naleefbaarheid van de voorgestelde toepassingsvoorwaarden door de teler <text:span text:style-name="ifm_span_font.bold_ifm">gemiddeld</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De mogelijkheid om aan de vereiste teelvrije zone en ondergrond te voldoen, kan bij inspectie van het perceel worden vastgesteld. De aanwezigheid/beschikbaarheid van de vereiste spuittechniek bij een teler is vast te stellen, echter het gebruik daarvan is alleen bij heterdaad vast te stellen. De werkzame stof in het middel breekt zeer snel af, hierdoor is het gebruik moeilijk vast te stellen via een monstername.</text:p>
      <text:p text:style-name="ifm_p_mt.3.7mm_ifm">De NVWA schat in dat de mogelijkheid voor het uitoefenen van toezicht (handhaafbaarheid) <text:span text:style-name="ifm_span_font.bold_ifm">matig</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matig</text:span> is. Het niet naleven van wet- en regelgeving leidt tot risico’s voor mens, dier en milieu.</text:p>
      <text:h text:style-name="ifm_p_font.italic_mt.3.7mm_page.keep-with-next_ifm" text:outline-level="6">Advies NVWA</text:h>
      <text:p text:style-name="ifm_p_mt.3.7mm_ifm">Op basis van de beoordeling van de noodsituatie (gevaar voor de teelt en beschikbare alternatieven voor de teelt) en de verwachte naleefbaarheid en handhaafbaarheid adviseert de NVWA een vrijstelling van het gewasbeschermingsmiddel Alar 85 SG in de onbedekte pot- en containerteelt van de bloemisterijgewassen Viburnum, Chrysanthemum, Azalea, Hortensia en Aster <text:span text:style-name="ifm_span_font.bold_ifm">wel</text:span>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het mengen en lad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hemum, Azalea, Hortensia en Aster uitsluitend neerwaarts toepassen met een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restricties.</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e pot- en containers waarin de betreffende bloemisterijgewassen worden geteeld, dienen te zijn geplaatst in een semi-gesloten systeem op een semipermeabel onkruiddoek.</text:span></text:p>
      <text:h text:style-name="ifm_p_font.italic_mt.3.7mm_page.keep-with-next_ifm" text:outline-level="5">Conclusie</text:h>
      <text:p text:style-name="ifm_p_mt.3.7mm_ifm">Het College constateert dat er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Alar 85 SG, als groeiregulator in de onbedekte pot- en containerteelt van Viburnum, Chrysanthemum, Azalea, Hortensia en Aster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de bloemisterijgewassen Viburnum, Chrysanthemum, Azalea, Hortensia en Aster op geen enkele andere redelijke wijze uit te voeren is. Hierdoor wordt de doelmatige onbedekte pot- en containerteelt van de bloemisterijgewassen Viburnum, Chrysanthemum, Azalea, Hortensia en Ast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fm">–  15 juli 2016, Staatscourant 25 juli 2016 nr. 38703;</text:p>
      <text:p text:style-name="ifm_p_ifm">–  12 april 2017, Staatscourant 21 april 2017 nr. 22370;</text:p>
      <text:p text:style-name="ifm_p_ifm">–  18 mei 2018, Staatscourant 23 mei 2018 nr. 28853;</text:p>
      <text:p text:style-name="ifm_p_ifm">–  1 juli 2019, Staatscourant 9 juli 2019, nr. 37586;</text:p>
      <text:p text:style-name="ifm_p_ifm">–  6 april 2020, Staatscourant 14 april 2020, nr. 20824;</text:p>
      <text:p text:style-name="ifm_p_ifm">–  11 maart 2021, Staatscourant 18 maart 2021, nr. 13618;</text:p>
      <text:p text:style-name="ifm_p_ifm">–  3 mei 2022, Staatscourant 11 mei, nr. 12566;</text:p>
      <text:p text:style-name="ifm_p_ifm">–  26 april 2023, Staatscourant 25 mei, nr. 13230;</text:p>
      <text:p text:style-name="ifm_p_ifm">–  20 juni 2024, Staatscourant 24 juni, nr. 20805;</text:p>
      <text:p text:style-name="ifm_p_ifm">–  12 juni 2025, Staatscourant 19 juni, nr. 21290.</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Alar 85 SG als groeiregulator in de onbedekte pot- en containerteelt van de bloemisterijgewassen Viburnum, Chrysanthemum, Azalea, Hortensia en Aster.</text:p>
      <text:p text:style-name="ifm_p_mt.3.7mm_ifm">Dit besluit treedt in werking met ingang van de dag na de dagtekening van de Staatscourant waarin het wordt geplaatst en vervalt op 28 september 2026.</text:p>
      <text:p text:style-name="ifm_p_font.italic_mt.3.7mm_ifm">De Staatssecretaris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936</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936</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2 juli 2026, nr. ZK-0000145942 houdende tijdelijke vrijstelling op grond van artikel 38 van de Wet gewasbeschermingsmiddelen en biociden als groeiregulator in de onbedekte pot- en containerteelt van de bloemisterijgewassen Viburnum, Chrysanthemum, Azalea, Hortensia en Aster (Tijdelijke vrijstelling als groeiregulator in de onbedekte pot- en containerteelt van de bloemisterijgewassen Viburnum, Chrysanthemum, Azalea, Hortensia en Aster,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9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Staatssecretaris van Landbouw, Visserij, Voedselzekerheid en Natuur 2 juli 2026, nr. ZK-0000145942 houdende tijdelijke vrijstelling op grond van artikel 38 van de Wet gewasbeschermingsmiddelen en biociden als groeiregulator in de onbedekte pot- en containerteelt van de bloemisterijgewassen Viburnum, Chrysanthemum, Azalea, Hortensia en Aster (Tijdelijke vrijstelling als groeiregulator in de onbedekte pot- en containerteelt van de bloemisterijgewassen Viburnum, Chrysanthemum, Azalea, Hortensia en Aster, 2026)</meta:user-defined>
    <meta:user-defined meta:name="DCTERMS.alternative"/>
    <meta:user-defined meta:name="DCTERMS.W3CDTF/OVERHEIDop.datumOndertekening">2026-07-02</meta:user-defined>
    <meta:user-defined meta:name="DCTERMS.W3CDTF/DCTERMS.available">2026-07-08</meta:user-defined>
    <meta:user-defined meta:name="OVERHEIDop.Ruimtelijkplan/OVERHEIDop.bekendmakingBetreffendePlan"/>
  </office:meta>
</office:document-meta>
</file>