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juli 2026, kenmerk 4471621-1100487-GMT, houdende wijziging van de Regeling zorgverzekering in verband met de toepassing van de sluis op onasemnogene abeparvovec</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Onderdeel 28 van bijlage 0 behorende bij artikel 2.1, onderdeel k, van de Regeling zorgverzekering komt te luiden:</text:p>
      <text:section text:style-name="ifm_sect_mleft.5.1mm_ifm" text:name="d15e51">
        <text:p text:style-name="ifm_p_ifm">28.  Onasemnogene abeparvovec, voor zover verstrekt in het kader van geneeskundige behandelingen, met uitzondering van de toepassing:</text:p>
        <text:p text:style-name="ifm_p_ifm">a.  Tot 1 januari 2029: 5q spinale spieratrofie met een bi-allelische mutatie in het SMN1-gen en een klinische diagnose van SMA-type 1;</text:p>
        <text:p text:style-name="ifm_p_ifm">b.  Tot 1 januari 2029: presymptomatische 5q spinale spieratrofie met een bi-allelische mutatie in het SMN1-gen tot maximaal drie kopieën van het SMN2-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inclusief toekomstige) indicaties van onasemnogene abeparvovec (merknaam: Itvisma).</text:p>
      <text:p text:style-name="ifm_p_ifm">Dit volgt uit het advies van het Zorginstituut Nederland (hierna: Zorginstituut) van 29 mei 2026, kenmerk 2026011309, over de sluisplaatsing van dit geneesmiddel. Reeds bestaande subindicaties van onasemnogene abeparvovec (merknaam: Zolgensma) waarvoor een financieel arrangement is afgesloten blijven (tijdelijk) uitgesloten van sluisplaats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nasemnogene abeparvovec</text:h>
      <text:h text:style-name="ifm_p_font.italic_mt.4.23mm_page.keep-with-next_ifm" text:outline-level="4">Nieuw geneesmiddel</text:h>
      <text:p text:style-name="ifm_p_mt.3.7mm_ifm">Onasemnogene abeparvovec is een nieuw intramuraal geneesmiddel. Op 23 april 2026 heeft de Committee for Medicinal Products for Human Use (CHMP) een positieve opinie gegeven over toelating tot de Europese markt van onasemnogene abeparvovec voor de behandeling van 5q spinale spieratrofie (SMA) met een bi-allelische mutatie in het <text:span text:style-name="ifm_span_font.italic_ifm">SMN1</text:span>-gen in patiënten van twee jaar en ouder.</text:p>
      <text:p text:style-name="ifm_p_mt.3.7mm_ifm">Per 9 mei 2020 is een middel (merknaam: Zolgensma) met dezelfde werkzame stof reeds in de sluis geplaatst voor de behandeling van patiënten met 5q spinale spieratrofie (SMA) met een bi-allelische mutatie in het SMN1-gen en een klinische diagnose van SMA-type 1 of patiënten met 5q SMA met een bi-allelische mutatie in het SMN1-gen en maximaal 3 kopieën van het SMN2-gen (Stcrt. 2020, 25822).</text:p>
      <text:p text:style-name="ifm_p_mt.3.7mm_ifm">Itvisma bestaat uit dezelfde werkzame stof als Zolgensma. De toedieningsvorm is anders; Zolgensma wordt intraveneus toegediend en Itvisma intrathecaal<text:note text:id="n1" text:note-class="footnote"><text:note-citation text:label="1 ">1</text:note-citation><text:note-body><text:p text:style-name="ifm_p_font.normal_size.6.93pt_mt..5mm_indent.-0.1161in_mleft.0.1161in_ifm">Ruggenprik, om de medicatie direct in het hersenvocht toe te dienen.</text:p></text:note-body></text:note>. De indicaties zijn deels overlappend, maar de indicatie van Itvisma is breder waardoor er naar verwachting 59 extra patiënten in aanmerking komen.</text:p>
      <text:h text:style-name="ifm_p_font.italic_mt.3.7mm_page.keep-with-next_ifm" text:outline-level="4">Toepassing sluis</text:h>
      <text:p text:style-name="ifm_p_mt.3.7mm_ifm">De verstrekking van onasemnogene abeparvovec (Itvisma) voor de bovengenoemde indicatie komt in aanmerking voor plaatsing in de sluis. Dit is niet aangekondigd in de sluiskandidatenbrief, omdat ten tijde van het opstellen van de sluiskandidatenbrief voor de eerste helft van 2026 werd aangenomen dat registratie in de tweede helft van 2026 zou plaatsvinden.</text:p>
      <text:p text:style-name="ifm_p_mt.3.7mm_ifm">Volgens het Zorginstituut komen voor de genoemde indicatie van onasemnogene abeparvovec naar verwachting 59 patiënten in aanmerking. Het genoemde patiëntaantal van 59 is mogelijk een onderschatting, omdat hierbij geen rekening is gehouden met patiënten met vijf of meer kopieën van het SMN2-gen. Verder is de verwachting dat er elk jaar 2-3 nieuwe patiënten in aanmerking zullen komen. De behandeling betreft een eenmalige intrathecale injectie. De prijs van Itvisma is nog niet bekend, er is daarom uitgegaan van de prijs van Zolgensma. De kosten per patiënt per behandeling bedragen € 1.945.000.</text:p>
      <text:p text:style-name="ifm_p_ifm">Gegeven het verwachte aantal patiënten, de behandelduur en de geschatte kosten van het geneesmiddel, wordt het maximale macrokostenbeslag geraamd op € 114.755.000 in het eerste jaar.</text:p>
      <text:p text:style-name="ifm_p_mt.3.7mm_ifm">Op basis van bovenstaande gegevens voldoet onasemnogene abeparvovec voor deze indicatie aan de sluiscriteria, aangezien het verwachte macrokostenbeslag van deze verstrekking € 20 miljoen of meer per jaar bedraagt. De sluisplaatsing van onasemnogene abeparvovec wordt hierdoor aangepast van een sluisplaatsing van de indicatie van Zolgensma naar een brede sluisplaatsing van onasemnogene abeparvovec, zodat het voor de huidige en alle toekomstige indicaties wordt uitgesloten van het basispakket.</text:p>
      <text:p text:style-name="ifm_p_mt.3.7mm_ifm">Onasemnogene abeparvovec (Zolgensma) blijft dus tevens in de sluis, met uitzondering van de toepassing voor de behandeling van:</text:p>
      <text:p text:style-name="ifm_p_ifm">•  5q spinale spieratrofie met een bi-allelische mutatie in het SMN1-gen en een klinische diagnose van SMA-type 1;</text:p>
      <text:p text:style-name="ifm_p_ifm">•  presymptomatische 5q spinale spieratrofie met een bi-allelische mutatie in het SMN1-gen tot maximaal drie kopieën van het SMN2-gen.</text:p>
      <text:p text:style-name="ifm_p_ifm">Voor deze subindicaties is een financieel arrangement afgesloten dat loopt tot 1 januari 2029. Dit betekent dat onasemnogene abeparvovec in de sluis geplaatst wordt voor <text:span text:style-name="ifm_span_font.italic_ifm">alle</text:span> geneeskundige behandelingen, met uitzondering van deze bestaande subindicaties zolang het financieel arrangement geldt.</text:p>
      <text:h text:style-name="ifm_p_font.bold_mt.5.08mm_page.keep-with-next_ifm" text:outline-level="4">4.<text:s/>Vervolg</text:h>
      <text:p text:style-name="ifm_p_mt.4.23mm_ifm">De leverancier van de geneesmiddelen is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21</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21</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juli 2026, kenmerk 4471621-1100487-GMT, houdende wijziging van de Regeling zorgverzekering in verband met de toepassing van de sluis op onasemnogene abeparvovec</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9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3 juli 2026, kenmerk 4471621-1100487-GMT, houdende wijziging van de Regeling zorgverzekering in verband met de toepassing van de sluis op onasemnogene abeparvovec</meta:user-defined>
    <meta:user-defined meta:name="DCTERMS.W3CDTF/DCTERMS.available">2026-07-09</meta:user-defined>
  </office:meta>
</office:document-meta>
</file>