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A17 hm 7.7 rechts 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A17 hm 7.7 rechts 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51</meta:user-defined>
    <meta:user-defined meta:name="DCTERMS.abstract">Omgevingsmelding Freelex plaatsen van handhole thv A17 hm 7.7 rechts a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A17 hm 7.7 rechts a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913</meta:user-defined>
    <meta:user-defined meta:name="OVERHEIDop.StcrtID/DC.identifier">stcrt-2026-24913</meta:user-defined>
    <meta:user-defined meta:name="OVERHEIDop.versieInformatie"/>
  </office:meta>
</office:document-meta>
</file>