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35400*"/>
    </style:style>
    <style:style style:family="table-column" style:name="table1.tg1.col3">
      <style:table-column-properties style:rel-column-width="16800*"/>
    </style:style>
    <style:style style:family="table-column" style:name="table2.tg1.col1">
      <style:table-column-properties style:rel-column-width="1500*"/>
    </style:style>
    <style:style style:family="table-column" style:name="table2.tg1.col2">
      <style:table-column-properties style:rel-column-width="30000*"/>
    </style:style>
    <style:style style:family="table-column" style:name="table3.tg1.col1">
      <style:table-column-properties style:rel-column-width="1500*"/>
    </style:style>
    <style:style style:family="table-column" style:name="table3.tg1.col2">
      <style:table-column-properties style:rel-column-width="30000*"/>
    </style:style>
    <style:style style:family="table-column" style:name="table4.tg1.col1">
      <style:table-column-properties style:rel-column-width="1500*"/>
    </style:style>
    <style:style style:family="table-column" style:name="table4.tg1.col2">
      <style:table-column-properties style:rel-column-width="30000*"/>
    </style:style>
    <style:style style:family="table-column" style:name="table5.tg1.col1">
      <style:table-column-properties style:rel-column-width="1500*"/>
    </style:style>
    <style:style style:family="table-column" style:name="table5.tg1.col2">
      <style:table-column-properties style:rel-column-width="30000*"/>
    </style:style>
    <style:style style:family="table-column" style:name="table6.tg1.col1">
      <style:table-column-properties style:rel-column-width="1500*"/>
    </style:style>
    <style:style style:family="table-column" style:name="table6.tg1.col2">
      <style:table-column-properties style:rel-column-width="30000*"/>
    </style:style>
    <style:style style:family="table-column" style:name="table7.tg1.col1">
      <style:table-column-properties style:rel-column-width="1500*"/>
    </style:style>
    <style:style style:family="table-column" style:name="table7.tg1.col2">
      <style:table-column-properties style:rel-column-width="30000*"/>
    </style:style>
    <style:style style:family="table-column" style:name="table8.tg1.col1">
      <style:table-column-properties style:rel-column-width="37400*"/>
    </style:style>
    <style:style style:family="table-column" style:name="table8.tg1.col2">
      <style:table-column-properties style:rel-column-width="15100*"/>
    </style:style>
    <style:style style:family="table-column" style:name="table9.tg1.col1">
      <style:table-column-properties style:rel-column-width="1500*"/>
    </style:style>
    <style:style style:family="table-column" style:name="table9.tg1.col2">
      <style:table-column-properties style:rel-column-width="30000*"/>
    </style:style>
    <style:style style:family="table-column" style:name="table10.tg1.col1">
      <style:table-column-properties style:rel-column-width="338*"/>
    </style:style>
    <style:style style:family="table-column" style:name="table10.tg1.col2">
      <style:table-column-properties style:rel-column-width="100*"/>
    </style:style>
    <style:style style:family="table-column" style:name="table11.tg1.col1">
      <style:table-column-properties style:rel-column-width="1500*"/>
    </style:style>
    <style:style style:family="table-column" style:name="table11.tg1.col2">
      <style:table-column-properties style:rel-column-width="30000*"/>
    </style:style>
    <style:style style:family="table-column" style:name="table12.tg1.col1">
      <style:table-column-properties style:rel-column-width="29800*"/>
    </style:style>
    <style:style style:family="table-column" style:name="table12.tg1.col2">
      <style:table-column-properties style:rel-column-width="22700*"/>
    </style:style>
    <style:style style:family="table-column" style:name="table13.tg1.col1">
      <style:table-column-properties style:rel-column-width="29800*"/>
    </style:style>
    <style:style style:family="table-column" style:name="table13.tg1.col2">
      <style:table-column-properties style:rel-column-width="22700*"/>
    </style:style>
    <style:style style:family="table-column" style:name="table14.tg1.col1">
      <style:table-column-properties style:rel-column-width="29800*"/>
    </style:style>
    <style:style style:family="table-column" style:name="table14.tg1.col2">
      <style:table-column-properties style:rel-column-width="22700*"/>
    </style:style>
    <style:style style:family="table-column" style:name="table15.tg1.col1">
      <style:table-column-properties style:rel-column-width="29800*"/>
    </style:style>
    <style:style style:family="table-column" style:name="table15.tg1.col2">
      <style:table-column-properties style:rel-column-width="22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911</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Rijksdienst voor Ondernemend Nederland, goedgekeurde standaardwijziging van het productdossier van de naam “Côtes de Bordeaux” (BOB)</text:h>
      <text:p text:style-name="ifm_p_mt.7.4mm_ifm">Gelet op artikel 18 van de Landbouwkwaliteitsregeling 2007 en artikel 2.22 van de Regeling dierlijke producten maakt de Rijksdienst voor Ondernemend Nederland de volgende publicatie in Publicatieblad C/2026/3579 van 3 juli 2026 van de Europese Unie bekend.</text:p>
      <text:p text:style-name="ifm_p_mt.3.7mm_ifm">Met onderstaande bekendmaking wordt de goedkeuring van de standaardwijziging van een productdossier van een geografische aanduiding in het Unieregister van geografische aanduidingen bekendgemaakt.</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
          </table:table-cell>
          <table:table-cell table:style-name="table.cell.top.pleft.pright">
            <text:p text:style-name="text.cell.7.left">C/2026/3579</text:p>
          </table:table-cell>
          <table:table-cell table:style-name="table.cell.top.pleft.pright">
            <text:p text:style-name="text.cell.7.left">3.7.2026</text:p>
          </table:table-cell>
        </table:table-row>
      </table:table>
      <text:h text:style-name="ifm_p_font.bold_mt.5.08mm_page.keep-with-next_ifm" text:outline-level="4">Bekendmaking van de mededeling van een goedgekeurde standaardwijziging van een productdossier van een geografische aanduiding overeenkomstig artikel 5, lid 4, van Gedelegeerde Verordening (EU) 2025/27 van de Commissie<text:note text:id="n1" text:note-class="footnote"><text:note-citation text:label="1 ">1</text:note-citation><text:note-body><text:p text:style-name="ifm_p_font.normal_size.6.93pt_mt..5mm_indent.-0.1161in_mleft.0.1161in_ifm">Gedelegeerde Verordening (EU) 2025/27 van de Commissie van 30 oktober 2024 tot aanvulling van Verordening (EU) 2024/1143 van het Europees parlement en de Raad met regels inzake de registratie en bescherming van geografische aanduidingen, gegarandeerde traditionele specialiteiten en facultatieve kwaliteitsaanduidingen en tot intrekking van Gedelegeerde Verordening (EU) nr. 664/2014 (PB L, 2025/27, 15.1.2025, ELI: http://data.europa.eu/eli/reg_del/2025/27/oj).</text:p></text:note-body></text:note> </text:h>
      <text:p text:style-name="ifm_p_mt.3.7mm_ifm">(C/2026/3579)</text:p>
      <text:h text:style-name="ifm_p_font.bold-italic_mt.5.08mm_page.keep-with-next_ifm" text:outline-level="5">MEDEDELING VAN DE GOEDKEURING VAN EEN STANDAARDWIJZIGING</text:h>
      <text:p text:style-name="ifm_p_mt.4.23mm_ifm"><text:span text:style-name="ifm_span_font.bold_mt.4.23mm_ifm">(Artikel 24 van Verordening (EU) 2024/1143)</text:span></text:p>
      <text:p text:style-name="ifm_p_ifm"><text:span text:style-name="ifm_span_font.bold_ifm">“Côtes de Bordeaux”</text:span></text:p>
      <text:p text:style-name="ifm_p_ifm"><text:span text:style-name="ifm_span_font.bold_ifm">EU-referentienummer: PDO-FR-A0987-AM05 – 2.4.2026</text:span></text:p>
      <text:h text:style-name="ifm_p_font.italic_mt.5.08mm_page.keep-with-next_ifm" text:outline-level="6">1.<text:s/>Naam van het product</text:h>
      <text:p text:style-name="ifm_p_mt.4.23mm_ifm">“Côtes de Bordeaux”</text:p>
      <text:h text:style-name="ifm_p_font.italic_mt.5.08mm_page.keep-with-next_ifm" text:outline-level="6">2.<text:s/>Type geografische aanduiding</text:h>
      <table:table table:style-name="ifm_table_pgwide.1_mt.4.23mm_ifm">
        <table:table-column table:style-name="table2.tg1.col1"/>
        <table:table-column table:style-name="table2.tg1.col2"/>
        <table:table-row>
          <table:table-cell table:style-name="table.cell.top">
            <text:p text:style-name="text.cell.7.left">☒</text:p>
          </table:table-cell>
          <table:table-cell table:style-name="table.cell.top.pleft.pright">
            <text:p text:style-name="text.cell.7.left">BOB</text:p>
          </table:table-cell>
        </table:table-row>
        <table:table-row>
          <table:table-cell table:style-name="table.cell.top">
            <text:p text:style-name="text.cell.7.left">□</text:p>
          </table:table-cell>
          <table:table-cell table:style-name="table.cell.top.pleft.pright">
            <text:p text:style-name="text.cell.7.left">BGA</text:p>
          </table:table-cell>
        </table:table-row>
      </table:table>
      <text:h text:style-name="ifm_p_font.italic_mt.5.08mm_page.keep-with-next_ifm" text:outline-level="6">3.<text:s/>Sector</text:h>
      <table:table table:style-name="ifm_table_pgwide.1_mt.4.23mm_ifm">
        <table:table-column table:style-name="table3.tg1.col1"/>
        <table:table-column table:style-name="table3.tg1.col2"/>
        <table:table-row>
          <table:table-cell table:style-name="table.cell.top">
            <text:p text:style-name="text.cell.7.left">□</text:p>
          </table:table-cell>
          <table:table-cell table:style-name="table.cell.top.pleft.pright">
            <text:p text:style-name="text.cell.7.left">Landbouwproducten</text:p>
          </table:table-cell>
        </table:table-row>
        <table:table-row>
          <table:table-cell table:style-name="table.cell.top">
            <text:p text:style-name="text.cell.7.left">☒</text:p>
          </table:table-cell>
          <table:table-cell table:style-name="table.cell.top.pleft.pright">
            <text:p text:style-name="text.cell.7.left">Wijnen</text:p>
          </table:table-cell>
        </table:table-row>
        <table:table-row>
          <table:table-cell table:style-name="table.cell.top">
            <text:p text:style-name="text.cell.7.left">□</text:p>
          </table:table-cell>
          <table:table-cell table:style-name="table.cell.top.pleft.pright">
            <text:p text:style-name="text.cell.7.left">Gedistilleerde dranken</text:p>
          </table:table-cell>
        </table:table-row>
      </table:table>
      <text:h text:style-name="ifm_p_font.italic_mt.5.08mm_page.keep-with-next_ifm" text:outline-level="6">4.<text:s/>Land waartoe het geografische gebied behoort</text:h>
      <text:p text:style-name="ifm_p_mt.4.23mm_ifm">Frankrijk</text:p>
      <text:h text:style-name="ifm_p_font.italic_mt.5.08mm_page.keep-with-next_ifm" text:outline-level="6">5.<text:s/>Autoriteit van de lidstaat die de standaardwijziging meedeelt</text:h>
      <text:h text:style-name="ifm_p_font.bold-italic_mt.4.23mm_page.keep-with-next_ifm" text:outline-level="6">Naam</text:h>
      <text:p text:style-name="ifm_p_mt.3.7mm_ifm">Ministère de l’Agriculture et de la Souveraineté alimentaire – Direction Générale de la performance économique et environnementale des entreprises (Ministerie van Landbouw en Levensmiddelen – directoraat-generaal Economische en milieuprestaties van ondernemingen)</text:p>
      <text:h text:style-name="ifm_p_font.italic_mt.5.08mm_page.keep-with-next_ifm" text:outline-level="6">6.<text:s/>Kwalificatie als standaardwijziging</text:h>
      <text:p text:style-name="ifm_p_mt.4.23mm_ifm">De Franse autoriteiten verklaren dat de ingediende aanvraag voldoet aan de vereisten van de Verordeningen (EU) nr. 1308/2013 en (EU) 2024/1143.</text:p>
      <text:p text:style-name="ifm_p_ifm">De wijzigingen in dit productdossier zijn standaardwijzigingen overeenkomstig de definitie ervan in artikel 24, lid 4, van Verordening (EU) 2024/1143.</text:p>
      <text:p text:style-name="ifm_p_ifm">De aanvraag tot wijziging van de BGA “Côtes de Bordeaux” heeft geen betrekking op een van de drie situaties waarin het om een wijziging op Unieniveau gaat, te weten:</text:p>
      <text:p text:style-name="ifm_p_ifm">a)  de wijziging omvat een verandering in de naam of in het gebruik van de naam, of in de categorie van het product of de producten die met de geografische aanduiding worden aangewezen;</text:p>
      <text:p text:style-name="ifm_p_ifm">b)  de wijziging dreigt het verband met het geografische gebied te verbreken;</text:p>
      <text:p text:style-name="ifm_p_ifm">c)  de wijziging brengt verdere beperkingen voor de afzet van het product mee.</text:p>
      <text:p text:style-name="ifm_p_ifm">Bijgevolg zijn de Franse autoriteiten van mening dat het bij de aanvraag om een “standaardwijziging” gaat.</text:p>
      <text:h text:style-name="ifm_p_font.italic_mt.5.08mm_page.keep-with-next_ifm" text:outline-level="6">7.<text:s/>Beschrijving van de goedgekeurde standaardwijziging(en)</text:h>
      <text:h text:style-name="ifm_p_font.bold-italic_mt.4.23mm_page.keep-with-next_ifm" text:outline-level="6">Titel</text:h>
      <text:p text:style-name="ifm_p_mt.3.7mm_ifm">Afgebakend perceelgebied van de aanvullende geografische benaming “Cadillac”</text:p>
      <text:h text:style-name="ifm_p_font.bold-italic_mt.3.7mm_page.keep-with-next_ifm" text:outline-level="6">Beschrijving</text:h>
      <text:p text:style-name="ifm_p_mt.3.7mm_ifm">Het afgebakende perceelgebied van de aanvullende geografische benaming “Cadillac” is bijgewerkt. De datum van de vergadering van het nationale comité van 11 en 12 juni 2025, waarop het is goedgekeurd, is aan het productdossier toegevoegd in de volgende alinea: IV: – Gebieden en plaatsen waar de verschillende activiteiten plaatsvinden; 2° – Afgebakend perceelgebied: c).</text:p>
      <text:p text:style-name="ifm_p_ifm">De in deze alinea opgenomen lijst van gemeenten is geschrapt.</text:p>
      <table:table table:style-name="ifm_table_pgwide.1_mt.3.7mm_ifm">
        <table:table-column table:style-name="table4.tg1.col1"/>
        <table:table-column table:style-name="table4.tg1.col2"/>
        <table:table-row>
          <table:table-cell table:style-name="table.cell.top">
            <text:p text:style-name="text.cell.7.left">□</text:p>
          </table:table-cell>
          <table:table-cell table:style-name="table.cell.top.pleft.pright">
            <text:p text:style-name="text.cell.7.left">De wijziging heeft gevolgen voor het enig document</text:p>
          </table:table-cell>
        </table:table-row>
      </table:table>
      <text:h text:style-name="ifm_p_font.bold-italic_mt.3.7mm_page.keep-with-next_ifm" text:outline-level="6">Titel</text:h>
      <text:p text:style-name="ifm_p_mt.3.7mm_ifm">Afgebakend perceelgebied van de aanvullende geografische benaming “Blaye”</text:p>
      <text:h text:style-name="ifm_p_font.bold-italic_mt.3.7mm_page.keep-with-next_ifm" text:outline-level="6">Beschrijving</text:h>
      <text:p text:style-name="ifm_p_mt.3.7mm_ifm">Het afgebakende perceelgebied van de aanvullende geografische benaming “Blaye” is bijgewerkt. De datum van de vergadering van het nationale comité van 12 februari 2026, waarop het is goedgekeurd, is aan het productdossier toegevoegd in de volgende alinea: IV: – Gebieden en plaatsen waar de verschillende activiteiten plaatsvinden; 2°- Afgebakend perceelgebied: b).</text:p>
      <table:table table:style-name="ifm_table_pgwide.1_mt.3.7mm_ifm">
        <table:table-column table:style-name="table5.tg1.col1"/>
        <table:table-column table:style-name="table5.tg1.col2"/>
        <table:table-row>
          <table:table-cell table:style-name="table.cell.top">
            <text:p text:style-name="text.cell.7.left">☒</text:p>
          </table:table-cell>
          <table:table-cell table:style-name="table.cell.top.pleft.pright">
            <text:p text:style-name="text.cell.7.left">De wijziging heeft gevolgen voor het enig document</text:p>
          </table:table-cell>
        </table:table-row>
      </table:table>
      <text:h text:style-name="ifm_p_font.bold-italic_mt.3.7mm_page.keep-with-next_ifm" text:outline-level="6">Titel</text:h>
      <text:p text:style-name="ifm_p_mt.3.7mm_ifm">Gebieden en plaatsen waar de verschillende activiteiten plaatsvinden</text:p>
      <text:h text:style-name="ifm_p_font.bold-italic_mt.3.7mm_page.keep-with-next_ifm" text:outline-level="6">Beschrijving</text:h>
      <text:p text:style-name="ifm_p_mt.3.7mm_ifm">De formulering van deel IV – Gebieden en plaatsen waar de verschillende activiteiten plaatsvinden, is gewijzigd om de verwijzing naar de officiële geografische code van 2025 bij te werken en rekening te houden met de digitalisering van de gebieden, die nu op de website van het INAO kunnen worden geraadpleegd.</text:p>
      <text:p text:style-name="ifm_p_ifm">De datums van goedkeuring door het Institut national de l’origine et de la qualité tijdens de vergaderingen van het nationaal comité zijn toegevoegd in de delen a), b), c), d), e) en f) van het productdossier, in deel IV – Gebieden en plaatsen waar de verschillende activiteiten plaatsvinden, 1° Geografisch gebied.</text:p>
      <table:table table:style-name="ifm_table_pgwide.1_mt.3.7mm_ifm">
        <table:table-column table:style-name="table6.tg1.col1"/>
        <table:table-column table:style-name="table6.tg1.col2"/>
        <table:table-row>
          <table:table-cell table:style-name="table.cell.top">
            <text:p text:style-name="text.cell.7.left">□</text:p>
          </table:table-cell>
          <table:table-cell table:style-name="table.cell.top.pleft.pright">
            <text:p text:style-name="text.cell.7.left">De wijziging heeft gevolgen voor het enig document</text:p>
          </table:table-cell>
        </table:table-row>
      </table:table>
      <text:h text:style-name="ifm_p_font.bold-italic_mt.5.08mm_page.keep-with-next_ifm" text:outline-level="5">ENIG DOCUMENT</text:h>
      <text:p text:style-name="ifm_p_mt.4.23mm_ifm"><text:span text:style-name="ifm_span_font.bold_mt.4.23mm_ifm">Oorsprongsbenamingen en geografische aanduidingen van wijn</text:span></text:p>
      <text:p text:style-name="ifm_p_ifm"><text:span text:style-name="ifm_span_font.bold_ifm">“Côtes de Bordeaux”</text:span></text:p>
      <text:p text:style-name="ifm_p_ifm"><text:span text:style-name="ifm_span_font.bold_ifm">EU-referentienummer: PDO-FR-A0987-AM05 – 2.4.2026</text:span></text:p>
      <text:h text:style-name="ifm_p_font.italic_mt.5.08mm_page.keep-with-next_ifm" text:outline-level="6">1.<text:s/>Naam/namen</text:h>
      <text:p text:style-name="ifm_p_mt.4.23mm_ifm">“Côtes de Bordeaux”</text:p>
      <text:h text:style-name="ifm_p_font.italic_mt.5.08mm_page.keep-with-next_ifm" text:outline-level="6">2.<text:s/>Type geografische aanduiding</text:h>
      <table:table table:style-name="ifm_table_pgwide.1_mt.4.23mm_ifm">
        <table:table-column table:style-name="table7.tg1.col1"/>
        <table:table-column table:style-name="table7.tg1.col2"/>
        <table:table-row>
          <table:table-cell table:style-name="table.cell.top">
            <text:p text:style-name="text.cell.7.left">☒</text:p>
          </table:table-cell>
          <table:table-cell table:style-name="table.cell.top.pleft.pright">
            <text:p text:style-name="text.cell.7.left">BOB</text:p>
          </table:table-cell>
        </table:table-row>
        <table:table-row>
          <table:table-cell table:style-name="table.cell.top">
            <text:p text:style-name="text.cell.7.left">□</text:p>
          </table:table-cell>
          <table:table-cell table:style-name="table.cell.top.pleft.pright">
            <text:p text:style-name="text.cell.7.left">BGA</text:p>
          </table:table-cell>
        </table:table-row>
      </table:table>
      <text:h text:style-name="ifm_p_font.italic_mt.5.08mm_page.keep-with-next_ifm" text:outline-level="6">3.<text:s/>Land waartoe het afgebakende geografische gebied behoort</text:h>
      <text:p text:style-name="ifm_p_mt.4.23mm_ifm">Frankrijk</text:p>
      <text:h text:style-name="ifm_p_font.italic_mt.5.08mm_page.keep-with-next_ifm" text:outline-level="6">4.<text:s/>Indeling van het landbouwproduct overeenkomstig de post en code van de gecombineerde nomenclatuur, als bedoeld in artikel 6, lid 1, van Verordening (EU) 2024/1143</text:h>
      <text:p text:style-name="ifm_p_mt.4.23mm_ifm">2204 – Wijn van verse druiven, wijn waaraan alcohol is toegevoegd daaronder begrepen; druivenmost, andere dan die bedoeld bij post 2009</text:p>
      <text:h text:style-name="ifm_p_font.italic_mt.5.08mm_page.keep-with-next_ifm" text:outline-level="6">5.<text:s/>Categorieën wijnbouwproducten zoals vermeld in deel II van bijlage VII bij Verordening (EU) nr. 1308/2013</text:h>
      <text:p text:style-name="ifm_p_mt.4.23mm_ifm">1.  Wijn</text:p>
      <text:h text:style-name="ifm_p_font.italic_mt.5.08mm_page.keep-with-next_ifm" text:outline-level="6">6.<text:s/>Beschrijving van de wijn(en)</text:h>
      <text:h text:style-name="ifm_p_font.bold-italic_mt.4.23mm_page.keep-with-next_ifm" text:outline-level="6">Wijnbouwproduct</text:h>
      <text:p text:style-name="ifm_p_mt.3.7mm_ifm">Niet-mousserende rode wijnen</text:p>
      <text:h text:style-name="ifm_p_font.bold-italic_mt.3.7mm_page.keep-with-next_ifm" text:outline-level="6">Organoleptische kenmerken</text:h>
      <text:h text:style-name="ifm_p_font.bold_mt.3.7mm_page.keep-with-next_ifm" text:outline-level="6">Uiterlijk</text:h>
      <text:p text:style-name="ifm_p_mt.3.7mm_ifm">De gecontroleerde oorsprongsbenaming “Côtes de Bordeaux” is gereserveerd voor niet-mousserende rode wijnen.</text:p>
      <text:p text:style-name="ifm_p_ifm">De aanvullende geografische benamingen “Cadillac”, “Castillon”, “Blaye”, “Francs” en “Sainte-Foy” zijn gereserveerd voor niet-mousserende rode wijnen.</text:p>
      <text:h text:style-name="ifm_p_font.bold_mt.3.7mm_page.keep-with-next_ifm" text:outline-level="6">Aroma</text:h>
      <text:p text:style-name="ifm_p_mt.3.7mm_ifm">De wijnen met de gecontroleerde oorsprongsbenaming “Côtes de Bordeaux” zijn rond, fruitig en hebben een bewaarpotentieel van drie tot tien jaar.</text:p>
      <text:h text:style-name="ifm_p_font.bold_mt.3.7mm_page.keep-with-next_ifm" text:outline-level="6">Smaak</text:h>
      <text:p text:style-name="ifm_p_mt.3.7mm_ifm">Voor de rode wijnen is het meest voorkomende druivenras merlot N dat op kalkbodems al zijn kenmerken zeer gunstig tot uitdrukking brengt. In combinatie met cabernet-sauvignon N, cabernet-franc N en cot N (plaatselijk bekend als malbec) levert het fruitige en soepele wijnen op.</text:p>
      <text:h text:style-name="ifm_p_font.bold-italic_mt.3.7mm_page.keep-with-next_ifm" text:outline-level="6">Aanvullende informatie over organoleptische kenmerken</text:h>
      <text:p text:style-name="ifm_p_mt.3.7mm_ifm">De rode wijnen van de benaming “Côtes de Bordeaux”, vergezeld van de aanvullende geografische benaming “Blaye”, zijn elegant en verfijnd vanwege hun diepe en intense kleur, fruitigheid en fijn bouquet. Ze zijn zeer geschikt om te ouderen.</text:p>
      <text:p text:style-name="ifm_p_ifm">De rode wijnen van de benaming “Côtes de Bordeaux”, vergezeld van de aanvullende geografische benaming “Castillon”, hebben een donkerrobijnrode kleur. Het bouquet van deze wijnen brengt een sensatie van geconcentreerde aroma’s en diepte teweeg, vaak met toetsen van pruimen, leder, wild en soms frisse toetsen van onderhout en rijp klein rood fruit. In de mond zijn het fruitige, robuuste en krachtige wijnen. Ze zijn zeer geschikt om te ouderen.</text:p>
      <text:p text:style-name="ifm_p_ifm">De rode wijnen met de benaming “Côtes de Bordeaux”, vergezeld van de aanvullende geografische benaming “Cadillac”, onderscheiden zich door hun intense, bijna zwarte kleur, grote aromatische finesse en een ronde en gestructureerde smaak. Ze kunnen jong worden gedronken, wanneer ze nog fruitig zijn, maar ze verdienen het om ouder te worden gedronken, tussen de 4 en 10 jaar, of zelfs meer; dan wordt hun structuur soepeler, worden ze ronder en wint hun bouquet aan complexiteit en intensiteit.</text:p>
      <text:p text:style-name="ifm_p_ifm">De rode wijnen van de benaming “Côtes de Bordeaux”, vergezeld van de aanvullende geografische benaming “Francs”, hebben een rijke kleur, een volle body en een zekere rondheid.</text:p>
      <text:p text:style-name="ifm_p_ifm">De rode wijnen met de benaming “Côtes de Bordeaux”, vergezeld van de aanvullende geografische benaming “Sainte-Foy”, hebben een hoge kleurintensiteit met een aromatische component die wordt gedomineerd door het rode fruit. In de mond is de wijn over het algemeen evenwichtig, met enige frisheid in de aanzet en wrangheid in de afdronk. De assemblage met cabernet franc en cabernet sauvignon zorgt voor complexiteit en structuur.</text:p>
      <text:h text:style-name="ifm_p_font.bold-italic_mt.3.7mm_page.keep-with-next_ifm" text:outline-level="6">Analytische kenmerken</text:h>
      <table:table table:style-name="ifm_table_pgwide.1_mt.3.7mm_ifm">
        <table:table-column table:style-name="table8.tg1.col1"/>
        <table:table-column table:style-name="table8.tg1.col2"/>
        <table:table-row>
          <table:table-cell table:style-name="table.cell.border-top.border-bottom.border-left.border-right.padding-top.top.pleft.pright">
            <text:p text:style-name="text.cell.7.left">Maximaal totaal alcoholgehalte (in volumeprocent)</text:p>
          </table:table-cell>
          <table:table-cell table:style-name="table.cell.border-top.border-bottom.border-right.padding-top.top.pleft.pright">
            <text:p text:style-name="text.cell.7.left">–</text:p>
          </table:table-cell>
        </table:table-row>
        <table:table-row>
          <table:table-cell table:style-name="table.cell.border-bottom.border-left.border-right.padding-top.top.pleft.pright">
            <text:p text:style-name="text.cell.7.left">Minimaal effectief alcoholgehalte (in volumeprocen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Minimale totale zuurgraad</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Eenheid minimale totale zuurgraad</text:p>
          </table:table-cell>
          <table:table-cell table:style-name="table.cell.border-bottom.border-right.padding-top.top.pleft.pright">
            <text:p text:style-name="text.cell.7.left">in milli-equivalent per liter</text:p>
          </table:table-cell>
        </table:table-row>
        <table:table-row>
          <table:table-cell table:style-name="table.cell.border-bottom.border-left.border-right.padding-top.top.pleft.pright">
            <text:p text:style-name="text.cell.7.left">Maximaal gehalte aan vluchtige zuren (in milli-equivalent per liter)</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Maximaal totaalgehalte aan zwaveldioxide (in milligram per liter)</text:p>
          </table:table-cell>
          <table:table-cell table:style-name="table.cell.border-bottom.border-right.padding-top.top.pleft.pright">
            <text:p text:style-name="text.cell.7.left">–</text:p>
          </table:table-cell>
        </table:table-row>
      </table:table>
      <text:h text:style-name="ifm_p_font.bold-italic_mt.3.7mm_page.keep-with-next_ifm" text:outline-level="6">Aanvullende informatie over analytische kenmerken</text:h>
      <text:p text:style-name="ifm_p_mt.3.7mm_ifm">De wijnen hebben een natuurlijk alcoholvolumegehalte van ten minste 11%.</text:p>
      <text:p text:style-name="ifm_p_ifm">Hun gehalte aan fermenteerbare suikers bedraagt maximaal 3 g/l.</text:p>
      <text:p text:style-name="ifm_p_ifm">Het totale alcoholvolumegehalte na verrijking bedraagt niet meer dan 13,5%.</text:p>
      <text:p text:style-name="ifm_p_ifm">Voor de rode wijnen is malolactische gisting verplicht. Elke partij rode wijn, vóór verpakking (bulkwijnen) of na verpakking, heeft een appelzuurgehalte van maximaal 0,3 gram per liter.</text:p>
      <text:p text:style-name="ifm_p_ifm">Het gehalte aan vluchtige zuren van de wijnen mag niet hoger zijn dan 13,26 meq/l tot en met 31 juli van het jaar volgend op het oogstjaar en 16,33 meq/l na die datum.</text:p>
      <text:p text:style-name="ifm_p_ifm">Vóór de verpakking of in bulk hebben de wijnen een SO2-gehalte van maximaal 140 mg/l.</text:p>
      <table:table table:style-name="ifm_table_pgwide.1_mt.3.7mm_ifm">
        <table:table-column table:style-name="table9.tg1.col1"/>
        <table:table-column table:style-name="table9.tg1.col2"/>
        <table:table-row>
          <table:table-cell table:style-name="table.cell.padding-top.top">
            <text:p text:style-name="text.cell.7.left">☒</text:p>
          </table:table-cell>
          <table:table-cell table:style-name="table.cell.padding-top.top.pleft.pright">
            <text:p text:style-name="text.cell.7.left">Analytische kenmerken die niet in dit deel zijn vermeld, voldoen aan de grenswaarden van de toepasselijke EU-wetgeving.</text:p>
          </table:table-cell>
        </table:table-row>
      </table:table>
      <text:h text:style-name="ifm_p_font.bold-italic_mt.3.7mm_page.keep-with-next_ifm" text:outline-level="6">Wijnbouwproduct</text:h>
      <text:p text:style-name="ifm_p_mt.3.7mm_ifm">Niet-mousserende witte wijnen</text:p>
      <text:h text:style-name="ifm_p_font.bold-italic_mt.3.7mm_page.keep-with-next_ifm" text:outline-level="6">Organoleptische kenmerken</text:h>
      <text:h text:style-name="ifm_p_font.bold_mt.3.7mm_page.keep-with-next_ifm" text:outline-level="6">Uiterlijk</text:h>
      <text:p text:style-name="ifm_p_mt.3.7mm_ifm">De aanvullende geografische benaming “Blaye” is gereserveerd voor niet-mousserende droge witte wijnen.</text:p>
      <text:p text:style-name="ifm_p_ifm">De aanvullende geografische benaming “Francs” is gereserveerd voor niet-mousserende droge witte en zoete witte “liquoreux”-wijnen.</text:p>
      <text:p text:style-name="ifm_p_ifm">De aanvullende geografische benaming “Sainte-Foy” is gereserveerd voor niet-mousserende droge witte, halfzoete witte en zoete witte “liquoreux”-wijnen.</text:p>
      <text:h text:style-name="ifm_p_font.bold_mt.3.7mm_page.keep-with-next_ifm" text:outline-level="6">Aroma</text:h>
      <text:p text:style-name="ifm_p_mt.3.7mm_ifm">De witte wijnen worden gewoonlijk bereid op basis van sauvignon B in combinatie met sémillon B en muscadelle B. De wijnen met de gecontroleerde oorsprongsbenaming “Côtes de Bordeaux” zijn fruitig.</text:p>
      <text:h text:style-name="ifm_p_font.bold-italic_mt.3.7mm_page.keep-with-next_ifm" text:outline-level="6">Smaak</text:h>
      <text:p text:style-name="ifm_p_mt.3.7mm_ifm">De wijnen met de gecontroleerde oorsprongsbenaming “Côtes de Bordeaux” zijn rond, fruitig en hebben een bewaarpotentieel van drie tot tien jaar.</text:p>
      <text:h text:style-name="ifm_p_font.bold-italic_mt.3.7mm_page.keep-with-next_ifm" text:outline-level="6">Aanvullende informatie over organoleptische kenmerken</text:h>
      <text:p text:style-name="ifm_p_mt.3.7mm_ifm">Witte wijnen met de benaming “Côtes de Bordeaux”, vergezeld van de aanvullende geografische benaming “Blaye”, worden meestal gekenmerkt door aroma’s van brem, citrusvruchten en geel fruit.</text:p>
      <text:p text:style-name="ifm_p_ifm">De droge witte wijnen van de benaming “Côtes de Bordeaux”, vergezeld van de aanvullende geografische benaming “Francs”, zijn levendig in de aanzet en ontwikkelen zich met vettigheid en elegantie. De witte wijnen met restsuikers van de benaming “Côtes de Bordeaux”, vergezeld van de aanvullende geografische benaming “Francs”, ontwikkelen vaak aroma’s van honing en citrusvruchten.</text:p>
      <text:p text:style-name="ifm_p_ifm">Witte wijnen met de benaming “Côtes de Bordeaux”, vergezeld van de aanvullende geografische benaming “Sainte-Foy”, ontwikkelen aroma’s van witte bloemen en vers fruit dankzij de assemblage van sémillon B met muscadelle B. Hun rondheid, in combinatie met een lichte zuurgraad, is aangenaam in de mond. Ze hebben een lange afdronk, zijn smaakvol en vettig en eindigen met toetsen van exotisch fruit. Tot slot hebben de wijnen met restsuikers veel molligheid, zachtheid en finesse.</text:p>
      <text:h text:style-name="ifm_p_font.bold-italic_mt.3.7mm_page.keep-with-next_ifm" text:outline-level="6">Analytische kenmerken</text:h>
      <table:table table:style-name="ifm_table_pgwide.1_mt.3.7mm_ifm">
        <table:table-column table:style-name="table10.tg1.col1"/>
        <table:table-column table:style-name="table10.tg1.col2"/>
        <table:table-row>
          <table:table-cell table:style-name="table.cell.border-top.border-bottom.border-left.border-right.padding-top.top.pleft.pright">
            <text:p text:style-name="text.cell.7.left">Maximaal totaal alcoholgehalte (in volumeprocent)</text:p>
          </table:table-cell>
          <table:table-cell table:style-name="table.cell.border-top.border-bottom.border-right.padding-top.top.pleft.pright">
            <text:p text:style-name="text.cell.7.left">–</text:p>
          </table:table-cell>
        </table:table-row>
        <table:table-row>
          <table:table-cell table:style-name="table.cell.border-bottom.border-left.border-right.padding-top.top.pleft.pright">
            <text:p text:style-name="text.cell.7.left">Minimaal effectief alcoholgehalte (in volumeprocen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Minimale totale zuurgraad</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Eenheid minimale totale zuurgraad</text:p>
          </table:table-cell>
          <table:table-cell table:style-name="table.cell.border-bottom.border-right.padding-top.top.pleft.pright">
            <text:p text:style-name="text.cell.7.left">in milli-equivalent per liter</text:p>
          </table:table-cell>
        </table:table-row>
        <table:table-row>
          <table:table-cell table:style-name="table.cell.border-bottom.border-left.border-right.padding-top.top.pleft.pright">
            <text:p text:style-name="text.cell.7.left">Maximaal gehalte aan vluchtige zuren (in milli-equivalent per liter)</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Maximaal totaalgehalte aan zwaveldioxide (in milligram per liter)</text:p>
          </table:table-cell>
          <table:table-cell table:style-name="table.cell.border-bottom.border-right.padding-top.top.pleft.pright">
            <text:p text:style-name="text.cell.7.left">–</text:p>
          </table:table-cell>
        </table:table-row>
      </table:table>
      <text:h text:style-name="ifm_p_font.bold-italic_mt.3.7mm_page.keep-with-next_ifm" text:outline-level="6">Aanvullende informatie over analytische kenmerken</text:h>
      <text:p text:style-name="ifm_p_mt.3.7mm_ifm">De niet-mousserende droge witte wijnen hebben een natuurlijk alcoholvolumegehalte van ten minste 10,5% en een gehalte aan fermenteerbare suikers ≤ 4 g/l. Het totale alcohol-volumegehalte van de wijnen mag na verrijking niet hoger zijn dan 13%. Het gehalte aan vluchtige zuren van de wijnen mag niet hoger zijn dan 13,26 meq/l tot en met 31 juli van het jaar volgend op het oogstjaar en 16,33 meq/l na die datum. Vóór de verpakking of in bulk hebben de wijnen een SO2-gehalte van maximaal 180 mg/l.</text:p>
      <text:p text:style-name="ifm_p_ifm">De niet-mousserende zoete witte “liquoreux”-wijnen hebben een natuurlijk alcoholvolumegehalte van ten minste 14,5%. Hun gehalte aan fermenteerbare suikers is meer dan 51 g/l. Vóór de verpakking of in bulk hebben de wijnen een SO2-gehalte van maximaal 400 mg/l. Deze wijnen hebben, bij wijze van uitzondering, vóór verpakking (bulkwijnen) een bij besluit vastgesteld gehalte aan vluchtige zuren.</text:p>
      <text:p text:style-name="ifm_p_ifm">De witte “moelleux”-wijnen met restsuikers worden bereid op basis van druiven die zijn geoogst met een suikergehalte van ten minste 221 g/l most. Het gaat om wijnen met een veel molligheid, zachtheid en finesse. Natuurlijk alcohol-volumegehalte: ≥ 13,5%. Totaal alcohol-volumegehalte na verrijking: 15%. Gehalte aan fermenteerbare suikers: 17 tot 45 g/l.</text:p>
      <table:table table:style-name="ifm_table_pgwide.1_mt.3.7mm_ifm">
        <table:table-column table:style-name="table11.tg1.col1"/>
        <table:table-column table:style-name="table11.tg1.col2"/>
        <table:table-row>
          <table:table-cell table:style-name="table.cell.top">
            <text:p text:style-name="text.cell.7.left">☒</text:p>
          </table:table-cell>
          <table:table-cell table:style-name="table.cell.top.pleft.pright">
            <text:p text:style-name="text.cell.7.left">Analytische kenmerken die niet in dit deel zijn vermeld, voldoen aan de grenswaarden van de toepasselijke EU-wetgeving.</text:p>
          </table:table-cell>
        </table:table-row>
      </table:table>
      <text:h text:style-name="ifm_p_font.italic_mt.5.08mm_page.keep-with-next_ifm" text:outline-level="6">7.<text:s/>Wijnbereidingsprocedés</text:h>
      <text:h text:style-name="ifm_p_font.bold_mt.5.08mm_page.keep-with-next_ifm" text:outline-level="7">7.1.<text:s/>Specifieke oenologische procedés die bij de productie van de wijn(en) worden gebruikt, en voor die productie geldende beperkingen</text:h>
      <text:h text:style-name="ifm_p_font.bold_mt.4.23mm_page.keep-with-next_ifm" text:outline-level="7">Wijnbereidingsprocedé</text:h>
      <text:p text:style-name="ifm_p_mt.3.7mm_ifm">Beplantingsdichtheid en afstand tussen de rijen</text:p>
      <text:h text:style-name="ifm_p_font.bold_mt.3.7mm_page.keep-with-next_ifm" text:outline-level="7">Soort oenologisch procedé</text:h>
      <text:p text:style-name="ifm_p_mt.3.7mm_ifm">Teeltwijze</text:p>
      <text:h text:style-name="ifm_p_font.bold_mt.3.7mm_page.keep-with-next_ifm" text:outline-level="7">Beschrijving</text:h>
      <text:p text:style-name="ifm_p_mt.3.7mm_ifm">De minimale beplantingsdichtheid bedraagt 4500 wijnstokken per hectare. De afstand tussen de rijen mag niet meer bedragen dan:</text:p>
      <text:p text:style-name="ifm_p_ifm">–  2,50 m voor wijnstokken die in (enkele of dubbele) Guyot-snoei worden gesnoeid of in opgebonden lage cordonsnoei;</text:p>
      <text:p text:style-name="ifm_p_ifm">–  en 3 m voor wijnstokken volgens het “lyre”-systeem met een dubbele rij draden. De minimumafstand tussen de wijnstokken in eenzelfde rij bedraagt:</text:p>
      <text:p text:style-name="ifm_p_ifm">–  0,85 m voor wijnstokken die in (enkele of dubbele) Guyot-snoei worden gesnoeid of geleid in opgebonden lage cordonsnoei;</text:p>
      <text:p text:style-name="ifm_p_ifm">–  en 0,74 m voor wijnstokken volgens het “lyre”-systeem met een dubbele rij draden.</text:p>
      <text:h text:style-name="ifm_p_font.bold_mt.3.7mm_page.keep-with-next_ifm" text:outline-level="7">Wijnbereidingsprocedé</text:h>
      <text:p text:style-name="ifm_p_mt.3.7mm_ifm">Snoeiregels</text:p>
      <text:h text:style-name="ifm_p_font.bold_mt.3.7mm_page.keep-with-next_ifm" text:outline-level="7">Soort oenologisch procedé</text:h>
      <text:p text:style-name="ifm_p_mt.3.7mm_ifm">Teeltwijze</text:p>
      <text:h text:style-name="ifm_p_font.bold_mt.3.7mm_page.keep-with-next_ifm" text:outline-level="7">Beschrijving</text:h>
      <text:p text:style-name="ifm_p_mt.3.7mm_ifm">Er wordt op zijn laatst gesnoeid wanneer de bladeren zich hebben ontvouwen (Lorenz-fase 9). De wijnstokken worden hetzij in korte snoei (korte vruchttakken of “coursons”), hetzij in hoge snoei (lange vruchttakken of “astes”) gesnoeid met maximaal 45000 ogen per hectare en maximaal veertien ogen per stok.</text:p>
      <text:h text:style-name="ifm_p_font.bold_mt.3.7mm_page.keep-with-next_ifm" text:outline-level="7">Wijnbereidingsprocedé</text:h>
      <text:p text:style-name="ifm_p_mt.3.7mm_ifm">Specifieke bepalingen inzake de oogst</text:p>
      <text:h text:style-name="ifm_p_font.bold_mt.3.7mm_page.keep-with-next_ifm" text:outline-level="7">Soort oenologisch procedé</text:h>
      <text:p text:style-name="ifm_p_mt.3.7mm_ifm">Teeltwijze</text:p>
      <text:h text:style-name="ifm_p_font.bold_mt.3.7mm_page.keep-with-next_ifm" text:outline-level="7">Beschrijving</text:h>
      <text:p text:style-name="ifm_p_mt.3.7mm_ifm">Voor de zoete witte wijnen die “liquoreux” worden genoemd, vindt de oogst plaats in opeenvolgende handmatige plukbeurten.</text:p>
      <text:h text:style-name="ifm_p_font.bold_mt.3.7mm_page.keep-with-next_ifm" text:outline-level="7">Wijnbereidingsprocedé</text:h>
      <text:p text:style-name="ifm_p_mt.3.7mm_ifm">Verrijking</text:p>
      <text:h text:style-name="ifm_p_font.bold_mt.3.7mm_page.keep-with-next_ifm" text:outline-level="7">Soort oenologisch procedé</text:h>
      <text:p text:style-name="ifm_p_mt.3.7mm_ifm">Specifiek oenologisch procedé</text:p>
      <text:h text:style-name="ifm_p_font.bold_mt.3.7mm_page.keep-with-next_ifm" text:outline-level="7">Beschrijving</text:h>
      <text:p text:style-name="ifm_p_mt.3.7mm_ifm">Voor de rode wijnen zijn subtractieve verrijkingstechnieken toegestaan binnen de grenzen van een maximale concentratie van 15%. Het totale alcohol-volumegehalte van de wijnen mag na verrijking niet hoger zijn dan 13,5% voor de rode wijnen, 13% voor de droge witte wijnen en 15% voor de zoete witte “moelleux”-wijnen. De zoete “liquoreux”-wijnen ondergaan geen verrijking.</text:p>
      <text:h text:style-name="ifm_p_font.bold_mt.5.08mm_page.keep-with-next_ifm" text:outline-level="7">7.2.<text:s/>Maximumopbrengsten</text:h>
      <text:h text:style-name="ifm_p_font.bold_mt.4.23mm_page.keep-with-next_ifm" text:outline-level="7">Alle wijnen/categorie/ras/soort</text:h>
      <text:p text:style-name="ifm_p_mt.3.7mm_ifm">Niet-mousserende rode wijnen</text:p>
      <text:h text:style-name="ifm_p_font.bold_mt.3.7mm_page.keep-with-next_ifm" text:outline-level="7">Maximumopbrengst</text:h>
      <table:table table:style-name="ifm_table_pgwide.1_mt.3.7mm_ifm">
        <table:table-column table:style-name="table12.tg1.col1"/>
        <table:table-column table:style-name="table12.tg1.col2"/>
        <table:table-row>
          <table:table-cell table:style-name="table.cell.border-top.border-bottom.border-left.border-right.padding-top.top.pleft.pright">
            <text:p text:style-name="text.cell.7.left">Maximumopbrengst</text:p>
          </table:table-cell>
          <table:table-cell table:style-name="table.cell.border-top.border-bottom.border-right.padding-top.top.pleft.pright">
            <text:p text:style-name="text.cell.7.left">65</text:p>
          </table:table-cell>
        </table:table-row>
        <table:table-row>
          <table:table-cell table:style-name="table.cell.border-bottom.border-left.border-right.padding-top.top.pleft.pright">
            <text:p text:style-name="text.cell.7.left">Eenheid maximumopbrengst</text:p>
          </table:table-cell>
          <table:table-cell table:style-name="table.cell.border-bottom.border-right.padding-top.top.pleft.pright">
            <text:p text:style-name="text.cell.7.left">hectoliter per hectare</text:p>
          </table:table-cell>
        </table:table-row>
      </table:table>
      <text:h text:style-name="ifm_p_font.bold_mt.3.7mm_page.keep-with-next_ifm" text:outline-level="7">Alle wijnen/categorie/ras/soort</text:h>
      <text:p text:style-name="ifm_p_mt.3.7mm_ifm">Niet-mousserende droge witte wijnen</text:p>
      <text:h text:style-name="ifm_p_font.bold_mt.3.7mm_page.keep-with-next_ifm" text:outline-level="7">Maximumopbrengst</text:h>
      <table:table table:style-name="ifm_table_pgwide.1_mt.3.7mm_ifm">
        <table:table-column table:style-name="table13.tg1.col1"/>
        <table:table-column table:style-name="table13.tg1.col2"/>
        <table:table-row>
          <table:table-cell table:style-name="table.cell.border-top.border-bottom.border-left.border-right.padding-top.top.pleft.pright">
            <text:p text:style-name="text.cell.7.left">Maximumopbrengst</text:p>
          </table:table-cell>
          <table:table-cell table:style-name="table.cell.border-top.border-bottom.border-right.padding-top.top.pleft.pright">
            <text:p text:style-name="text.cell.7.left">72</text:p>
          </table:table-cell>
        </table:table-row>
        <table:table-row>
          <table:table-cell table:style-name="table.cell.border-bottom.border-left.border-right.padding-top.top.pleft.pright">
            <text:p text:style-name="text.cell.7.left">Eenheid maximumopbrengst</text:p>
          </table:table-cell>
          <table:table-cell table:style-name="table.cell.border-bottom.border-right.padding-top.top.pleft.pright">
            <text:p text:style-name="text.cell.7.left">hectoliter per hectare</text:p>
          </table:table-cell>
        </table:table-row>
      </table:table>
      <text:h text:style-name="ifm_p_font.bold_mt.3.7mm_page.keep-with-next_ifm" text:outline-level="7">Alle wijnen/categorie/ras/soort</text:h>
      <text:p text:style-name="ifm_p_mt.3.7mm_ifm">Niet-mousserende zoete “liquoreux”-wijnen</text:p>
      <text:h text:style-name="ifm_p_font.bold_mt.3.7mm_page.keep-with-next_ifm" text:outline-level="7">Maximumopbrengst</text:h>
      <table:table table:style-name="ifm_table_pgwide.1_mt.3.7mm_ifm">
        <table:table-column table:style-name="table14.tg1.col1"/>
        <table:table-column table:style-name="table14.tg1.col2"/>
        <table:table-row>
          <table:table-cell table:style-name="table.cell.border-top.border-bottom.border-left.border-right.padding-top.top.pleft.pright">
            <text:p text:style-name="text.cell.7.left">Maximumopbrengst</text:p>
          </table:table-cell>
          <table:table-cell table:style-name="table.cell.border-top.border-bottom.border-right.padding-top.top.pleft.pright">
            <text:p text:style-name="text.cell.7.left">40</text:p>
          </table:table-cell>
        </table:table-row>
        <table:table-row>
          <table:table-cell table:style-name="table.cell.border-bottom.border-left.border-right.padding-top.top.pleft.pright">
            <text:p text:style-name="text.cell.7.left">Eenheid maximumopbrengst</text:p>
          </table:table-cell>
          <table:table-cell table:style-name="table.cell.border-bottom.border-right.padding-top.top.pleft.pright">
            <text:p text:style-name="text.cell.7.left">hectoliter per hectare</text:p>
          </table:table-cell>
        </table:table-row>
      </table:table>
      <text:h text:style-name="ifm_p_font.bold_mt.3.7mm_page.keep-with-next_ifm" text:outline-level="7">Alle wijnen/categorie/ras/soort</text:h>
      <text:p text:style-name="ifm_p_mt.3.7mm_ifm">Niet-mousserende zoete “moelleux”-wijnen</text:p>
      <text:h text:style-name="ifm_p_font.bold_mt.3.7mm_page.keep-with-next_ifm" text:outline-level="7">Maximumopbrengst</text:h>
      <table:table table:style-name="ifm_table_pgwide.1_mt.3.7mm_ifm">
        <table:table-column table:style-name="table15.tg1.col1"/>
        <table:table-column table:style-name="table15.tg1.col2"/>
        <table:table-row>
          <table:table-cell table:style-name="table.cell.border-top.border-bottom.border-left.border-right.padding-top.top.pleft.pright">
            <text:p text:style-name="text.cell.7.left">Maximumopbrengst</text:p>
          </table:table-cell>
          <table:table-cell table:style-name="table.cell.border-top.border-bottom.border-right.padding-top.top.pleft.pright">
            <text:p text:style-name="text.cell.7.left">55</text:p>
          </table:table-cell>
        </table:table-row>
        <table:table-row>
          <table:table-cell table:style-name="table.cell.border-bottom.border-left.border-right.padding-top.top.pleft.pright">
            <text:p text:style-name="text.cell.7.left">Eenheid maximumopbrengst</text:p>
          </table:table-cell>
          <table:table-cell table:style-name="table.cell.border-bottom.border-right.padding-top.top.pleft.pright">
            <text:p text:style-name="text.cell.7.left">hectoliter per hectare</text:p>
          </table:table-cell>
        </table:table-row>
      </table:table>
      <text:h text:style-name="ifm_p_font.italic_mt.5.08mm_page.keep-with-next_ifm" text:outline-level="6">8.<text:s/>Het wijndruivenras of de wijndruivenrassen waarvan de wijn of wijnen is of zijn verkregen</text:h>
      <text:p text:style-name="ifm_p_mt.4.23mm_ifm">–  Cabernet franc N</text:p>
      <text:p text:style-name="ifm_p_ifm">–  Cabernet-Sauvignon N</text:p>
      <text:p text:style-name="ifm_p_ifm">–  Cot N – Malbec</text:p>
      <text:p text:style-name="ifm_p_ifm">–  Merlot N</text:p>
      <text:p text:style-name="ifm_p_ifm">–  Muscadelle B</text:p>
      <text:p text:style-name="ifm_p_ifm">–  Sauvignon B – Sauvignon blanc</text:p>
      <text:p text:style-name="ifm_p_ifm">–  Sauvignon gris G – Fié gris</text:p>
      <text:p text:style-name="ifm_p_ifm">–  Semillon B</text:p>
      <text:h text:style-name="ifm_p_font.italic_mt.5.08mm_page.keep-with-next_ifm" text:outline-level="6">9.<text:s/>Beknopte beschrijving van het afgebakende geografische gebied</text:h>
      <text:h text:style-name="ifm_p_font.bold-italic_mt.4.23mm_page.keep-with-next_ifm" text:outline-level="6">1 – Geografisch gebied</text:h>
      <text:p text:style-name="ifm_p_ifm">a)  De oogst van de druiven, de vinificatie, de bereiding en de opvoeding van de wijnen vinden plaats op het grondgebied van de volgende gemeenten of delen van gemeenten in het departement Gironde, zoals goedgekeurd door het Institut national de l’origine et de la qualité tijdens de vergadering van het bevoegde nationale comité van 8 juni 2016 op basis van de officiële geografische code van 1 januari 2025: Anglade, Bassens, Baurech, Béguey, Belvès-de-Castillon, Berson, Blaye, Bouliac, Braud-et-Saint-Louis, Cadillac, Cambes, Camblanes-et-Meynac, Campugnan, Capian, Caplong, Carbon-Blanc, Cardan, Carignan-de-Bordeaux, Cars, Cartelègue, Castillon-la-Bataille, Cavignac, Cénac, Cenon, Cézac, Civrac-de-Blaye, Cubnezais, Donnezac, Donzac, Etauliers, Eynesse, Eyrans, Floirac, Fours, Francs, Gabarnac, Gardegan-et-Tourtirac, Générac, Gensac, Haux, Landerrouat, Langoiran, Laroque, Laruscade, Latresne, Lestiac-sur-Garonne, Les Lèves-et-Thoumeyragues, Ligueux, Lormont, Loupiac, Marcenais, Margueron, Marsas, Massugas, Mazion, Monprimblanc, Omet, Paillet, Pellegrue, Pessac-sur-Dordogne, Pineuilh, Plassac, Pleine-Selve, het deel van de gemeente Pugnac dat overeenkomt met het grondgebied van Lafosse vóór de fusie met Pugnac op 1 juli 1974, het deel van de gemeente Puisseguin dat overeenkomt met het grondgebied van Monbadon vóór de fusie met Puisseguin op 1 januari 1989, Quinsac, Reignac, Riocaud, Rions, La Roquille, Saint-André-et-Appelles, Saint-Androny, Saint-Aubin-de-Blaye, Saint-Avit-de-Soulège, Saint-Avit-Saint-Nazaire, Saint-Caprais-de-Bordeaux, Saint-Christoly-de-Blaye, Saint-Cibard, Saint-Ciers-sur-Gironde, Saint-Genès-de-Blaye, Saint-Genès-de-Castillon, Saint-Germain-de-Grave, Saint-Girons-d’Aiguevives, Saint-Magne-de-Castillon, Saint-Maixant, Saint-Mariens, Saint-Martin-Lacaussade, Saint-Palais, Saint-Paul, Saint-Philippe-d’Aiguille, Saint-Philippe-du-Seignal, Saint-Quentin-de-Caplong, Sainte-Foy-la-Grande, Saint-Savin, Saint-Seurin-de-Cursac, Saint-Vivien-de-Blaye, Saint-Yzan-de-Soudiac, Sainte-Colombe, Sainte-Croix-du-Mont, Sainte-Eulalie, Les Salles-de-Castillon, Saugon, Semens, Tabanac, Tayac, Le Tourne, Val-de-Livenne, Verdelais, Villenave-de-Rions en Yvrac.</text:p>
      <text:p text:style-name="ifm_p_ifm">b)  Voor de aanvullende geografische benaming “Blaye” vinden de oogst van de druiven, de vinificatie, de bereiding en de opvoeding van de wijnen plaats op het grondgebied van de volgende gemeenten van het departement Gironde, zoals goedgekeurd door het Institut national de l’origine et de la qualité tijdens de vergadering van het bevoegde nationale comité van 5 maart 2009 op basis van de officiële geografische code van 1 januari 2025: Anglade, Berson, Blaye, Braud-et-Saint-Louis, Campugnan, Cars, Cartelègue, Cavignac, Cézac, Civrac-de-Blaye, Cubnezais, Donnezac, Etauliers, Eyrans, Fours, Générac, Laruscade, Marcenais, Marsas, Mazion, Plassac, Pleine-Selve, het deel van de gemeente Pugnac dat overeenkomt met het grondgebied van Lafosse vóór de fusie op 1 juli 1974, Reignac, Saint-Androny, Saint-Aubin-de-Blaye, Saint-Christoly-de-Blaye, Saint-Ciers-sur-Gironde, Saint-Genès-de Blaye, Saint-Girons-d’Aiguevives, Saint-Mariens, Saint-Martin-Lacaussade, Saint-Palais, Saint-Paul, Saint Savin, Saint-Seurin-de-Cursac, Saint-Vivien-de-Blaye, Saint-Yzan-de-Soudiac, Saugon en Val de Livenne.</text:p>
      <text:p text:style-name="ifm_p_ifm">c)  Voor de aanvullende geografische benaming “Cadillac” vinden de oogst van de druiven, de vinificatie, de bereiding en de opvoeding van de wijnen plaats op het grondgebied van de volgende gemeenten van het departement Gironde, zoals goedgekeurd door het Institut national de l’origine et de la qualité tijdens de vergadering van het bevoegde nationale comité van 5 maart 2009 op basis van de officiële geografische code van 1 januari 2025: Bassens, Baurech, Béguey, Bouliac, Cadillac-sur-Garonne, Cambes, Camblanes-et-Meynac, Capian, Carbon-Blanc, Cardan, Carignan-de-Bordeaux, Cénac, Cenon, Donzac, Floirac, Gabarnac, Haux, Langoiran, Laroque, Latresne, Lestiac-sur-Garonne, Lormont, Loupiac, Monprimblanc, Omet, Paillet, Quinsac, Rions, Saint-Caprais-de-Bordeaux, Sainte-Croix-du-Mont, Sainte-Eulalie, Saint-Germain-de-Grave, Saint-Maixant, Semens, Tabanac, Le Tourne, Verdelais, Villenave-de-Rions en Yvrac.</text:p>
      <text:p text:style-name="ifm_p_ifm">d)  Voor de aanvullende geografische benaming “Castillon” vinden de oogst van de druiven, de vinificatie, de bereiding en de opvoeding van de wijnen plaats op het grondgebied van de volgende gemeenten van het departement Gironde, zoals goedgekeurd door het Institut national de l’origine et de la qualité tijdens de vergadering van het bevoegde nationale comité van 5 maart 2009 op basis van de officiële geografische code van 1 januari 2025: Belvès-de-Castillon, Castillon-la-Bataille, Gardegan-et-Tourtirac, Les Salles-de-Castillon, het deel van de gemeente Puisseguin dat overeenkomt met het grondgebied van Monbadon vóór de fusie met Monbadon op 1 januari 1989, Sainte-Colombe, Saint-Genès-de-Castillon, Saint-Magne-de-Castillon en Saint-Philippe-d’Aiguille.</text:p>
      <text:p text:style-name="ifm_p_ifm">e)  Voor de aanvullende geografische benaming “Francs” vinden de oogst van de druiven, de vinificatie, de bereiding en de opvoeding van de wijnen plaats op het grondgebied van de volgende gemeenten van het departement Gironde, zoals goedgekeurd door het Institut national de l’origine et de la qualité tijdens de vergadering van het bevoegde nationale comité van 5 maart 2009 op basis van de officiële geografische code van 1 januari 2025: Francs, Saint-Cibard en Tayac.</text:p>
      <text:p text:style-name="ifm_p_ifm">f)  Voor de aanvullende geografische benaming “Sainte-Foy” vinden de oogst van de druiven, de vinificatie, de bereiding en de opvoeding van de wijnen plaats op het grondgebied van de volgende gemeenten van het departement Gironde, zoals goedgekeurd door het Institut national de l’origine et de la qualité tijdens de vergadering van het bevoegde nationale comité van 8 juni 2016 op basis van de officiële geografische code van 1 januari 2025: Caplong, Eynesse, Gensac, Landerrouat, Les Lèves-et-Thoumeyragues, Ligueux, Margueron, Massugas, Pellegrue, Pessac-sur-Dordogne, Pineuilh, Riocaud, La Roquille, Saint-André-et-Appelles, Saint-Avit-de-Soulège, Saint-Avit-Saint-Nazaire, Saint-Philippe-du-Seignal, Saint-Quentin-de-Caplong en Sainte-Foy-la-Grande.</text:p>
      <text:p text:style-name="ifm_p_mt.3.7mm_ifm">De cartografische documenten voor het geografische gebied kunnen worden geraadpleegd op de website van het “Institut National de l’Origine et de la Qualité.”</text:p>
      <text:h text:style-name="ifm_p_font.bold-italic_mt.3.7mm_page.keep-with-next_ifm" text:outline-level="6">2° – Afgebakend perceelgebied</text:h>
      <text:p text:style-name="ifm_p_mt.3.7mm_ifm">a)  Voor de gecontroleerde oorsprongsbenaming “Côtes de Bordeaux” mogen de wijnen uitsluitend afkomstig zijn van wijnstokken die gelegen zijn in de onder b), c), d) en e) omschreven perceelgebieden voor productie of op percelen die overeenkomstig het volgende punt f) zijn geïdentificeerd.</text:p>
      <text:p text:style-name="ifm_p_ifm">b)  Voor de aanvullende geografische benaming “Blaye” zijn de wijnen uitsluitend afkomstig van wijnstokken in het perceelproductiegebied dat door het Institut national de l’origine et de la qualité is goedgekeurd voor de gecontroleerde oorsprongsbenaming “Premières Côtes de Blaye” tijdens de vergaderingen van het bevoegde nationale comité van 31 mei 1991 voor de gemeenten Berson, Blaye, Cars, Civrac-de-Blaye, Eyrans, Fours, Marcenais, Mazion, Saint-Androny, Saint-Genès-de-Blaye, Saint-Martin-Lacaussade, Saint-Seurin-de-Cursac en Saint-Yzan-de-Soudiac, van 4 november 1992 voor de gemeente Cavignac, van 7 november 2013 voor de gemeente Reignac, van 3 mei 2017 voor de gemeenten Laruscade, Marsas, Plassac, Saint-Mariens en Saugon, en van 12 februari 2026 voor de gemeenten Anglade, Braud-et-Saint-Louis, Campugnan, Cartelègue, Cézac, Cubnezais, Donnezac, Etauliers, Générac, Pleine-Selve, het deel van de gemeente Pugnac dat overeenkomt met het grondgebied van Lafosse vóór de fusie met Lafosse op 1 juli 1974, Saint-Aubin-de-Blaye, Saint-Christoly-de-Blaye, Saint-Ciers-sur-Gironde, Saint-Girons-d’Aiguevives, Saint-Palais, Saint-Paul, Saint-Savin, Saint-Vivien-de-Blaye en Val-de-Livenne.</text:p>
      <text:p text:style-name="ifm_p_ifm">c)  Voor de aanvullende geografische benaming “Cadillac” zijn de wijnen uitsluitend afkomstig van wijnstokken die zich bevinden in het perceelgebied voor productie dat door het Institut national de l’origine et de la qualité tijdens de vergaderingen van het bevoegde nationale comité van 7 en 8 november 2002, 8 en 9 november 2006, 5 maart 2009, 10 en 11 februari 2010, 5 november 2015, 3 mei 2017, 11 en 12 juni 2025 is goedgekeurd voor de gecontroleerde oorsprongsbenaming “Premières Côtes de Bordeaux”.</text:p>
      <text:p text:style-name="ifm_p_ifm">d)  Voor de aanvullende geografische benaming “Castillon” zijn de wijnen uitsluitend afkomstig van wijnstokken die zich bevinden in het perceelgebied voor productie dat door het Institut national de l’origine et de la qualité tijdens de vergadering van het bevoegde nationale comité van 25 februari 1988 en zijn permanent comité van 10 juli 2014 is goedgekeurd voor de gecontroleerde oorsprongsbenaming “Côtes de Castillon”.</text:p>
      <text:p text:style-name="ifm_p_ifm">e)  Voor de aanvullende geografische benamingen “Francs” zijn de wijnen uitsluitend afkomstig van wijnstokken in het perceelgebied voor de productie dat door het Institut national de l’origine et de la qualité is goedgekeurd tijdens de vergaderingen van het bevoegde nationale comité van 3 juni 1983 en 9 juni 2015.</text:p>
      <text:p text:style-name="ifm_p_ifm">De cartografische documenten voor het afgebakend perceelgebied kunnen worden geraadpleegd op de website van het “Institut National de l’Origine et de la Qualité.”</text:p>
      <text:p text:style-name="ifm_p_ifm">f)  Voor de aanvullende geografische benaming “Sainte-Foy” zijn de wijnen afkomstig van druiven die zijn geoogst op percelen die een identificatieprocedure hebben ondergaan.</text:p>
      <text:p text:style-name="ifm_p_ifm">De percelen worden geïdentificeerd aan de hand van locatiecriteria die door het bevoegde nationale comité van het Institut national de l’origine et de la qualité zijn vastgesteld tijdens zijn vergadering van 13 februari 2014, na advies van het daartoe aangewezen comité van deskundigen.</text:p>
      <text:p text:style-name="ifm_p_ifm">Elke producent die een wijnbouwperceel wil laten identificeren, dient daartoe een aanvraag in bij belangenbehartigings- en beheersorganisatie. Van deze aanvraag wordt vóór 31 maart van het oogstjaar een kopie toegezonden aan het Institut national de l’origine et de la qualité.</text:p>
      <text:p text:style-name="ifm_p_ifm">De lijst van nieuw geïdentificeerde percelen wordt jaarlijks door het bevoegde nationale comité van het Institut national de l’origine et de la qualité goedgekeurd na ontvangst van het advies van de bovengenoemde commissie van deskundigen.</text:p>
      <text:p text:style-name="ifm_p_ifm">De lijsten van de criteria en de geïdentificeerde percelen kunnen worden geraadpleegd bij het Institut national de l’origine et de la qualité en de betrokken belangenbehartigings- en beheersorganisatie.</text:p>
      <text:h text:style-name="ifm_p_font.italic_mt.5.08mm_page.keep-with-next_ifm" text:outline-level="6">10.<text:s/>Verband met het geografische gebied</text:h>
      <text:h text:style-name="ifm_p_font.bold-italic_mt.4.23mm_page.keep-with-next_ifm" text:outline-level="6">Categorie wijnbouwproduct</text:h>
      <text:p text:style-name="ifm_p_ifm">1.  Wijn</text:p>
      <text:h text:style-name="ifm_p_font.bold-italic_mt.3.7mm_page.keep-with-next_ifm" text:outline-level="6">Samenvatting van het verband</text:h>
      <text:p text:style-name="ifm_p_mt.3.7mm_ifm">Het geografische gebied van de gecontroleerde oorsprongsbenaming “Côtes de Bordeaux” in het departement Gironde is gelegen op de oevers van de Garonne, de Dordogne en de Gironde in een heuvelachtige omgeving met overwegend kleikalkbodems. Dit geografische gebied omvat vijf historische wijnbouwkernen: Blaye, Cadillac, Castillon-la-Bataille, Francs en Sainte-Foy-la-Grande. De wijnbouwgronden van de “Côtes de Bordeaux” steken uit boven dalen waar zoet en zout water samenkomen. De invloed van de oceaan is tot ver landinwaarts merkbaar, waar de Dordogne en de Garonne samenvloeien in een brede stroom, het estuarium van de Gironde. In de morfologie van de “Côtes de Bordeaux” komen de vlakte en de benedenhellingen langs de rivier bij elkaar. Deze steile hellingen zijn voornamelijk op het zuidwesten gericht met een hoogteverschil van zo’n dertig tot meer dan zeventig meter. De bovengelegen plateaus zijn zeer droog, doordat nagenoeg al het water door het secundaire hydrografische netwerk wordt afgevoerd. De relatief homogene klimatologische omstandigheden in dit uitgestrekte gebied zijn gunstig voor de wijnproductie: een ligging in de nabijheid van grote watermassa’s (Atlantische Oceaan, Gironde-estuarium, Garonnedal en Dordognedal) die een belangrijke warmteregelende functie hebben. Daarbij temperen de zee-invloeden ook de effecten van de voorjaarsvorst. De wijnen van de “Côtes de Bordeaux” kunnen bogen op een lange traditie en hebben kwaliteiten die voortkomen uit de diversiteit van de streek, de druivenrassen en de mensen. Vanouds zijn voor de wijnbouw zowel percelen geselecteerd aan de voet van de hellingen, als op de hellingen, en zelfs op de plateaus naargelang van hun afwaterend vermogen en hun topografische ligging ten opzichte van elkaar. Elk jaar zetten duizend wijnbouwers hun expertise in bij de productie van deze wijnen. Aldus stelt elk bedrijf alles in het werk, zowel in de wijngaard als in de wijnmakerij, om een product van erkende kwaliteit te produceren: de vereiste beplantingsdichtheid, een beperkte maximale belasting van het perceel, regels voor de assemblage van de voornaamste en secundaire wijndruivenrassen, een minimale opvoeding van de wijnen tot 15 maart van het jaar na de oogst. De wijngaarden van de “Côtes de Bordeaux” beschikken bovendien over een uitzonderlijk erfgoed: historische kastelen, landhuizen en vestingen, Romaanse kerken, prachtige woonhuizen waaraan de namen van beroemde schrijvers of kunstenaars zijn verbonden, goed bewaarde dorpjes met smalle straatjes, bastides en versterkte molens getuigen van een rijk wijnbouw- en handelsverleden. Vandaag de dag zijn de wijnen van de “Côtes de Bordeaux”, die goed zijn voor ongeveer 14% van de productie van Bordeaux, een belangrijke factor in de wereld van de Bordeaux-wijnen. Zij getuigen van de historische rijkdom en het potentieel van de traditionele rassen van de Bordeaux-streek. De naam Côtes de Bordeaux en de aanvullende geografische benamingen hebben op hun belangrijkste markten (Frankrijk en België) een stevige reputatie verworven. De afgelopen tien jaar is de verkoop in Frankrijk bij grootwinkelbedrijven met meer dan 40% gestegen en heeft meer dan 15% van de Franse huishoudens wijnen met deze benaming gekocht. Wat betreft de export genieten de wijnen van de Côtes de Bordeaux een grote bekendheid in Europa (vooral in België) en zitten zij over het algemeen in de lift, met name op Aziatische markten. Deze niet-mousserende wijnen zijn doorgaans assemblages van de voornaamste en secundaire druivenrassen. Voor de rode wijnen is het meest voorkomende druivenras merlot N dat op kalkbodems al zijn kenmerken zeer gunstig tot uitdrukking brengt. In combinatie met cabernet-sauvignon N, cabernet-franc N en cot N (plaatselijk bekend als malbec) levert het fruitige en soepele wijnen op. De witte wijnen worden gewoonlijk bereid op basis van sauvignon B in combinatie met sémillon B en muscadelle B. De wijnen met de gecontroleerde oorsprongsbenaming “Côtes de Bordeaux” zijn rond, fruitig en hebben een bewaarpotentieel van drie tot tien jaar.</text:p>
      <text:h text:style-name="ifm_p_font.italic_mt.5.08mm_page.keep-with-next_ifm" text:outline-level="6">11.<text:s/>Verdere toepasselijke vereisten</text:h>
      <text:h text:style-name="ifm_p_font.bold-italic_mt.4.23mm_page.keep-with-next_ifm" text:outline-level="6">Titel van de vereiste/afwijking</text:h>
      <text:p text:style-name="ifm_p_mt.3.7mm_ifm">Gebied in de onmiddellijke nabijheid</text:p>
      <text:h text:style-name="ifm_p_font.bold-italic_mt.3.7mm_page.keep-with-next_ifm" text:outline-level="6">Rechtskader</text:h>
      <text:p text:style-name="ifm_p_mt.3.7mm_ifm">Nationale wetgeving</text:p>
      <text:h text:style-name="ifm_p_font.bold-italic_mt.3.7mm_page.keep-with-next_ifm" text:outline-level="6">Type verdere vereiste/afwijking</text:h>
      <text:p text:style-name="ifm_p_mt.3.7mm_ifm">Afwijking betreffende de productie in het afgebakende geografische gebied</text:p>
      <text:h text:style-name="ifm_p_font.bold-italic_mt.3.7mm_page.keep-with-next_ifm" text:outline-level="6">Beschrijving van de vereiste/afwijking</text:h>
      <text:h text:style-name="ifm_p_font.bold-italic_mt.3.7mm_page.keep-with-next_ifm" text:outline-level="6">Gebied in de onmiddellijke nabijheid</text:h>
      <text:p text:style-name="ifm_p_mt.3.7mm_ifm">a)  Voor de gecontroleerde oorsprongsbenaming “Côtes de Bordeaux” bestaat het gebied in de onmiddellijke nabijheid waar de vinificatie, de bereiding en de opvoeding van de wijnen bij wijze van uitzondering mogen plaatsvinden, uit het grondgebied van de volgende gemeenten op basis van de officiële geografische code van 1 januari 2025:</text:p>
      <text:p text:style-name="ifm_p_ifm">–  departement Gironde:</text:p>
      <text:p text:style-name="ifm_p_ifm">Ambarès-et-Lagrave, Arbanats, Artigues-près-Bordeaux, Auriolles, Ayguemorte-les-Graves, Baigneaux, Baron, Barsac, Beautiran, Bellebat, Bellefond, Beychac-et-Caillau, Blésignac, Bommes, Bonnetan, Bossugan, Branne, La Brède, Budos, Cabara, Cadarsac, Cadaujac, Camarsac, Camiac-et-Saint-Denis, Camiran, Casseuil, Castelviel, het deel van de gemeente Castets et Castillon dat overeenkomst met het grondgebied van Castets-en-Dorthe, Castres-Gironde, Caudrot, Caumont, Cazaugitat, Cérons, Cessac, Civrac-sur-Dordogne, Coirac, Coubeyrac, Courpiac, Créon, Croignon, Cursan, Daignac, Dardenac, Daubèze, Doulezon, Escoussans, Espiet, Les Esseintes, Faleyras, Fargues, Fargues-Saint-Hilaire, Flaujagues, Frontenac, Gauriac, Gauriaguet, Génissac, Gironde-sur-Dropt, Gornac, Grézillac, Guillac, Illats, Isle-Saint-Georges, Izon, Jugazan, Juillac, Ladaux, Landiras, Langon, Lansac, Lapouyade Léogeats, Léognan, Lignan-de-Bordeaux, Listrac-de-Durèze, Loupes, Lugaignac, Lugasson, Lussac, Madirac, Martillac, Martres, Mazères, Mombrier, Montagne, Montignac, Montussan, Morizès, Mouliets-et-Villemartin, Moulon, Mourens, Naujan-et-Postiac, Nérigean, Peujard, Le Pian-sur-Garonne, Podensac, Pompignac, Porte-de-Benauge, Portets, Le Pout, Preignac, Pugnac, Puisseguin, Pujols, Pujols-sur-Ciron, Rauzan, Roaillan, Romagne, Sadirac, Saint-Antoine-du-Queyret, Saint-Aubin-de-Branne, Saint-Brice, Saint-André-de-Cubzac, Saint-André-du-Bois, Saint-Brice, Saint-Christophe-des-Bardes, Saint-Ciers-de-Canesse, Saint-Emilion, Saint-Etienne-de-Lisse, Saint-Exupéry, Saint-Félix-de-Foncaude, Saint-Ferme, Saint-Genès-de-Lombaud, Saint-Genis-du-Bois, Saint-Germain-du-Puch, Saint-Hilaire-du-Bois, Saint-Hippolyte, Saint-Jean-de-Blaignac, Saint-Laurent-d’Arce, Saint-Laurent-du-Bois, Saint-Laurent-du-Plan, Saint-Laurent-des-Combes, Saint-Léon, Saint-Loubert, Saint-Loubès, Saint-Macaire, Saint-Martial, Saint-Martin-de-Sescas, Saint-Médard-d’Eyrans, Saint-Michel-de-Rieufret, Saint-Morillon, Saint-Pierre-de-Bat, Saint-Pierre-de-Mons, Saint-Pey-d’Armens, Saint-Pey-de-Castets, Saint-Pierre-d’Aurillac, Saint-Quentin-de-Baron, Saint-Selve, Saint-Sulpice-et-Cameyrac, Saint-Sulpice-de-Faleyrens, Saint-Sulpice-de-Pommiers, Saint-Trojan, Saint-Vincent-de-Paul, Saint-Vincent-de-Pertignas, Sainte-Florence, Sainte-Foy-la-longue, Sainte-Radegonde, Sainte-Terre, Salleboeuf, Samonac, Sauternes, La Sauve, Soulignac, Soussac, Targon, Tauriac, Teuillac, Tizac-de-Curton, Tizac-de-Lapouyade, Toulenne, Tresses, Vignonet, Villeneuve en Virelade.</text:p>
      <text:p text:style-name="ifm_p_ifm">–	  departement Dordogne:</text:p>
      <text:p text:style-name="ifm_p_ifm">Bergerac, Bonneville-et-Saint-Avit-de-Fumadière, Bosset, Cunèges, Le Fleix, La Force, Fraisse, Gageac-et-Rouillac, Gardonne, Ginestet, Lamonzie-Saint-Martin, Lamothe-Montravel, Les Lèches, Lunas, Mescoules, Minzac, Monbazillac, Monestier, Monfaucon, Montazeau, Montcaret, Nastringues, Pomport, Port-Sainte-Foy-et-Ponchapt, Prigonrieux, Razac-de-Saussignac, Ribagnac, Rouffignac-de-Sigoulès, Saint-Antoine-de-Breuilh, Saint-Georges-de-Blancaneix, Saint-Géry, Saint-Méard-de-Gurçon, Saint-Michel-de-Montaigne, Saint-Pierre-d’Eyraud, Saint-Seurin-de-Prats, Saint-Vivien, Saussignac, Sigoulès et Flaugeac, Thénac, Vélines en Villefranche-de-Lonchat.</text:p>
      <text:p text:style-name="ifm_p_ifm">–  	departement Charente-Maritime: St. Georges-des-Agoûts.</text:p>
      <text:p text:style-name="ifm_p_ifm">b)  Voor de aanvullende geografische benaming “Blaye” bestaat het gebied in de onmiddellijke nabijheid waar de vinificatie, de bereiding en de opvoeding van de wijnen bij wijze van uitzondering mogen plaatsvinden, uit het grondgebied van de volgende gemeenten op basis van de officiële geografische code van 1 januari 2025:</text:p>
      <text:p text:style-name="ifm_p_ifm">–  departement Gironde:</text:p>
      <text:p text:style-name="ifm_p_ifm">Gauriac, Gauriaguet, Lansac, Lapouyade, Mombrier, Peujard, het deel van de gemeente Pugnac dat overeenkomt met haar grondgebied vóór de fusie met Lafosse op 1 juli 1974, Saint-André-de-Cubzac, Saint-Ciers-de-Canesse, Saint-Laurent-d’Arce, Saint-Trojan, Tauriac, Teuillac, Tizac-de-Lapouyade en Villeneuve.</text:p>
      <text:p text:style-name="ifm_p_ifm">–  departement Charente-Maritime: St. Georges-des-Agoûts.</text:p>
      <text:p text:style-name="ifm_p_ifm">c)  Voor de aanvullende geografische benaming “Cadillac” bestaat het gebied in de onmiddellijke nabijheid waar de vinificatie, de bereiding en de opvoeding van de wijnen bij wijze van uitzondering mogen plaatsvinden, uit het grondgebied van de volgende gemeenten op basis van de officiële geografische code van 1 januari 2025: Ambarès-et-Lagrave, Arbanats, Artigues-près-Bordeaux, Ayguemorte-les-Graves, Baigneaux, Baron, Barsac, Beautiran, Bellebat, Bellefond, Beychac-et-Caillau, Blésignac, Bommes, Bonnetan, Branne, La Brède, Budos, Cabara, Cadarsac, Cadaujac, Camarsac, Camiac-et-Saint-Denis, Camiran, Casseuil, Castelviel, het deel van de gemeente Castets et Castillon dat overeenkomst met het grondgebied van Castets-en-Dorthe, Castres-Gironde, Caudrot, Cérons, Cessac, Coirac, Courpiac, Créon, Croignon, Cursan, Daignac, Dardenac, Daubèze, Escoussans, Espiet, Les Esseintes, Faleyras, Fargues, Fargues-Saint-Hilaire, Frontenac, Génissac, Gironde-sur-Dropt, Gornac, Grézillac, Guillac, Illats, Isle-Saint-Georges, Izon, Jugazan, Ladaux, Landiras, Langon, Léogeats, Léognan, Lignan-de-Bordeaux, Loupes, Lugaignac, Lugasson, Madirac, Martillac, Martres, Mazères, Montignac, Montussan, Morizès, Moulon, Mourens, Naujan-et-Postiac, Nérigean, Le Pian-sur-Garonne, Podensac, Pompignac, Porte-de-Benauge, Portets, Le Pout, Preignac, Pujols-sur-Ciron, Rauzan, Roaillan, Romagne, Sadirac, Saint-André-du-Bois, Saint-Aubin-de-Branne, Saint-Brice, Saint-Exupéry, Saint-Félix-de-Foncaude, Saint-Genès-de-Lombaud, Saint-Germain-du-Puch, Saint Hilaire-du-Bois, Saint-Laurent-du-Bois, Saint-Laurent-du-Plan, Saint Léon, Saint-Loubert, Saint-Loubès, Saint-Macaire, Saint-Martial, Saint-Martin-de-Sescas, Saint-Médard-d’Eyrans, Saint-Michel-de-Rieufret, Saint-Morillon, Saint-Pierre-d’Aurillac, Saint-Pierre-de-Bat, Saint-Pierre-de-Mons, Saint-Quentin-de-Baron, Saint-Selve, Saint-Sulpice-de-Pommiers, Saint-Sulpice-et-Cameyrac, Saint-Vincent-de-Paul, Sainte-Foy-la-longue, Salleboeuf, Sauternes, La Sauve, Soulignac, Targon, Tizac-de-Curton, Toulenne, Tresses en Virelade.</text:p>
      <text:p text:style-name="ifm_p_ifm">d)  Voor de aanvullende geografische benaming “Castillon” bestaat het gebied in de onmiddellijke nabijheid waar de vinificatie, de bereiding en de opvoeding van de wijnen bij wijze van uitzondering mogen plaatsvinden, uit het grondgebied van de volgende gemeenten op basis van de officiële geografische code van 1 januari 2025:</text:p>
      <text:p text:style-name="ifm_p_ifm">–  departement Gironde:</text:p>
      <text:p text:style-name="ifm_p_ifm">Francs, Montagne, Puisseguin, Saint-Christophe-des-Bardes, Saint-Cibard, Saint-Etienne-de-Lisse, Saint-Hippolyte, Saint-Jean-de-Blaignac, Saint-Pey-d’Armens, Saint-Pey-de-Castets, Saint-Emilion, Saint-Laurent-des-Combes, Saint-Sulpice-de-Faleyrens, Sainte-Terre, Tayac en Vignonet.</text:p>
      <text:p text:style-name="ifm_p_ifm">–  departement Dordogne:</text:p>
      <text:p text:style-name="ifm_p_ifm">Minzac, Saint-Méard-de-Gurçon, Saint-Michel-de-Montaigne en Villefranche-de-Lonchat.</text:p>
      <text:p text:style-name="ifm_p_ifm">e)  Voor de aanvullende geografische benaming “Francs” bestaat het gebied in de onmiddellijke nabijheid waar de vinificatie, de bereiding en de opvoeding van de wijnen bij wijze van uitzondering mogen plaatsvinden, uit het grondgebied van de volgende gemeenten op basis van de officiële geografische code van 1 januari 2025:</text:p>
      <text:p text:style-name="ifm_p_ifm">–  departement Gironde:</text:p>
      <text:p text:style-name="ifm_p_ifm">Belvès-de-Castillon, Castillon, Gardegan-et-Tourtirac, Lussac, Montagne, Puisseguin, Saint-Emilion, Saint-Etienne-de-Lisse, Saint-Genès-de-Castillon, Saint-Laurent-des-Combes, Saint-Magne-de-Castillon, Saint-Philippe-d’Aiguille, Sainte-Colombe, Les Salles-de-Castillon en Vignonet.</text:p>
      <text:p text:style-name="ifm_p_ifm">–   departement Dordogne:</text:p>
      <text:p text:style-name="ifm_p_ifm">Minzac, Saint Méard-de-Gurçon, Saint-Michel-de-Montaigne en Villefranche-de-Lonchat.</text:p>
      <text:p text:style-name="ifm_p_ifm">f)  Voor de aanvullende geografische benaming “Sainte-Foy” bestaat het gebied in de onmiddellijke nabijheid waar de vinificatie, de bereiding en de opvoeding van de wijnen bij wijze van uitzondering mogen plaatsvinden, uit het grondgebied van de volgende gemeenten op basis van de officiële geografische code van 1 januari 2025:</text:p>
      <text:p text:style-name="ifm_p_ifm">–  departement Gironde:</text:p>
      <text:p text:style-name="ifm_p_ifm">Auriolles, Bossugan, Caumont, Cazaugitat, Civrac-sur-Dordogne, Coubeyrac, Doulezon, Flaujagues, Juillac, Listrac-de-Durèze, Mouliets-et-Villemartin, Pujols, Rauzan, Saint-Antoine-du-Queyret, Saint-Ferme, Saint-Jean-de-Blaignac, Saint-Pey-de-Castets, Saint-Vincent-de-Pertignas, Sainte-Florence, Sainte-Radegonde en Soussac.</text:p>
      <text:p text:style-name="ifm_p_ifm">–   departement Dordogne:</text:p>
      <text:p text:style-name="ifm_p_ifm">Bergerac, Bonneville-et-Saint-Avit-de-Fumadière, Bosset, Cunèges, Le Fleix, La Force, Fraisse, Gageac-et-Rouillac, Gardonne, Ginestet, Lamonzie-Saint-Martin, Lamothe-Montravel, Les Lèches, Lunas, Mescoules, Monbazillac, Monestier, Monfaucon, Montazeau, Montcaret, Nastringues, Pomport, Port-Sainte-Foy-et-Ponchapt, Prigonrieux, Razac-de-Saussignac, Ribagnac, Rouffignac-de-Sigoulès, Saint-Antoine-de-Breuilh, Saint-Georges-de-Blancaneix, Saint-Géry, Saint-Michel-de-Montaigne, Saint-Pierre-d’Eyraud, Saint-Seurin-de-Prats, Saint-Vivien, Saussignac, Sigoulès et Flaugeac, Thénac en Vélines.</text:p>
      <text:p text:style-name="ifm_p_ifm">Overeenkomstig artikel 5, lid 1, van Gedelegeerde Verordening (EU) 2019/33 van de Commissie komt het gebied in de onmiddellijke nabijheid overeen met een gebied in de onmiddellijke nabijheid van het afgebakende gebied in kwestie.</text:p>
      <text:h text:style-name="ifm_p_font.bold-italic_mt.3.7mm_page.keep-with-next_ifm" text:outline-level="6">Titel van de vereiste/afwijking</text:h>
      <text:p text:style-name="ifm_p_mt.3.7mm_ifm">Aanvullende geografische benamingen</text:p>
      <text:h text:style-name="ifm_p_font.bold-italic_mt.3.7mm_page.keep-with-next_ifm" text:outline-level="6">Rechtskader</text:h>
      <text:p text:style-name="ifm_p_mt.3.7mm_ifm">Nationale wetgeving</text:p>
      <text:h text:style-name="ifm_p_font.bold-italic_mt.3.7mm_page.keep-with-next_ifm" text:outline-level="6">Type verdere vereiste/afwijking</text:h>
      <text:p text:style-name="ifm_p_mt.3.7mm_ifm">Aanvullende bepalingen betreffende de etikettering</text:p>
      <text:h text:style-name="ifm_p_font.bold-italic_mt.3.7mm_page.keep-with-next_ifm" text:outline-level="6">Beschrijving van de vereiste/afwijking</text:h>
      <text:p text:style-name="ifm_p_mt.3.7mm_ifm">De oorsprongsbenaming kan worden aangevuld met een van de aanvullende geografische benamingen “Blaye”, “Cadillac”, “Castillon”, “Francs” of “Sainte-Foy” voor wijnen die voldoen aan de voor deze aanvullende geografische benamingen vastgestelde productievoorwaarden.</text:p>
      <text:h text:style-name="ifm_p_font.bold-italic_mt.3.7mm_page.keep-with-next_ifm" text:outline-level="6">Titel van de vereiste/afwijking</text:h>
      <text:p text:style-name="ifm_p_mt.3.7mm_ifm">Grotere geografische eenheid</text:p>
      <text:h text:style-name="ifm_p_font.bold-italic_mt.3.7mm_page.keep-with-next_ifm" text:outline-level="6">Rechtskader</text:h>
      <text:p text:style-name="ifm_p_mt.3.7mm_ifm">Nationale wetgeving</text:p>
      <text:h text:style-name="ifm_p_font.bold-italic_mt.3.7mm_page.keep-with-next_ifm" text:outline-level="6">Type verdere vereiste/afwijking</text:h>
      <text:p text:style-name="ifm_p_mt.3.7mm_ifm">Aanvullende bepalingen betreffende de etikettering</text:p>
      <text:h text:style-name="ifm_p_font.bold-italic_mt.3.7mm_page.keep-with-next_ifm" text:outline-level="6">Beschrijving van de vereiste/afwijking</text:h>
      <text:p text:style-name="ifm_p_mt.3.7mm_ifm">Op het etiket van de wijnen met de gecontroleerde oorsprongsbenaming mag de grotere geografische eenheid “Vin de Bordeaux” of “Grand Vin de Bordeaux” worden vermeld. De lettertekens van de vermelding van de grotere geografische eenheid mogen niet hoger noch breder zijn dan twee derde van de lettertekens van de naam van de gecontroleerde oorsprongsbenaming.</text:p>
      <text:h text:style-name="ifm_p_font.bold-italic_mt.3.7mm_page.keep-with-next_ifm" text:outline-level="6">Titel van de vereiste/afwijking</text:h>
      <text:p text:style-name="ifm_p_mt.3.7mm_ifm">Collectief identificatiekenmerk</text:p>
      <text:h text:style-name="ifm_p_font.bold-italic_mt.3.7mm_page.keep-with-next_ifm" text:outline-level="6">Rechtskader</text:h>
      <text:p text:style-name="ifm_p_mt.3.7mm_ifm">Nationale wetgeving</text:p>
      <text:h text:style-name="ifm_p_font.bold-italic_mt.3.7mm_page.keep-with-next_ifm" text:outline-level="6">Type verdere vereiste/afwijking</text:h>
      <text:p text:style-name="ifm_p_mt.3.7mm_ifm">Aanvullende bepalingen betreffende de etikettering</text:p>
      <text:h text:style-name="ifm_p_font.bold-italic_mt.3.7mm_page.keep-with-next_ifm" text:outline-level="6">Beschrijving van de vereiste/afwijking</text:h>
      <text:p text:style-name="ifm_p_mt.3.7mm_ifm">Op het etiket van wijnen met de oorsprongsbenaming “Côtes de Bordeaux”, al dan niet aangevuld met een van de aanvullende geografische benamingen “Blaye”, “Cadillac”, “Castillon”, “Francs” of “Sainte-Foy”, staat het collectieve identificatiekenmerk overeenkomstig het geldende collectieve handvest dat door de groepering is opgesteld en aan alle exploitanten ter beschikking is gesteld.</text:p>
      <text:h text:style-name="ifm_p_font.bold-italic_mt.3.7mm_page.keep-with-next_ifm" text:outline-level="6">Titel van de vereiste/afwijking</text:h>
      <text:p text:style-name="ifm_p_mt.3.7mm_ifm">Kleinere geografische eenheid</text:p>
      <text:h text:style-name="ifm_p_font.bold-italic_mt.3.7mm_page.keep-with-next_ifm" text:outline-level="6">Rechtskader</text:h>
      <text:p text:style-name="ifm_p_mt.3.7mm_ifm">Nationale wetgeving</text:p>
      <text:h text:style-name="ifm_p_font.bold-italic_mt.3.7mm_page.keep-with-next_ifm" text:outline-level="6">Type verdere vereiste/afwijking</text:h>
      <text:p text:style-name="ifm_p_mt.3.7mm_ifm">Aanvullende bepalingen betreffende de etikettering</text:p>
      <text:h text:style-name="ifm_p_font.bold-italic_mt.3.7mm_page.keep-with-next_ifm" text:outline-level="6">Beschrijving van de vereiste/afwijking</text:h>
      <text:p text:style-name="ifm_p_mt.3.7mm_ifm">Op het etiket van de wijnen met de gecontroleerde oorsprongsbenaming mag de naam van een kleinere geografische eenheid worden vermeld op voorwaarde dat:</text:p>
      <text:p text:style-name="ifm_p_ifm">–  het gaat om een plaatsnaam die is opgenomen in het kadaster;</text:p>
      <text:p text:style-name="ifm_p_ifm">–  die naam vermeld staat op de oogstaangifte.</text:p>
      <text:h text:style-name="ifm_p_font.bold-italic_mt.3.7mm_page.keep-with-next_ifm" text:outline-level="6">Titel van de vereiste/afwijking</text:h>
      <text:p text:style-name="ifm_p_mt.3.7mm_ifm">Vermeldingen op het etiket</text:p>
      <text:h text:style-name="ifm_p_font.bold-italic_mt.3.7mm_page.keep-with-next_ifm" text:outline-level="6">Rechtskader</text:h>
      <text:p text:style-name="ifm_p_mt.3.7mm_ifm">Nationale wetgeving</text:p>
      <text:h text:style-name="ifm_p_font.bold-italic_mt.3.7mm_page.keep-with-next_ifm" text:outline-level="6">Type verdere vereiste/afwijking</text:h>
      <text:p text:style-name="ifm_p_mt.3.7mm_ifm">Aanvullende bepalingen betreffende de etikettering</text:p>
      <text:h text:style-name="ifm_p_font.bold-italic_mt.3.7mm_page.keep-with-next_ifm" text:outline-level="6">Beschrijving van de vereiste/afwijking</text:h>
      <text:p text:style-name="ifm_p_mt.3.7mm_ifm">Witte wijnen met de oorsprongsbenaming “Côtes de Bordeaux” aangevuld met de aanvullende geografische benaming “Sainte-Foy” waarvan het gehalte aan fermenteerbare suikers (glucose en fructose) tussen 17 en 45 gram per liter ligt, worden aangeboden met de vermelding “moelleux”.</text:p>
      <text:p text:style-name="ifm_p_mt.3.7mm_ifm"><text:span text:style-name="ifm_span_font.bold-italic_ifm">Elektronische verwijzing naar de bekendmaking van het productdossier (URL)</text:span></text:p>
      <text:p text:style-name="ifm_p_ifm">
                              <text:span text:style-name="ifm_span_font.underline_ifm">https://info.agriculture.gouv.fr/boagri/document_administratif-eb0e9ab0-8b16-46a0-a705-59f6140c1b51</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911</text:span><text:tab/>17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911</text:span><text:tab/>17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ublicatie Rijksdienst voor Ondernemend Nederland, goedgekeurde standaardwijziging van het productdossier van de naam “Côtes de Bordeaux” (BOB)</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RegmutRegStreekproducten-Web/1.14/xml/MC-OEP-StcrtRegmutRegStreekproducten-Web.xml</meta:user-defined>
    <meta:user-defined meta:name="OVERHEIDop.steltVast"/>
    <meta:user-defined meta:name="OVERHEIDop.StcrtID/DC.identifier">stcrt-2026-24911</meta:user-defined>
    <meta:user-defined meta:name="OVERHEIDop.Rubriek/DC.type">register streekproduct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491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Handel</meta:user-defined>
    <meta:user-defined meta:name="OVERHEID.TaxonomieBeleidsagenda/OVERHEID.category">Landbouw | Voedselkwaliteit</meta:user-defined>
    <meta:user-defined meta:name="DC.title">Publicatie Rijksdienst voor Ondernemend Nederland, goedgekeurde standaardwijziging van het productdossier van de naam “Côtes de Bordeaux” (BOB)</meta:user-defined>
    <meta:user-defined meta:name="DCTERMS.W3CDTF/DCTERMS.available">2026-07-17</meta:user-defined>
  </office:meta>
</office:document-meta>
</file>