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2300*"/>
    </style:style>
    <style:style style:family="table-column" style:name="table1.tg1.col3">
      <style:table-column-properties style:rel-column-width="50700*"/>
    </style:style>
    <style:style style:family="table-column" style:name="table2.tg1.col1">
      <style:table-column-properties style:rel-column-width="1500*"/>
    </style:style>
    <style:style style:family="table-column" style:name="table2.tg1.col2">
      <style:table-column-properties style:rel-column-width="30000*"/>
    </style:style>
    <style:style style:family="table-column" style:name="table3.tg1.col1">
      <style:table-column-properties style:rel-column-width="1500*"/>
    </style:style>
    <style:style style:family="table-column" style:name="table3.tg1.col2">
      <style:table-column-properties style:rel-column-width="30000*"/>
    </style:style>
    <style:style style:family="table-column" style:name="table4.tg1.col1">
      <style:table-column-properties style:rel-column-width="1500*"/>
    </style:style>
    <style:style style:family="table-column" style:name="table4.tg1.col2">
      <style:table-column-properties style:rel-column-width="30000*"/>
    </style:style>
    <style:style style:family="table-column" style:name="table5.tg1.col1">
      <style:table-column-properties style:rel-column-width="1500*"/>
    </style:style>
    <style:style style:family="table-column" style:name="table5.tg1.col2">
      <style:table-column-properties style:rel-column-width="30000*"/>
    </style:style>
    <style:style style:family="table-column" style:name="table6.tg1.col1">
      <style:table-column-properties style:rel-column-width="1500*"/>
    </style:style>
    <style:style style:family="table-column" style:name="table6.tg1.col2">
      <style:table-column-properties style:rel-column-width="30000*"/>
    </style:style>
    <style:style style:family="table-column" style:name="table7.tg1.col1">
      <style:table-column-properties style:rel-column-width="1500*"/>
    </style:style>
    <style:style style:family="table-column" style:name="table7.tg1.col2">
      <style:table-column-properties style:rel-column-width="30000*"/>
    </style:style>
    <style:style style:family="table-column" style:name="table8.tg1.col1">
      <style:table-column-properties style:rel-column-width="1500*"/>
    </style:style>
    <style:style style:family="table-column" style:name="table8.tg1.col2">
      <style:table-column-properties style:rel-column-width="30000*"/>
    </style:style>
    <style:style style:family="table-column" style:name="table9.tg1.col1">
      <style:table-column-properties style:rel-column-width="1500*"/>
    </style:style>
    <style:style style:family="table-column" style:name="table9.tg1.col2">
      <style:table-column-properties style:rel-column-width="30000*"/>
    </style:style>
    <style:style style:family="table-column" style:name="table10.tg1.col1">
      <style:table-column-properties style:rel-column-width="1500*"/>
    </style:style>
    <style:style style:family="table-column" style:name="table10.tg1.col2">
      <style:table-column-properties style:rel-column-width="30000*"/>
    </style:style>
    <style:style style:family="table-column" style:name="table11.tg1.col1">
      <style:table-column-properties style:rel-column-width="1500*"/>
    </style:style>
    <style:style style:family="table-column" style:name="table11.tg1.col2">
      <style:table-column-properties style:rel-column-width="3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0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Chasselas de Moissac” (BOB)</text:h>
      <text:p text:style-name="ifm_p_mt.7.4mm_ifm">Gelet op artikel 18 van de Landbouwkwaliteitsregeling 2007 en artikel 2.22 van de Regeling dierlijke producten maakt de Rijksdienst voor Ondernemend Nederland de volgende publicatie in Publicatieblad C/2026/3537 van 2 juli 2026 van de Europese Unie bekend.</text:p>
      <text:p text:style-name="ifm_p_mt.3.7mm_ifm">Met onderstaande bekendmaking wordt de goedkeuring van de standaardwijziging van een productdossier van een geografische aanduiding in het Unieregister van geografische aanduidingen bekendgemaak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C/2026/3537</text:p>
          </table:table-cell>
          <table:table-cell table:style-name="table.cell.top.pleft.pright">
            <text:p text:style-name="text.cell.7.left">2.7.2026</text:p>
          </table:table-cell>
        </table:table-row>
      </table:table>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6/3537)</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Chasselas de Moissac”</text:span></text:p>
      <text:p text:style-name="ifm_p_ifm"><text:span text:style-name="ifm_span_font.bold_ifm">EU-referentienummer: PDO-FR-0140-AM01 – 20.4.2026</text:span></text:p>
      <text:h text:style-name="ifm_p_font.italic_mt.5.08mm_page.keep-with-next_ifm" text:outline-level="6">1.<text:s/>Naam van het product</text:h>
      <text:p text:style-name="ifm_p_mt.4.23mm_ifm">“Chasselas de Moissac”</text:p>
      <text:h text:style-name="ifm_p_font.italic_mt.5.08mm_page.keep-with-next_ifm" text:outline-level="6">2.<text:s/>Type geografische aanduiding</text:h>
      <table:table table:style-name="ifm_table_pgwide.1_mt.4.23mm_ifm">
        <table:table-column table:style-name="table2.tg1.col1"/>
        <table:table-column table:style-name="table2.tg1.col2"/>
        <table:table-row>
          <table:table-cell table:style-name="table.cell.top">
            <text:p text:style-name="text.cell.7.left">☒</text:p>
          </table:table-cell>
          <table:table-cell table:style-name="table.cell.top.pleft.pright">
            <text:p text:style-name="text.cell.7.left">BOB</text:p>
          </table:table-cell>
        </table:table-row>
        <table:table-row>
          <table:table-cell table:style-name="table.cell.top">
            <text:p text:style-name="text.cell.7.left">□</text:p>
          </table:table-cell>
          <table:table-cell table:style-name="table.cell.top.pleft.pright">
            <text:p text:style-name="text.cell.7.left">BGA</text:p>
          </table:table-cell>
        </table:table-row>
      </table:table>
      <text:h text:style-name="ifm_p_font.italic_mt.5.08mm_page.keep-with-next_ifm" text:outline-level="6">3.<text:s/>Sector</text:h>
      <table:table table:style-name="ifm_table_pgwide.1_mt.4.23mm_ifm">
        <table:table-column table:style-name="table3.tg1.col1"/>
        <table:table-column table:style-name="table3.tg1.col2"/>
        <table:table-row>
          <table:table-cell table:style-name="table.cell.top">
            <text:p text:style-name="text.cell.7.left">☒</text:p>
          </table:table-cell>
          <table:table-cell table:style-name="table.cell.top.pleft.pright">
            <text:p text:style-name="text.cell.7.left">Landbouwproducten</text:p>
          </table:table-cell>
        </table:table-row>
        <table:table-row>
          <table:table-cell table:style-name="table.cell.top">
            <text:p text:style-name="text.cell.7.left">□</text:p>
          </table:table-cell>
          <table:table-cell table:style-name="table.cell.top.pleft.pright">
            <text:p text:style-name="text.cell.7.left">Wijnen</text:p>
          </table:table-cell>
        </table:table-row>
        <table:table-row>
          <table:table-cell table:style-name="table.cell.top">
            <text:p text:style-name="text.cell.7.left">□</text:p>
          </table:table-cell>
          <table:table-cell table:style-name="table.cell.top.pleft.pright">
            <text:p text:style-name="text.cell.7.left">Gedistilleerde dranken</text:p>
          </table:table-cell>
        </table:table-row>
      </table:table>
      <text:h text:style-name="ifm_p_font.italic_mt.5.08mm_page.keep-with-next_ifm" text:outline-level="6">4.<text:s/>Lidstaat waartoe het geografische gebied behoort</text:h>
      <text:p text:style-name="ifm_p_mt.4.23mm_ifm">Frankrijk</text:p>
      <text:h text:style-name="ifm_p_font.italic_mt.5.08mm_page.keep-with-next_ifm" text:outline-level="6">5.<text:s/>Autoriteit van de lidstaat die de standaardwijziging meedeelt</text:h>
      <text:h text:style-name="ifm_p_font.bold-italic_mt.4.23mm_page.keep-with-next_ifm" text:outline-level="6">Naam</text:h>
      <text:p text:style-name="ifm_p_mt.3.7mm_ifm">Ministerie van Landbouw en Voedselsoevereiniteit</text:p>
      <text:h text:style-name="ifm_p_font.italic_mt.5.08mm_page.keep-with-next_ifm" text:outline-level="6">6.<text:s/>Kwalificatie als standaardwijziging</text:h>
      <text:p text:style-name="ifm_p_mt.4.23mm_ifm">De aanvraag tot wijziging van de BOB “Chasselas de Moissac” heeft geen betrekking op een van de drie situaties waarin het om een wijziging op Unieniveau gaat, te weten:</text:p>
      <text:p text:style-name="ifm_p_ifm">a)  de wijziging omvat een wijziging in de naam van de beschermde oorsprongsbenaming;</text:p>
      <text:p text:style-name="ifm_p_ifm">b)  de wijziging dreigt het verband met het geografische gebied te verbreken;</text:p>
      <text:p text:style-name="ifm_p_ifm">c)  de wijziging brengt verdere beperkingen voor de afzet van het product mee.</text:p>
      <text:p text:style-name="ifm_p_ifm">Bijgevolg zijn de Franse autoriteiten van mening dat het bij de aanvraag om een “standaardwijziging” gaat.</text:p>
      <text:h text:style-name="ifm_p_font.italic_mt.5.08mm_page.keep-with-next_ifm" text:outline-level="6">7.<text:s/>Beschrijving van de goedgekeurde standaardwijziging(en)</text:h>
      <text:h text:style-name="ifm_p_font.bold-italic_mt.4.23mm_page.keep-with-next_ifm" text:outline-level="6">Titel</text:h>
      <text:p text:style-name="ifm_p_mt.3.7mm_ifm">Groepering die de aanvraag indient</text:p>
      <text:h text:style-name="ifm_p_font.bold-italic_mt.3.7mm_page.keep-with-next_ifm" text:outline-level="6">Beschrijving</text:h>
      <text:p text:style-name="ifm_p_mt.3.7mm_ifm">De formulering van de bepaling over de samenstelling van de groepering is gewijzigd om de verschillende categorieën betrokken marktdeelnemers te verduidelijken.</text:p>
      <table:table table:style-name="ifm_table_pgwide.1_mt.3.7mm_ifm">
        <table:table-column table:style-name="table4.tg1.col1"/>
        <table:table-column table:style-name="table4.tg1.col2"/>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Afbakening van het geografische gebied</text:p>
      <text:h text:style-name="ifm_p_font.bold-italic_mt.3.7mm_page.keep-with-next_ifm" text:outline-level="6">Beschrijving</text:h>
      <text:p text:style-name="ifm_p_mt.3.7mm_ifm">Aangezien de procedure voor de identificatie van percelen is geschrapt, is de alinea over de identificatie van percelen uit het productdossier gehaald.</text:p>
      <table:table table:style-name="ifm_table_pgwide.1_mt.3.7mm_ifm">
        <table:table-column table:style-name="table5.tg1.col1"/>
        <table:table-column table:style-name="table5.tg1.col2"/>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Gegevens waaruit blijkt dat het product afkomstig is uit het geografische gebied</text:p>
      <text:h text:style-name="ifm_p_font.bold-italic_mt.3.7mm_page.keep-with-next_ifm" text:outline-level="6">Beschrijving</text:h>
      <text:p text:style-name="ifm_p_mt.3.7mm_ifm">De datum van indiening van de aangifte ter identificatie van de percelen is gewijzigd van 1 februari in 30 juni.</text:p>
      <text:p text:style-name="ifm_p_ifm">Wat de lijst van de percelen betreft, is het woord “geïdentificeerd” vervangen door “vastgelegd”, in overeenstemming met de schrapping van de identificatie van percelen.</text:p>
      <table:table table:style-name="ifm_table_pgwide.1_mt.3.7mm_ifm">
        <table:table-column table:style-name="table6.tg1.col1"/>
        <table:table-column table:style-name="table6.tg1.col2"/>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Beschrijving van de werkwijze voor het verkrijgen van het product</text:p>
      <text:h text:style-name="ifm_p_font.bold-italic_mt.3.7mm_page.keep-with-next_ifm" text:outline-level="6">Beschrijving</text:h>
      <text:p text:style-name="ifm_p_mt.3.7mm_ifm">Er is een verbod toegevoegd op chemische onkruidbestrijding tussen de rijen.</text:p>
      <text:p text:style-name="ifm_p_ifm">De alinea over de opbrengsten is gewijzigd:</text:p>
      <text:p text:style-name="ifm_p_ifm">–  De maximale gemiddelde totale opbrengst van het bedrijf is geschrapt, aangezien deze betrekking heeft op producten die niet onder het productdossier vallen.</text:p>
      <text:p text:style-name="ifm_p_ifm">–  De maximale gemiddelde opbrengst van de oorsprongsbenaming is gewijzigd om de waarde van deze opbrengst te differentiëren naargelang van de wijze waarop de wijnstokken worden geleid, met een enkele of een dubbele rij draden. De maximale gemiddelde opbrengst van de oorsprongsbenaming is vastgesteld op 15 t/ha voor wijnstokken met een enkele rij draden en 18 t/ha voor wijnstokken met een dubbele rij draden, in plaats van aanvankelijk 13 t/ha. De opbrengst per wijnstok is geschrapt.</text:p>
      <text:p text:style-name="ifm_p_ifm">–  De maximale totale opbrengst per perceel is ook gewijzigd om de waarde van deze opbrengst te differentiëren naargelang van de wijze waarop de wijnstokken worden geleid, met een enkele of een dubbele rij draden. De maximale totale opbrengst per perceel is vastgesteld op 18 t/ha voor wijnstokken met een enkele rij draden en 21 t/ha voor wijnstokken met een dubbele rij draden, in plaats van aanvankelijk 16 t/ha.</text:p>
      <text:p text:style-name="ifm_p_ifm">De alinea over langdurige opslag is gewijzigd om het mogelijk te maken de druiven te bewaren in een koelsysteem met een ventilatiesysteem dat ervoor zorgt dat de druiven niet uitdrogen, zonder gebruik van zwaveldioxide.</text:p>
      <text:p text:style-name="ifm_p_ifm">De verpakkingsfase is gewijzigd om het verpakken in kistjes in de wijngaard toe te staan. Bovendien is de verplichting toegevoegd om de kistjes, verpakt in de wijngaard, naar de plaats bestemd voor het krenten en verpakken te brengen om na te gaan of het product in overeenstemming is met het productdossier, en te wegen.</text:p>
      <text:p text:style-name="ifm_p_ifm">Om de kwaliteit van het los aangeboden product te behouden, is de verplichting toegevoegd om de kistjes met een gewicht van meer dan 5 kg van afscheiders te voorzien. Op deze afscheiders moet de naam “Chasselas de Moissac” staan en ze moeten het mogelijk maken het karton in ten minste drie compartimenten te verdelen.</text:p>
      <table:table table:style-name="ifm_table_pgwide.1_mt.3.7mm_ifm">
        <table:table-column table:style-name="table7.tg1.col1"/>
        <table:table-column table:style-name="table7.tg1.col2"/>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Verwijzing naar de controlestructuur</text:p>
      <text:h text:style-name="ifm_p_font.bold-italic_mt.3.7mm_page.keep-with-next_ifm" text:outline-level="6">Beschrijving</text:h>
      <text:p text:style-name="ifm_p_mt.3.7mm_ifm">Het adres van het Institut national de l’origine et de la qualité is gewijzigd teneinde het woord “ondergroei” te schrappen.</text:p>
      <table:table table:style-name="ifm_table_pgwide.1_mt.3.7mm_ifm">
        <table:table-column table:style-name="table8.tg1.col1"/>
        <table:table-column table:style-name="table8.tg1.col2"/>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Specifieke elementen van de etikettering</text:p>
      <text:h text:style-name="ifm_p_font.bold-italic_mt.3.7mm_page.keep-with-next_ifm" text:outline-level="6">Beschrijving</text:h>
      <text:p text:style-name="ifm_p_mt.3.7mm_ifm">De volgende standaardalinea is toegevoegd:</text:p>
      <text:p text:style-name="ifm_p_ifm">“Naast de verplichte vermeldingen die in de regelgeving inzake de etikettering en de presentatie van voedingsmiddelen zijn voorgeschreven, vermeldt het etiket ook de geregistreerde naam van het product en bevat het, in het hetzelfde gezichtsveld, het BOB-symbool van de Europese Unie.”</text:p>
      <table:table table:style-name="ifm_table_pgwide.1_mt.3.7mm_ifm">
        <table:table-column table:style-name="table9.tg1.col1"/>
        <table:table-column table:style-name="table9.tg1.col2"/>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Nationale eisen</text:p>
      <text:h text:style-name="ifm_p_font.bold-italic_mt.3.7mm_page.keep-with-next_ifm" text:outline-level="6">Beschrijving</text:h>
      <text:p text:style-name="ifm_p_mt.3.7mm_ifm">De tabel met de belangrijkste te controleren punten is gewijzigd overeenkomstig de wijzigingen in de rubriek “Beschrijving van de productiemethode”.</text:p>
      <table:table table:style-name="ifm_table_pgwide.1_mt.3.7mm_ifm">
        <table:table-column table:style-name="table10.tg1.col1"/>
        <table:table-column table:style-name="table10.tg1.col2"/>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5.08mm_page.keep-with-next_ifm" text:outline-level="5">ENIG DOCUMENT</text:h>
      <text:p text:style-name="ifm_p_mt.4.23mm_ifm"><text:span text:style-name="ifm_span_font.bold_mt.4.23mm_ifm">Oorsprongsbenamingen en geografische aanduidingen van landbouwproducten</text:span></text:p>
      <text:p text:style-name="ifm_p_ifm"><text:span text:style-name="ifm_span_font.bold_ifm">“Chasselas de Moissac”</text:span></text:p>
      <text:p text:style-name="ifm_p_ifm"><text:span text:style-name="ifm_span_font.bold_ifm">EU-referentienummer: PDO-FR-0140-AM01 – 20.4.2026</text:span></text:p>
      <text:h text:style-name="ifm_p_font.italic_mt.5.08mm_page.keep-with-next_ifm" text:outline-level="6">1.<text:s/>Naam/namen</text:h>
      <text:p text:style-name="ifm_p_mt.4.23mm_ifm">“Chasselas de Moissac”</text:p>
      <text:h text:style-name="ifm_p_font.italic_mt.5.08mm_page.keep-with-next_ifm" text:outline-level="6">2.<text:s/>Type geografische aanduiding</text:h>
      <table:table table:style-name="ifm_table_pgwide.1_mt.4.23mm_ifm">
        <table:table-column table:style-name="table11.tg1.col1"/>
        <table:table-column table:style-name="table11.tg1.col2"/>
        <table:table-row>
          <table:table-cell table:style-name="table.cell.top">
            <text:p text:style-name="text.cell.7.left">☒</text:p>
          </table:table-cell>
          <table:table-cell table:style-name="table.cell.top.pleft.pright">
            <text:p text:style-name="text.cell.7.left">BOB</text:p>
          </table:table-cell>
        </table:table-row>
        <table:table-row>
          <table:table-cell table:style-name="table.cell.top">
            <text:p text:style-name="text.cell.7.left">□</text:p>
          </table:table-cell>
          <table:table-cell table:style-name="table.cell.top.pleft.pright">
            <text:p text:style-name="text.cell.7.left">BGA</text:p>
          </table:table-cell>
        </table:table-row>
      </table:table>
      <text:h text:style-name="ifm_p_font.italic_mt.5.08mm_page.keep-with-next_ifm" text:outline-level="6">3.<text:s/>Land waartoe het afgebakende geografische gebied behoort</text:h>
      <text:p text:style-name="ifm_p_mt.4.23mm_ifm">Frankrijk</text:p>
      <text:h text:style-name="ifm_p_font.italic_mt.5.08mm_page.keep-with-next_ifm" text:outline-level="6">4.<text:s/>Beschrijving van het landbouwproduct</text:h>
      <text:h text:style-name="ifm_p_font.bold_mt.5.08mm_page.keep-with-next_ifm" text:outline-level="7">4.1.<text:s/> Indeling van het landbouwproduct overeenkomstig de post en code van de gecombineerde nomenclatuur, als bedoeld in artikel 6, lid 1, van Verordening (EU) 2024/1143</text:h>
      <text:p text:style-name="ifm_p_mt.4.23mm_ifm">0806 10 – druiven</text:p>
      <text:h text:style-name="ifm_p_font.bold_mt.5.08mm_page.keep-with-next_ifm" text:outline-level="7">4.2.<text:s/>Beschrijving van het landbouwproduct waarop de geregistreerde naam van toepassing is</text:h>
      <text:p text:style-name="ifm_p_mt.4.23mm_ifm">De BOB “Chasselas de Moissac” is voorbehouden aan de verse of lang houdbare tafeldruif en wordt uitsluitend geproduceerd op basis van de variëteit chasselas B, met de volgende eigenschappen:</text:p>
      <text:p text:style-name="ifm_p_ifm">–  de tros is soepel, heeft een homogene dichtheid en een goudgele kleur, is minstens 12 cm lang en weegt minstens 100 gram. De druiven zijn niet misvormd, onrijp, aangetast of ziek. Het donslaagje dat de bessen bedekt, blijft intact, de pitten zijn door de schil heen te zien en de rist is turgescent.</text:p>
      <text:p text:style-name="ifm_p_ifm">–  de druiven zijn helemaal gezond;</text:p>
      <text:p text:style-name="ifm_p_ifm">–  het gehalte aan suiker moet minstens 17,2 graden Brix zijn. De verhouding tussen suiker- en zuurgehalte bedraagt minstens 25.</text:p>
      <text:h text:style-name="ifm_p_font.bold_mt.5.08mm_page.keep-with-next_ifm" text:outline-level="7">4.3.<text:s/>Afwijkingen inzake het betrekken van diervoeders (alleen voor producten van dierlijke oorsprong met een beschermde oorsprongsbenaming) en beperkingen op het betrekken van grondstoffen (alleen voor verwerkte producten met een beschermde geografische aanduiding)</text:h>
      <text:p text:style-name="ifm_p_mt.4.23mm_ifm">–</text:p>
      <text:h text:style-name="ifm_p_font.bold_mt.5.08mm_page.keep-with-next_ifm" text:outline-level="7">4.4.<text:s/>Specifieke onderdelen van het productieproces die in het afgebakende geografische gebied moeten plaatsvinden</text:h>
      <text:p text:style-name="ifm_p_mt.4.23mm_ifm">Alle onderdelen van het productieproces van de druiven vinden plaats in het geografische gebied.</text:p>
      <text:h text:style-name="ifm_p_font.bold_mt.5.08mm_page.keep-with-next_ifm" text:outline-level="7">4.5.<text:s/>Specifieke regels voor het verpakken, in plakken snijden, raspen enz. van het product waarnaar de geregistreerde naam verwijst</text:h>
      <text:p text:style-name="ifm_p_mt.4.23mm_ifm">De opslag van de druiven in langdurige bewaring vindt plaats op plaatsen bestemd voor het krenten en verpakken in het geografische gebied, zodat ze zeer snel in een koelruimte kunnen worden geplaatst met als doel het product goed te bewaren en elke vorm van aantasting ervan te voorkomen. De snelle temperatuurdaling vormt namelijk een noodzakelijke voorwaarde voor een langdurige bewaring, en deze wordt gecombineerd ofwel met de blijvende behandeling van de druiven met zwaveldioxide, ofwel met een koelsysteem dat is voorzien van een ventilatiesysteem dat ervoor zorgt dat de druiven niet uitdrogen.</text:p>
      <text:p text:style-name="ifm_p_ifm">Het verpakken van “Chasselas de Moissac” in kistjes mag plaatsvinden in de wijngaard. Andere verpakkingsvormen vinden in een plaats bestemd voor het krenten en verpakken plaats, tegelijkertijd met het krenten en sorteren van het product, stappen die essentieel zijn voor de productie van een product dat kenmerkend is voor de benaming. Derhalve is de verlichting op de werkplekken op de plaats bestemd voor het krenten en het verpakken minimaal 500 lux, zodat het gekwalificeerde personeel kan beoordelen of de kwaliteit van de trossen die van de “Chasselas de Moissac” is: de kleur van de bessen, aanwezigheid van het donslaagje, doorzichtigheid van het vruchtvlees, de turgescentie van de rist.</text:p>
      <text:p text:style-name="ifm_p_ifm">Om de kwaliteit van een zeer kwetsbaar product te behouden, worden de producten met de hand verpakt. Bovendien worden de druiventrossen, wanneer er meer dan 800 gram wordt verpakt, in één enkele laag gepresenteerd in kistjes van maximaal 8 kg. Niettemin mogen er één tot drie trossen boven op deze laag worden gelegd, mits dat op een (papieren) afdekvel gebeurt. Kistjes met een gewicht van meer dan 5 kg moeten voorzien zijn van afscheiders die het mogelijk maken het karton in ten minste drie compartimenten te verdelen.</text:p>
      <text:p text:style-name="ifm_p_ifm">De trossen worden, ook met het oog op het behoud van de eigenschappen van het product, onmiddellijk na het krenten verpakt, waarmee het aantal handelingen wordt beperkt.</text:p>
      <text:h text:style-name="ifm_p_font.bold_mt.5.08mm_page.keep-with-next_ifm" text:outline-level="7">4.6.<text:s/>Specifieke regels inzake de etikettering van het landbouwproduct waarnaar de geregistreerde naam verwijst</text:h>
      <text:p text:style-name="ifm_p_mt.4.23mm_ifm">De etikettering op de verpakkingseenheden bevat:</text:p>
      <text:p text:style-name="ifm_p_ifm">–  de naam van de gecontroleerde oorsprongsbenaming “Chasselas de Moissac”, die wordt aangebracht in letters die minstens even groot zijn als de grootste letters;</text:p>
      <text:p text:style-name="ifm_p_ifm">–  de naam van de producent;</text:p>
      <text:p text:style-name="ifm_p_ifm">–  het identificatie- en traceerbaarheidssysteem speciaal voor “Chasselas de Moissac”.</text:p>
      <text:h text:style-name="ifm_p_font.italic_mt.5.08mm_page.keep-with-next_ifm" text:outline-level="6">5.<text:s/>Beknopte beschrijving van het afgebakende geografische gebied</text:h>
      <text:p text:style-name="ifm_p_mt.4.23mm_ifm">Het geografische gebied beslaat 76 gemeenten in de departementen Tarn-et-Garonne en Lot:</text:p>
      <text:p text:style-name="ifm_p_ifm">Departement Lot (46): Bagat-en-Quercy, Belfort-du-Quercy, Castelnau-Montratier, Flaugnac, Fontanes, Lascabanes, Lebreil, Montcuq, Montdoumerc, Montlauzun, Saint-Cyprien, Saint-Daunès, Saint-Laurent-Lolmie, Saint-Pantaléon, Saint-Paul-de-Loubressac, Sainte-Alauzie, Sainte-Croix en Valprionde.</text:p>
      <text:p text:style-name="ifm_p_ifm">departement Tarn-et-Garonne (82): de kantons Bourg-de-Visa, Lafrançaise, Lauzerte, Moissac, Molières en Montpezat-de-Quercy, en de gemeenten Belvèze, Castelsagrat, Caussade, Cayriech, Gasques, Corbarieu, Génébrières, Goudourville, Lamothe-Capdeville, Léojac, Mirabel, Montaigu-de-Quercy, Montauban, Montjoi, Réalville, Roquecor, Saint-Clair, Saint-Nauphary en Saint-Vincent.</text:p>
      <text:h text:style-name="ifm_p_font.italic_mt.5.08mm_page.keep-with-next_ifm" text:outline-level="6">6.<text:s/>Verband met het geografische gebied</text:h>
      <text:h text:style-name="ifm_p_font.bold-italic_mt.4.23mm_page.keep-with-next_ifm" text:outline-level="6">Samenvatting van het verband</text:h>
      <text:h text:style-name="ifm_p_font.bold-italic_mt.3.7mm_page.keep-with-next_ifm" text:outline-level="6">Specificiteit van het geografische gebied</text:h>
      <text:h text:style-name="ifm_p_font.bold_mt.3.7mm_page.keep-with-next_ifm" text:outline-level="6">Natuurlijke factoren</text:h>
      <text:p text:style-name="ifm_p_mt.3.7mm_ifm">Binnen de drie geomorfologische eenheden waaruit het geografische gebied bestaat, zijn de wijngaarden van “Chasselas de Moissac” geplant op percelen met een niet erg vruchtbare, tamelijk diepe en goed afwaterende bodem die gekenmerkt wordt door een tekort aan de voornaamste elementen of aan sporenelementen en die gemakkelijk warmer wordt als gevolg van de textuur die rijk is aan gesteente, en ook als gevolg van de ligging.</text:p>
      <text:p text:style-name="ifm_p_ifm">Het klimaat is Atlantisch, met continentale en mediterrane invloeden. De winters zijn relatief koud.</text:p>
      <text:p text:style-name="ifm_p_ifm">In het voorjaar gaat de temperatuur flink omhoog en de zomer wordt gekenmerkt door veel zonneschijn en hoge temperaturen. De gemiddelde jaarlijkse neerslag ligt tussen 600 millimeter en 800 millimeter. De neerslag is regelmatig verdeeld over het jaar, met uitzondering van het voorjaar, dat een grote neerslagpiek laat zien.</text:p>
      <text:p text:style-name="ifm_p_ifm">De wind komt voornamelijk uit het westen. Doordat de wind van zee komt, brengt hij wolkenformaties en neerslag met zich mee. Minder vaak voorkomend is de autan, een warme, droge zuidoostenwind die in het voorjaar en in het najaar gedurende korte perioden van een paar dagen voorkomt.</text:p>
      <text:h text:style-name="ifm_p_font.bold_mt.3.7mm_page.keep-with-next_ifm" text:outline-level="6">Menselijke factoren</text:h>
      <text:p text:style-name="ifm_p_mt.3.7mm_ifm">Naast deze natuurlijke factoren speelt ook de uitgebreide knowhow van de mens een rol bij het leiden van de wijnstokken en bij het plukken en behandelen van de druiven, waaraan het product zijn bijzondere kenmerken te danken heeft. “Chasselas de Moissac” wordt uitsluitend geproduceerd op basis van de variëteit Chasselas B. Deze variëteit is gedefinieerd op basis van wijnstokken uit de regio Moissac. De kloonselectie, waarmee in 1956 begonnen is door specialisten van het Institut National de la Recherche Agronomique (INRA),</text:p>
      <text:p text:style-name="ifm_p_ifm">is uitgevoerd met behulp van producenten van “Chasselas de Moissac”. De klonen die momenteel worden gebruikt, zijn voortgekomen uit deze werkzaamheden. Ondanks de steeds groter wordende rol van machines, blijft de knowhow behouden in de traditie van dit product. Zo worden veel handelingen met de hand uitgevoerd (meer dan 600 uur per hectare) en is hiervoor gekwalificeerd personeel vereist. Op het perceel valt daarbij te denken aan de plaatsing van de trossen nadat ze zijn gesloten. Hierbij wordt elke tros ontdaan van het gebladerte en losgemaakt van de draad. Vervolgens worden de druiven in verschillende keren met de hand geplukt en op de daarvoor bestemde plaats gekrent, wat inhoudt dat van elke tros de aangetaste bessen worden verwijderd.</text:p>
      <text:h text:style-name="ifm_p_font.bold-italic_mt.3.7mm_page.keep-with-next_ifm" text:outline-level="6">Specificiteit van het product</text:h>
      <text:p text:style-name="ifm_p_mt.3.7mm_ifm">“Chasselas de Moissac” wordt gekenmerkt door een soepele, goed ontwikkelde tros met een homogene dichtheid. De druiven zijn goudgeel, waaraan te zien is dat ze volledig gerijpt zijn, met een hoog gehalte aan suiker van minstens 17,2 graden Brix en een verhouding tussen suiker- en zuurgehalte die minstens 25 bedraagt. Groene, niet-gerijpte druiven en koperkleurige, overrijpe druiven worden verwijderd. Dat geldt ook voor beschadigde druiven.</text:p>
      <text:p text:style-name="ifm_p_mt.3.7mm_ifm">De druiven van “Chasselas de Moissac” zijn zeer gezond en het donslaagje blijft intact. De versheid wordt tevens gekenmerkt door een turgescente rist.</text:p>
      <text:h text:style-name="ifm_p_font.bold-italic_mt.3.7mm_page.keep-with-next_ifm" text:outline-level="6">Causaal verband</text:h>
      <text:p text:style-name="ifm_p_mt.3.7mm_ifm">De chasselasproducenten hebben optimaal gebruik weten te maken van de combinatie van de bijzondere topografische omstandigheden en een klimaat met verschillende invloeden.</text:p>
      <text:p text:style-name="ifm_p_ifm">De neerslag in het voorjaar zorgt er in combinatie met het zeeklimaat voor dat de wijnstokken goed groeien. De mediterrane invloed komt in de loop van de zomer en het najaar tot uiting in een droge warmte en zonneschijn die gunstig zijn voor de regelmatige en optimale rijping van de chasselas, met een matig watertekort in de zomer, wat ervoor zorgt dat de druif goed rijpt. De autan is van invloed op het gedrag van de chasselas gedurende de volledige groeicyclus, met name doordat de uitbotting, bloei en rijping worden bespoedigd. Deze wind kan aan het einde van de zomer hard waaien, wat de rijping van de druiven ten goede komt. Na de onweersbuien in augustus maakt deze wind de wijngaard weer droger, waardoor de ontwikkeling van schimmelziekten wordt tegengegaan en een gezond product kan worden verkregen. De late komst van de eerste koude maakt een goede verhouting van de loten mogelijk.</text:p>
      <text:p text:style-name="ifm_p_ifm">De bodemkundige gesteldheid van de percelen waarop “Chasselas de Moissac” wordt geproduceerd, maakt dat de wijnstok goed wortelt en groeit, en zorgt voor een optimale rijping van de druiven. Bovendien maakt het natuurlijke tekort van de bodem aan de voornaamste elementen of aan sporenelementen de kleuring van de druiven, de suikersynthese en de vorming van het donslaagje mogelijk.</text:p>
      <text:p text:style-name="ifm_p_ifm">Naast deze natuurlijke omstandigheden die deze lokale wijnstokvariëteit haar eigenschappen verlenen, hebben de chasselasproducenten in de loop der tijd een optimaal beheer van de plant en het productiepotentieel van dit product ontwikkeld. Zo zijn het leiden van de wijnstokken en de strenge snoeiregels bevorderlijk voor het verkrijgen van soepele en gekleurde trossen, doordat de gemiddelde belasting per perceel wordt beperkt en het gebladerte en de trossen voldoende lucht krijgen. De handmatige plaatsing van de trossen maakt het mogelijk om soepele, homogene en gezonde trossen te verkrijgen en draagt tevens bij aan de kleuring en goede rijping van de druiven.</text:p>
      <text:p text:style-name="ifm_p_ifm">De druiven worden in verschillende keren met de hand geplukt. De knowhow van de chasselasproducenten stelt hen in staat de trossen te oogsten die een optimale rijping hebben bereikt. De voorwaarden betreffende het vervoer van de trossen zorgen ervoor dat de eigenschappen van het product, en met name het donslaagje op de druiven, optimaal behouden blijven. Doordat de trossen met de hand worden gekrent, blijft enerzijds de gezondheidskwaliteit van het product behouden, aangezien aangetaste druiven worden verwijderd, en kunnen de trossen anderzijds op kleur, dichtheid en soepelheid worden gesorteerd. De versheid van de trossen en met name de turgescentie van de rist worden gewaarborgd door de handmatige handelingen en doordat de trossen tijdens het krenten worden bewerkt.</text:p>
      <text:p text:style-name="ifm_p_mt.3.7mm_ifm"><text:span text:style-name="ifm_span_font.bold-italic_ifm">Elektronische verwijzing naar de bekendmaking van het productdossier (URL)</text:span></text:p>
      <text:p text:style-name="ifm_p_ifm">https://info.agriculture.gouv.fr/boagri/document_administratif-1f4e18ac-2930-4d4c-8e87-0751905ea0f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908</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908</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Chasselas de Moissac”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4908</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90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Chasselas de Moissac” (BOB)</meta:user-defined>
    <meta:user-defined meta:name="DCTERMS.W3CDTF/DCTERMS.available">2026-07-17</meta:user-defined>
  </office:meta>
</office:document-meta>
</file>