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2000*"/>
    </style:style>
    <style:style style:family="table-column" style:name="table2.tg1.col1">
      <style:table-column-properties style:rel-column-width="10000*"/>
    </style:style>
    <style:style style:family="table-column" style:name="table2.tg1.col2">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los de Vougeot / Clos Vougeot” (BOB)</text:h>
      <text:p text:style-name="ifm_p_mt.7.4mm_ifm">Gelet op artikel 18 van de Landbouwkwaliteitsregeling 2007 en artikel 2.22 van de Regeling dierlijke producten maakt de Rijksdienst voor Ondernemend Nederland de volgende publicatie in Publicatieblad C/2026/3476 1 jul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476)</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p text:style-name="ifm_p_mt.3.7mm_ifm"><text:span text:style-name="ifm_span_font.bold_ifm">“Clos de Vougeot / Clos Vougeot”</text:span></text:p>
      <text:p text:style-name="ifm_p_ifm"><text:span text:style-name="ifm_span_font.bold_ifm">EU-referentienummer: PDO-FR-A0310-AM01 – 10.4.2026</text:span></text:p>
      <text:h text:style-name="ifm_p_font.italic_mt.5.08mm_page.keep-with-next_ifm" text:outline-level="6">1.<text:s/>Naam van het product</text:h>
      <text:p text:style-name="ifm_p_mt.4.23mm_ifm">“Clos de Vougeot / Clos Vougeot”</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de l’Agro-Alimentaire et de la Souveraineté alimentaire Direction Générale de la performance économique et environnementale des entreprises (Ministerie van Landbouw en Voedselsoevereiniteit –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e aanvraag tot wijziging van de BOB “Clos de Vougeot” of “Clos Vougeot” heeft geen betrekking op een van de drie situaties waarin het om een wijziging op Unieniveau gaat, te weten:</text:p>
      <text:p text:style-name="ifm_p_ifm">a)  de wijziging omvat een verandering in de naam of in het gebruik van de naam, of in de categorie van het product of de producten die met de geografische aanduiding worden aangewezen;</text:p>
      <text:p text:style-name="ifm_p_ifm">b)  de wijziging dreigt het verband met het geografische gebied te verbreken;</text:p>
      <text:p text:style-name="ifm_p_ifm">c)  de wijziging brengt verdere beperkingen voor de afzet van het product mee.</text:p>
      <text:p text:style-name="ifm_p_mt.3.7mm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Geografisch gebied</text:p>
      <text:h text:style-name="ifm_p_font.bold-italic_mt.3.7mm_page.keep-with-next_ifm" text:outline-level="6">Beschrijving</text:h>
      <text:p text:style-name="ifm_p_mt.3.7mm_ifm">In hoofdstuk I, deel IV, punt 1, van het productdossier zijn na de woorden “departement Côte-d’Or” de woorden “op basis van de officiële geografische code van 2024” toegevoegd.</text:p>
      <text:p text:style-name="ifm_p_ifm">Met deze redactionele wijziging wordt voor het geografische gebied verwezen naar de in 2024 geldende Insee-versie van de officiële geografische code en wordt de afbakening van het geografische gebied juridisch vastgelegd. Het geografische gebied is niet gewijzigd.</text:p>
      <text:p text:style-name="ifm_p_ifm">In hoofdstuk I, deel IV, punt 1, van het productdossier is de volgende alinea toegevoegd om te informeren dat de kaart van het geografische gebied beschikbaar is op de website van het Institut national de l’origine et de la qualité: “De cartografische documenten voor het geografische gebied kunnen worden geraadpleegd op de website van het “Institut National de l’Origine et de la Qualité.”</text:p>
      <text:p text:style-name="ifm_p_ifm">In het deel “Beknopte beschrijving van het geografische gebied” van het enig document zijn de woorden “op basis van de officiële geografische code van 2024” toegevoegd.</text:p>
      <text:p text:style-name="ifm_p_ifm">☒  De wijziging heeft gevolgen voor het enig document</text:p>
      <text:h text:style-name="ifm_p_font.bold-italic_mt.3.7mm_page.keep-with-next_ifm" text:outline-level="6">Titel</text:h>
      <text:p text:style-name="ifm_p_mt.3.7mm_ifm">Afgebakend perceelgebied</text:p>
      <text:h text:style-name="ifm_p_font.bold-italic_mt.3.7mm_page.keep-with-next_ifm" text:outline-level="6">Beschrijving</text:h>
      <text:p text:style-name="ifm_p_mt.3.7mm_ifm">In hoofdstuk I, deel IV, punt 2, van het productdossier is de laatste zin vervangen door: “De cartografische documenten voor het afgebakend perceelgebied kunnen worden geraadpleegd op de website van het “Institut National de l’Origine et de la Qualité.”</text:p>
      <text:p text:style-name="ifm_p_ifm">Het instituut heeft zijn procedures gewijzigd naar aanleiding van een besluit van de bevoegde nationale commissie om de perceelafbakeningsplannen niet langer in de gemeentehuizen van de betrokken gemeenten bekend te maken, maar rechtstreeks op de eigen website.</text:p>
      <text:p text:style-name="ifm_p_ifm">□  De wijziging heeft gevolgen voor het enig document</text:p>
      <text:h text:style-name="ifm_p_font.bold-italic_mt.3.7mm_page.keep-with-next_ifm" text:outline-level="6">Titel</text:h>
      <text:p text:style-name="ifm_p_mt.3.7mm_ifm">Gebied in de onmiddellijke nabijheid</text:p>
      <text:h text:style-name="ifm_p_font.bold-italic_mt.3.7mm_page.keep-with-next_ifm" text:outline-level="6">Beschrijving</text:h>
      <text:p text:style-name="ifm_p_mt.3.7mm_ifm">In hoofdstuk I, deel IV, punt 3, van het productdossier zijn de woorden “op basis van de officiële geografische code van 2024” toegevoegd na de woorden “bestaat uit het grondgebied van de volgende gemeenten”.</text:p>
      <text:h text:style-name="ifm_p_font.italic_mt.5.08mm_page.keep-with-next_ifm" text:outline-level="6">3.<text:s/>Gebied in de onmiddellijke nabijheid</text:h>
      <text:p text:style-name="ifm_p_mt.4.23mm_ifm">In hoofdstuk I, deel IV, punt 3, is de lijst van gemeenten in overeenstemming gebracht met de officiële geografische code van het jaar 2024, omdat gemeenten van naam zijn veranderd of zijn samengevoegd sinds de vorige goedkeuring van het productdossier.</text:p>
      <text:p text:style-name="ifm_p_ifm">–  In het departement Côte-d’Or: Valforêt (het deel van het grondgebied dat samenvalt met de voormalige gemeente Clémencey);</text:p>
      <text:p text:style-name="ifm_p_ifm">–  in het departement Rhône: Vindry-sur-Turdine (het deel van het grondgebied dat samenvalt met de voormalige gemeenten Dareizé, Les Olmes en Saint-Loup);</text:p>
      <text:p text:style-name="ifm_p_ifm">–  in het departement Saône-et-Loire: Fragnes-La-Loyère (het deel van het grondgebied dat samenvalt met de voormalige gemeente La Loyère), La Vineuse-sur-Frégande (het deel van het grondgebied dat samenvalt met de voormalige gemeenten Donzy-le-National, La Vineuse en Massy),</text:p>
      <text:p text:style-name="ifm_p_ifm">–  In het departement Yonne: Montholon (het deel van het grondgebied dat samenvalt met de voormalige gemeenten Champvallon, Villiers-sur-Tholon en Volgré).</text:p>
      <text:p text:style-name="ifm_p_mt.3.7mm_ifm">Deze redactionele wijziging maakt het mogelijk om voor de gemeenten in het gebied in de onmiddellijke nabijheid te verwijzen naar de in 2024 geldende, door het Insee gepubliceerde versie van de officiële geografische code. De toevoeging van deze verwijzing maakt het mogelijk de afbakening van het gebied in de onmiddellijke nabijheid juridisch vast te leggen.</text:p>
      <text:p text:style-name="ifm_p_ifm">De namen van de gemeenten waaruit het gebied in de onmiddellijke nabijheid bestaat, zijn bijgewerkt in overeenstemming met de administratieve veranderingen die hebben plaatsgevonden, zonder dat de gebiedsgrenzen zijn gewijzigd.</text:p>
      <text:p text:style-name="ifm_p_ifm">Het punt “Aanvullende toepasselijke vereisten” van het enig document is gewijzigd.</text:p>
      <text:p text:style-name="ifm_p_ifm">☒  De wijziging heeft gevolgen voor het enig document</text:p>
      <text:h text:style-name="ifm_p_font.bold-italic_mt.3.7mm_page.keep-with-next_ifm" text:outline-level="6">Titel</text:h>
      <text:p text:style-name="ifm_p_mt.3.7mm_ifm">Andere teeltwijzen</text:p>
      <text:h text:style-name="ifm_p_font.bold-italic_mt.3.7mm_page.keep-with-next_ifm" text:outline-level="6">Beschrijving</text:h>
      <text:p text:style-name="ifm_p_mt.3.7mm_ifm">In hoofdstuk I, deel VI, punt 2, b), van het productdossier is de mogelijkheid geschrapt om voor de behandeling van wijnstokken tegen flavescence dorée andere methoden dan behandeling met warm water te gebruiken, aangezien geen enkele alternatieve methode doeltreffend is gebleken.</text:p>
      <text:p text:style-name="ifm_p_ifm">□  De wijziging heeft gevolgen voor het enig document</text:p>
      <text:h text:style-name="ifm_p_font.bold-italic_mt.3.7mm_page.keep-with-next_ifm" text:outline-level="6">Titel</text:h>
      <text:p text:style-name="ifm_p_mt.3.7mm_ifm">Oogstmethode</text:p>
      <text:h text:style-name="ifm_p_font.bold-italic_mt.3.7mm_page.keep-with-next_ifm" text:outline-level="6">Beschrijving</text:h>
      <text:p text:style-name="ifm_p_mt.3.7mm_ifm">In hoofdstuk I, deel VII, punt 1, a), van het productdossier is de zin “De wijnen zijn bereid uit druiven die volledig rijp zijn geoogst” aangevuld met “in hele trossen” na het woord “geoogst”.</text:p>
      <text:p text:style-name="ifm_p_ifm">Deze wijziging is bedoeld om de kwaliteit van de vruchten tijdens de oogst te behouden.</text:p>
      <text:p text:style-name="ifm_p_ifm">Deze maatregel draagt bij tot het verdienstelijke en traditionele imago van de benaming.</text:p>
      <text:p text:style-name="ifm_p_ifm">□  De wijziging heeft gevolgen voor het enig document</text:p>
      <text:h text:style-name="ifm_p_font.bold-italic_mt.3.7mm_page.keep-with-next_ifm" text:outline-level="6">Titel</text:h>
      <text:p text:style-name="ifm_p_mt.3.7mm_ifm">Verband met het geografische gebied</text:p>
      <text:h text:style-name="ifm_p_font.bold-italic_mt.3.7mm_page.keep-with-next_ifm" text:outline-level="6">Beschrijving</text:h>
      <text:p text:style-name="ifm_p_mt.3.7mm_ifm">In hoofdstuk I, deel X, punt 1, b), van het productdossier zijn de productiegegevens bijgewerkt.</text:p>
      <text:p text:style-name="ifm_p_ifm">Deze formele wijziging verandert niets aan het verband tussen het product en de oorsprong ervan.</text:p>
      <text:p text:style-name="ifm_p_ifm">Het enig document is gewijzigd onder “Verband met het geografische gebied”.</text:p>
      <text:p text:style-name="ifm_p_ifm">☒  De wijziging heeft gevolgen voor het enig document</text:p>
      <text:h text:style-name="ifm_p_font.bold-italic_mt.3.7mm_page.keep-with-next_ifm" text:outline-level="6">Titel</text:h>
      <text:p text:style-name="ifm_p_mt.3.7mm_ifm">Voornaamste te controleren punten</text:p>
      <text:h text:style-name="ifm_p_font.bold-italic_mt.3.7mm_page.keep-with-next_ifm" text:outline-level="6">Beschrijving</text:h>
      <text:p text:style-name="ifm_p_mt.3.7mm_ifm">In regel B2 van de tabel in hoofdstuk III, deel I, van het productdossier is als belangrijkste te controleren punt een regel “Oogst” toegevoegd, waarin de methode voor de controle van de oogstmethode is gespecificeerd.</text:p>
      <text:p text:style-name="ifm_p_ifm">□  De wijziging heeft gevolgen voor het enig document</text:p>
      <text:h text:style-name="ifm_p_font.bold-italic_mt.3.7mm_page.keep-with-next_ifm" text:outline-level="6">Titel</text:h>
      <text:p text:style-name="ifm_p_mt.3.7mm_ifm">Verwijzingen naar de controlestructuur</text:p>
      <text:h text:style-name="ifm_p_font.bold-italic_mt.3.7mm_page.keep-with-next_ifm" text:outline-level="6">Beschrijving</text:h>
      <text:p text:style-name="ifm_p_mt.3.7mm_ifm">In hoofdstuk III, deel II, van het productdossier zijn de bepalingen inzake de controlestructuur gewijzigd om ze in overeenstemming te brengen met de nieuwe redactionele regels.</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Clos de Vougeot / Clos Vougeot”</text:span></text:p>
      <text:p text:style-name="ifm_p_ifm"><text:span text:style-name="ifm_span_font.bold_ifm">EU-referentienummer: PDO-FR-A0310-AM01 – 10.4.2026</text:span></text:p>
      <text:h text:style-name="ifm_p_font.italic_mt.5.08mm_page.keep-with-next_ifm" text:outline-level="6">1.<text:s/>Naam/namen</text:h>
      <text:p text:style-name="ifm_p_mt.4.23mm_ifm">“Clos de Vougeot / Clos Vougeot”</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_mt.4.23mm_page.keep-with-next_ifm" text:outline-level="6">Wijnbouwproduct</text:h>
      <text:p text:style-name="ifm_p_mt.3.7mm_ifm">Rode wijnen</text:p>
      <text:h text:style-name="ifm_p_font.bold_mt.3.7mm_page.keep-with-next_ifm" text:outline-level="6">Organoleptische kenmerken</text:h>
      <text:h text:style-name="ifm_p_font.bold-italic_mt.3.7mm_page.keep-with-next_ifm" text:outline-level="6">Uiterlijk</text:h>
      <text:p text:style-name="ifm_p_mt.3.7mm_ifm">De wijnen hebben een dieprode kleur.</text:p>
      <text:h text:style-name="ifm_p_font.bold-italic_mt.3.7mm_page.keep-with-next_ifm" text:outline-level="6">Aroma</text:h>
      <text:p text:style-name="ifm_p_mt.3.7mm_ifm">Ze hebben een bouquet met een uitzonderlijke aromatische intensiteit waarin vaak geconcentreerde aroma’s van rode en zwarte bessen samengaan, die doen denken aan kersen, bramen of zwarte bessen, en toetsen van onderhout of viooltjes.</text:p>
      <text:h text:style-name="ifm_p_font.bold-italic_mt.3.7mm_page.keep-with-next_ifm" text:outline-level="6">Smaak</text:h>
      <text:p text:style-name="ifm_p_mt.3.7mm_ifm">In de mond zijn ze vol, vlezig en met een lange afdronk en hebben ze over het algemeen een goed evenwicht tussen delicate tanninen, rondheid en de subtiele zuurgraad. De aromatische persistentie is opmerkelijk.</text:p>
      <text:h text:style-name="ifm_p_font.bold_mt.3.7mm_page.keep-with-next_ifm" text:outline-level="6">Aanvullende informatie over organoleptische kenmerken</text:h>
      <text:p text:style-name="ifm_p_mt.3.7mm_ifm">Het zijn bewaarwijnen die zich gedurende vele jaren gunstig ontwikkelen.</text:p>
      <text:h text:style-name="ifm_p_font.bold_mt.3.7mm_page.keep-with-next_ifm" text:outline-level="6">Analytische kenmerke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_mt.3.7mm_page.keep-with-next_ifm" text:outline-level="6">Aanvullende informatie over analytische kenmerken</text:h>
      <text:p text:style-name="ifm_p_mt.3.7mm_ifm">–</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eltmethod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ifm">a)  Beplantingsdichtheid: de wijngaarden hebben een minimale beplantingsdichtheid van 9.000 wijnstokken per hectare, met een afstand tussen de rijen van ten hoogste 1,25 meter en een afstand tussen de wijnstokken in eenzelfde rij van ten minste 0,50 meter. – De wijnstokken mogen ongeordend worden aangeplant, op voorwaarde dat de minimale beplantingsdichtheid in acht wordt genomen en de afstand tussen de wijnstokken meer dan 0,50 meter bedraagt.</text:p>
      <text:p text:style-name="ifm_p_ifm">b)  Regels voor het snoeien: de wijnen worden verkregen van wijnstokken die worden gesnoeid volgens de volgende voorschriften:</text:p>
      <text:p text:style-name="ifm_p_ifm">Algemene bepalingen: de wijnstokken worden gesnoeid met maximaal acht ogen per stok: – hetzij in korte snoei (Royat-snoei, tweezijdige cordonsnoei, gobeletsnoei en palmetsnoei); – hetzij in enkelvoudige hoge Guyot-snoei.</text:p>
      <text:p text:style-name="ifm_p_ifm">Bijzondere bepalingen: de periode voor de invoering van de cordonsnoei is beperkt tot twee jaar. Gedurende deze periode is een dubbele Guyot-snoei toegestaan, met maximaal vijf ogen op elke lange vruchttak. De enkelvoudige Guyot-snoei kan worden aangepast: – met een tweede vruchttak waardoor de positie van de legger elk jaar kan veranderen; – met een verkorte legger met maximaal drie ogen en een vruchttak met maximaal twee ogen. Ongeacht de methode die wordt toegepast, mogen de wijnstokken worden gesnoeid met extra ogen, op voorwaarde dat in het fenologische stadium dat overeenkomt met elf of twaalf bladeren, het aantal vruchtdragende takken in het jaar per wijnstok niet groter is dan het in de snoeiregels vastgelegde aantal ogen per stok.</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ifm">–  Subtractieve verrijkingstechnieken zijn toegestaan tot een maximale concentratie van 10%.</text:p>
      <text:p text:style-name="ifm_p_ifm">–  Na verrijking bedraagt het totale alcoholvolumegehalte van de wijnen ten hoogste 14,5%.</text:p>
      <text:p text:style-name="ifm_p_mt.3.7mm_ifm">Wat de oenologische procedés betreft, voldoen de wijnen aan de regelgeving van de Europese Unie.</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Wijnbereidingsbeperking</text:p>
      <text:h text:style-name="ifm_p_font.bold_mt.3.7mm_page.keep-with-next_ifm" text:outline-level="7">Beschrijving</text:h>
      <text:p text:style-name="ifm_p_mt.3.7mm_ifm">Het gebruik van houtspaanders is verboden.</text:p>
      <text:h text:style-name="ifm_p_font.bold_mt.5.08mm_page.keep-with-next_ifm" text:outline-level="7">7.2.<text:s/>Maximumopbrengsten</text:h>
      <text:h text:style-name="ifm_p_font.bold_mt.4.23mm_page.keep-with-next_ifm" text:outline-level="7">Alle wijnen/categorie/ras/soort</text:h>
      <text:p text:style-name="ifm_p_mt.3.7mm_ifm">Rode wijn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aximumopbrengst</text:p>
            </table:table-cell>
          </table:table-row>
        </table:table-header-rows>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49</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Chardonnay B</text:p>
      <text:p text:style-name="ifm_p_ifm">–  Pinot blanc B</text:p>
      <text:p text:style-name="ifm_p_ifm">–  Pinot gris G</text:p>
      <text:p text:style-name="ifm_p_ifm">–  Pinot noir N</text:p>
      <text:h text:style-name="ifm_p_font.italic_mt.5.08mm_page.keep-with-next_ifm" text:outline-level="6">9.<text:s/>Beknopte beschrijving van het afgebakende geografische gebied</text:h>
      <text:p text:style-name="ifm_p_mt.4.23mm_ifm">De druivenoogst, de vinificatie, de bereiding en de opvoeding van de wijnen moeten plaatsvinden op het grondgebied van de gemeente Vougeot in het departement Côte-d’Or, op basis van de officiële geografische code van 2024.</text:p>
      <text:h text:style-name="ifm_p_font.italic_mt.5.08mm_page.keep-with-next_ifm" text:outline-level="6">10.<text:s/>Verband met het geografische gebied</text:h>
      <text:h text:style-name="ifm_p_font.bold_mt.4.23mm_page.keep-with-next_ifm" text:outline-level="6">Categorie wijnbouwproduct</text:h>
      <text:p text:style-name="ifm_p_ifm">1.  Wijn</text:p>
      <text:h text:style-name="ifm_p_font.bold_mt.3.7mm_page.keep-with-next_ifm" text:outline-level="6">Samenvatting van het verband</text:h>
      <text:p text:style-name="ifm_p_ifm">1.  <text:span text:style-name="ifm_span_font.bold_ifm"> Informatie over het geografische gebied</text:span></text:p>
      <text:p text:style-name="ifm_p_ifm">a)  <text:span text:style-name="ifm_span_font.bold_ifm">Beschrijving van de natuurlijke factoren die bijdragen tot het verband</text:span></text:p>
      <text:p text:style-name="ifm_p_ifm">Het geografische gebied bevindt zich in de wijnstreek “Côte de Nuits”, een reliëf dat zich over ongeveer 25 kilometer uitstrekt in een rechte lijn in noord-zuidrichting. Dit tektonische reliëf vormt de grens tussen de kalksteenplateaus van de “Hautes Côtes” van 400 tot 500 meter hoog in het westen en de vlakte van Bresse, een tertiair slenkdal met direct onderaan de “Côte” een hoogte van ongeveer 250 meter, in het oosten.</text:p>
      <text:p text:style-name="ifm_p_ifm">Het klimaat is een gematigd zeeklimaat, dat wordt getemperd door continentale of zuidelijke invloeden, waarbij de zuidelijke invloeden via het Rhônedal naar het noorden trekken. Het zeeklimaatkarakter van het gebied komt tot uiting in een gematigde en regelmatige neerslag (ongeveer 750 millimeter per jaar), zonder duidelijke zomerdroogte. Met een jaargemiddelde van 10,5 °C zijn de temperaturen enigszins koel te noemen. Dankzij de beschutte ligging van de “Côte”, ten oosten van de Morvan en de plateaus van Bourgondië, beschermd tegen de overheersende winden, is het klimaat er warmer en valt er minder neerslag.</text:p>
      <text:p text:style-name="ifm_p_ifm">Het geografische gebied is beperkt tot het grondgebied van de gemeente Vougeot, tussen de steden Dijon en Nuits-Saint-Georges, in het departement Côte-d’Or in Bourgogne.</text:p>
      <text:p text:style-name="ifm_p_ifm">In Vougeot bestaat het front van de “Côte”, met een hoogteverschil van ongeveer 150 meter, uit een reeks kalksteenbodems uit het bajocien en bathonien (midden-jura), waaronder de kalksteen “Comblanchien” die bijzonder compact is en het geheel zijn stevigheid geeft. In de reeks kalksteenbodems heeft zich een laagje mergel (kleiachtige kalksteen) uit het bajocien gevoegd, in het lage deel van de helling, wat heeft gezorgd voor een licht terras in de topografie.</text:p>
      <text:p text:style-name="ifm_p_ifm">“Clos de Vougeot” ligt verscholen aan de voet van de helling, in een heuvelachtige ligging, op een hoogte tussen 240 en 265 meter, aan de uitgang van een ingebed erosiedal dat een kleine sedimentwaaier heeft gevormd. Het geologische substraat, gemaskeerd door oppervlakkige formaties, komt niet aan de oppervlakte. Het lagere deel van de helling bevindt zich op een substraat dat is gevormd door de “mergelbodems van Bresse”, terwijl het hogere deel van de helling is gelegen op een ondiepe kalksteenplaat uit de jura. Het middengedeelte is enorm verschoven door een breuklijn en is complex van structuur. Over de gehele “clos” vermengen zich afzettingen van detritisch materiaal met klei en slib, afkomstig van de verwering van de ondergrond en de bovenliggende heuvels, die in het zuidelijke deel een sedimentwaaier vormen. De aard van de afzettingen hangt af van hun positie. Boven aan de “clos” zijn ze zeer steenachtig en niet erg dik, op de “mergelbodems van Bresse” zijn ze kleiachtiger en dikker.</text:p>
      <text:p text:style-name="ifm_p_ifm">De bodems zijn weinig ontwikkeld, over het algemeen gecarbonateerd, niet erg dik en goed afwaterend op het kalksteensubstraat, en relatief diep, aan de oppervlakte gedecarbonateerd en slecht afwaterend in het oostelijke deel.</text:p>
      <text:p text:style-name="ifm_p_ifm">b)  <text:span text:style-name="ifm_span_font.bold_ifm"> Beschrijving van de menselijke factoren die bijdragen tot het verband</text:span></text:p>
      <text:p text:style-name="ifm_p_ifm">De geschiedenis van “Clos de Vougeot” is onlosmakelijk verbonden met die van de abdij van Cîteaux, het moederklooster van de cisterciënzerorde. Kort na 1098, toen de abdij werd opgericht, kochten de monniken percelen op het grondgebied van de gemeente Vougeot, die mettertijd een aanzienlijk geheel van grond zouden vormen. Een eeuw later werd de muur gebouwd, maar pas in de dertiende eeuw kwam de “clos” volledig onder het bestuur van Cîteaux te staan. Tegelijkertijd werd in het hart van de “clos” een “cuverie” gebouwd, het huidige Château du Clos Vougeot, een belangrijk centrum van de Bourgondische wijnbouw. De monniken bleven de enige eigenaren tot de Franse revolutie in 1789. Vervolgens werd de “clos” net als alle kerkelijke goederen in beslag genomen en geveild. Hij ging van eigenaar op eigenaar, tot 1889, toen hij werd opgedeeld en eigendom werd van ongeveer tachtig eigenaren.</text:p>
      <text:p text:style-name="ifm_p_ifm">“Clos de Vougeot” of “Clos Vougeot” is in 1937 bij decreet erkend als gecontroleerde oorsprongsbenaming. De eigenaren en exploitanten hebben zich in 1947 verenigd in een vakorganisatie.</text:p>
      <text:p text:style-name="ifm_p_ifm">Binnen de Bourgogne-wijnstreek zijn zo na verloop van tijd meerdere “climats” ontstaan waar regelmatig uitzonderlijke wijnen werden geproduceerd, zoals de “Clos de Vougeot”. Deze liggen op bevoorrechte locaties waar alle omstandigheden, zowel de topografie als de bodem en het klimaat, optimaal zijn. Ze worden al eeuwenlang van elkaar onderscheiden, hebben een eigen naam en worden door de producenten met de grootste zorg beheerd. Dit geldt voor zowel de wijngaard als de wijnkelders. Deze “climats” zijn jaar na jaar verantwoordelijk voor de meest volmaakte wijnen die al eeuwenlang bovenaan de lijst van grote Bourgondische wijnen staan. De aanduiding “grand cru”, die ermee wordt geassocieerd, dateert uit het begin van de twintigste eeuw en de vermelding ervan op het etiket is een gangbaar gebruik.</text:p>
      <text:p text:style-name="ifm_p_ifm">De wijnstokken worden geteeld volgens de gangbare praktijk in de hele “Côte de Nuits”, met een beplantingsdichtheid van meer dan 9.000 planten per hectare en een wijnstokrassenbestand op basis van het ras pinot noir N. Omdat de producenten zich ervan bewust zijn dat de bodems een waardevol erfgoed vormen, stellen de producenten alles in het werk om de integriteit ervan te behouden. Volgens de traditie rijpen de wijnen gedurende meerdere maanden, waardoor ze uitermate geschikt zijn om te bewaren.</text:p>
      <text:p text:style-name="ifm_p_ifm">In 2024 hadden de wijngaarden tezamen een oppervlakte van ongeveer 49 hectare, met een gemiddelde jaarproductie van 1.804 hectoliter.</text:p>
      <text:p text:style-name="ifm_p_ifm">2.  <text:span text:style-name="ifm_span_font.bold_ifm"> Informatie over de kwaliteit en de kenmerken van het product</text:span></text:p>
      <text:p text:style-name="ifm_p_ifm">De wijnen hebben een dieprode kleur. Ze hebben een bouquet met een uitzonderlijke aromatische intensiteit waarin vaak geconcentreerde aroma’s van rode en zwarte bessen samengaan, die doen denken aan kersen, bramen of zwarte bessen, en toetsen van onderhout of viooltjes. In de mond zijn ze vol, vlezig en met een lange afdronk en hebben ze over het algemeen een goed evenwicht tussen delicate tanninen, rondheid en de subtiele zuurgraad. De aromatische persistentie is opmerkelijk. Het zijn bewaarwijnen die zich gedurende vele jaren gunstig ontwikkelen.</text:p>
      <text:p text:style-name="ifm_p_ifm">3.  <text:span text:style-name="ifm_span_font.bold_ifm"> Oorzakelijke verbanden</text:span></text:p>
      <text:p text:style-name="ifm_p_ifm">Het zuidelijk en continentaal neigende zeeklimaat, gecombineerd met een bijzonder gunstige topografische ligging, namelijk aan de voet van een heuvel en met keiachtige bodems die gevormd werden door de erosie van de kalksteenbodems uit de jura, verleent deze door muren omringde site alle troeven om enkele grote wijnen te produceren. Clos de Vougeot is een ideale locatie voor het inheemse Bourgondische druivenras pinot noir N. Hier komt het potentieel van dit druivenras tot volle ontwikkeling, dat vervolgens met een bijzondere elegantie tot uiting komt. Deze wijngaard, die werd opgezet met het oog op kleine opbrengsten, wordt door de producenten uitermate goed verzorgd.</text:p>
      <text:p text:style-name="ifm_p_ifm">De wijngaard “Clos de Vougeot” werd pas in 1889 opgedeeld, maar werd reeds in 1198 door de monniken van Cîteaux afgebakend. Deze duizendjarige geschiedenis tekent en overstijgt het specifiek Bourgondische begrip “climat”. Nu delen bijna tachtig eigenaren de 50 hectare aan wijngaarden, maar “Clos de Vougeot” blijft uniek en de faam ervan, die ten minste sinds de zeventiende eeuw is verworven, is in de loop der tijd behouden gebleven.</text:p>
      <text:p text:style-name="ifm_p_ifm">In 1816 schaarde Jullien in zijn “Topographie de tous les vignobles connus” de rode wijnen van “Clos de Vougeot” in de eerste klasse onder de “vins fins” van Bourgogne. In 1855 plaatste dr. Lavalle ze in zijn categorie “hors ligne” en in 1860 deelde het wijnbouwcomité van Beaune alle “Clos de Vougeot”-wijnen in zijn 1e klasse in. De reputatie van de Clos de Vougeot is het resultaat van zowel zijn prestigieuze geschiedenis als de opmerkelijke kwaliteit van zijn productie. De wijnen worden wereldwijd verkocht en zijn zeer gewild.</text:p>
      <text:p text:style-name="ifm_p_ifm">De “Clos”, met zijn muur en kasteel, die als “historische monumenten” zijn aangemerkt en in het hart van een uitzonderlijk gebied liggen, is nog altijd het symbool van de grandeur van de Bourgondische wijnen. Het Château du Clos Vougeot is sinds 1944 de zetel van de Confrérie des Chevaliers du Tastevin en biedt een waardevol kader voor haar activiteiten ter bevordering van Bourgondische wijnen over de hele wereld.</text:p>
      <text:h text:style-name="ifm_p_font.italic_mt.5.08mm_page.keep-with-next_ifm" text:outline-level="6">11.<text:s/>Verdere toepasselijke vereisten</text:h>
      <text:h text:style-name="ifm_p_font.bold_mt.4.23mm_page.keep-with-next_ifm" text:outline-level="6">Titel van de vereiste/afwijking</text:h>
      <text:p text:style-name="ifm_p_mt.3.7mm_ifm">Gebied in de onmiddellijke nabijheid</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fwijking betreffende de productie in het afgebakende geografische gebied</text:p>
      <text:h text:style-name="ifm_p_font.bold-italic_mt.3.7mm_page.keep-with-next_ifm" text:outline-level="6">Beschrijving van de vereiste/afwijking</text:h>
      <text:p text:style-name="ifm_p_mt.3.7mm_ifm">Het gebied in de onmiddellijke nabijheid waar de vinificatie, de bereiding en de rijping van de wijnen bij wijze van uitzondering mogen plaatsvinden, bestaat uit het grondgebied van de volgende gemeenten op basis van de officiële geografische code van 2024:</text:p>
      <text:p text:style-name="ifm_p_ifm">–  in het departement Côte d’Or: Agencourt, Aloxe-Corton, Ancey, Arcenant, Argilly, Autricourt, Auxey-Duresses, Baubigny, Beaune, Belan-sur-Ource, Bévy, Bissey-la-Côte, Bligny-lès-Beaune, Boncourt-le-Bois, Bouix, Bouze-lès-Beaune, Brion-sur-Ource, Cérilly, Chamboeuf, Chambolle-Musigny, Channay, Charrey-sur-Seine, Chassagne-Montrachet, Châtillon-sur-Seine, Chaumont-le-Bois, Chaux, Chenôve, Chevannes, Chorey-lès-Beaune, Collonges-lès-Bevy, Combertault, Comblanchien, Corcelles-les-Arts, Corcelles-les-Monts, Corgoloin, Cormot-Vauchignon, Corpeau, Couchey, Curley, Curtil-Vergy, Daix, Dijon, Ebaty, Echevronne, Epernay-sous-Gevrey, Etrochey, Flagey-Echézeaux, Flavignerot, Fleurey-sur-Ouche, Fussey, Gerland, Gevrey-Chambertin, Gilly-lès-Citeaux, Gomméville, Grancey-sur-Ource, Griselles, La-Rochepot, Ladoix-Serrigny, Lantenay, Larrey, L’Etang-Vergy, Levernois, Magny-lès-Villers, Mâlain, Marcenay, Marey-lès-Fussey, Marsannay-la-Côte, Massingy, Mavilly-Mandelot, Meloisey, Merceuil, Messanges, Meuilley, Meursanges, Meursault, Molesme, Montagny-lès-Beaune, Monthelie, Montliot-et-Courcelles, Morey-Saint-Denis, Mosson, Nantoux, Nicey, Noiron-sur-Seine, Nolay, Nuits-Saint-Georges, Obtrée, Pernand-Vergelesses, Perrigny-lès-Dijon, Plombières-lès-Dijon, Poincon-lès-Larrey, Pommard, Pothières, Premeaux-Prissey, Prusly-sur-Ource, Puligny-Montrachet, Quincey, Reulle-Vergy, Ruffey-lès-Beaune, Saint-Aubin, Saint-Bernard, Sainte-Colombe-sur-Seine, Sainte-Marie-la-Blanche, Saint-Philibert, Saint-Romain, Santenay, Savigny-lès-Beaune, Segrois, Tailly, Talant, Thoires, Valforêt (enkel het deel dat samenvalt met het grondgebied van de voormalige gemeente Clémencey), Vannaire, Velars-sur-Ouche, Vertault, Vignoles, Villars-Fontaine, Villebichot, Villedieu, Villers-la-Faye, Villers-Patras, Villy-le-Moutier, Vix, Volnay, Vosne-Romanée en Vougeot;</text:p>
      <text:p text:style-name="ifm_p_ifm">–  In het departement Rhône: Alix, Anse, Arnas, Bagnols, Beaujeu, Belleville, Belmont-d’Azergues, Blacé, Bully, Cercié, Chambost-Allières, Chamelet, Charentay, Charnay, Châtillon, Chazay-d’Azergues, Chénas, Chessy, Chiroubles, Cogny, Corcelles-en-Beaujolais, Denicé, Dracé, Emeringes, Fleurie, Frontenas, Gleizé, Juliénas, Jullié, L’Arbresle, Lacenas, Lachassagne, Lancié, Lantignié, Le Breuil, Le Perréon, Légny, Létra, Les Ardillats, Limas, Lozanne, Lucenay, Marchampt, Marcy, Moiré, Montmelas-Saint-Sorlin, Morancé, Odenas, Le Perréon, Pommiers, Porte des Pierres Dorées, Quincié-en-Beaujolais, Régnié-Durette, Rivolet, Saint-Clément-sur-Valsonne, Saint-Cyr-le-Chatoux, Saint-Didier-sur-Beaujeu, Saint-Etienne-des-Oullières, Saint-Etienne-la-Varenne, Saint-Georges-de-Reneins, Saint-Germain-Nuelles, Saint-Jean-des-Vignes, Saint-Julien, Saint-Just-d’Avray, Saint-Lager, Saint-Romain-de-Popey, Saint-Vérand Sainte-Paule, Salles-Arbuissonnas-en-Beaujolais, Sarcey, Taponas, Ternand, Theizé, Val d’Oingt, Vaux-en-Beaujolais, Vauxrenard, Vernay, Villefranche-sur-Saône, Ville-sur-Jarnioux et Villié-Morgon, Vindry sur Turdine (enkel het deel dat samenvalt met het grondgebied van de voormalige gemeenten Dareize, les Olmes en Saint loup);</text:p>
      <text:p text:style-name="ifm_p_ifm">–  in het departement Saône-et-Loire: Aluze, Ameugny, Azé, Barizey, Beaumont-sur-Grosne, Berzé-la-Ville, Berzé-le-Châtel, Bissey-sous-Cruchaud, Bissy-la-Mâconnaise, Bissy-sous-Uxelles, Bissy-sur-Fley, Blanot, Bonnay-Saint-Ythaire, Bouzeron, Boyer, Bray, Bresse-sur-Grosne, Burgy, Burnand, Bussières, Buxy, Cersot, Chagny, Chaintré, Châlon-sur-Saône, Chamilly, Champagny-sous-Uxelles, Champforgeuil, Chânes, Change, Chapaize, La Chapelle-de-Bragny, La Chapelle-de-Guinchay, La Chapelle-sous-Brancion, Charbonnières, Chardonnay, La Charmée, Charnay-lès-Mâcon, Charrecey, Chasselas, Chassey-le-Camp, Château, Châtenoy-le-Royal, Chaudenay, Cheilly-lès-Maranges, Chenôves, Chevagny-les-Chevrières, Chissey-lès-Mâcon, Clessé, Cluny, Cormatin, Cortambert, Cortevaix, Couches, Crèches-sur-Saône, Créot, Cruzille, Culles-les-Roches, Curtil-sous-Burnand, Davayé, Demigny, Dennevy, Dezize-lès-Maranges, Donzy-le-Pertuis, Dracy-lès-Couches, Dracy-le-Fort, Epertully, Etrigny, Farges-lès-Chalon, Farges-lès-Macon, Flagy, Fleurville, Fley, Fontaines, Fragnes-la-Loyère (enkel het deel dat samenvalt met het grondgebied van de voormalige gemeente La Loyère), Fuissé, Genouilly, Germagny, Givry, Granges, Grévilly, Hurigny, Igé, Jalogny, Jambles, Jugy, Jully-lès-Buxy, La Vineuse-sur-Frégande (enkel het deel dat samenvalt met het grondgebied van de voormalige gemeenten Donzy-le-National, La Vineuse, Massy), Lacrost, Laives, Laizé, Lalheue, Leynes, Lournand, Lugny, Mâcon, Malay, Mancey, Martailly-lès-Brancion, Massilly, Mellecey, Mercurey, Messey-sur-Grosne, Milly-Lamartine, Montagny-lès-Buxy, Montbellet, Montceaux-Ragny, Moroges, Nanton, Ozenay, Paris-l’Hôpital, Péronne, Pierreclos, Plottes, Préty, Prissé, Pruzilly, Remigny, La Roche-Vineuse, Romanèche-Thorins, Rosey, Royer, Rully, Saint-Jean-de-Trézy, Saint-Albain, Saint-Ambreuil, Saint-Amour-Bellevue, Saint-Boil, Saint-Clément-sur-Guye, Saint-Denis-de-Vaux, Saint-Désert, Saint-Gengoux-de-Scissé, Saint-Gengoux-le-National, Saint-Germain-lès-Buxy, Saint-Gervais-sur-Couches, Saint-Gilles, Saint-Jean-de-Vaux, Saint-Léger-sur-Dheune, Saint-Mard-de-Vaux, Saint-Martin-Belle-Roche, Saint-Martin-du-Tartre, Saint-Martin-sous-Montaigu, Saint-Maurice-de-Satonnay, Saint-Maurice-des-Champs, Saint-Rémy, Saint-Sernin-du-Plain, Saint-Vallerin, Saint-Vérand, Saisy, La Salle, Salornay-sur-Guye, Sampigny-lès-Maranges, Sancé, Santilly, Sassangy, Saules, Savigny-sur-Grosne, Sennecey-le-Grand, Senozan, Sercy, Serrières, Sigy-le-Châtel, Sologny, Solutré-Pouilly, Saint-Maurice-lès-Couches, Saint-Pierre-de-Varennes, Saint-Symphorien-d’Ancelles, Taizé, Tournus, Uchizy, Varennes-lès-Mâcon, Vaux-en-Pré, Vergisson, Vers, Verzé, Le Villars, Vinzelles en Viré;</text:p>
      <text:p text:style-name="ifm_p_ifm">–  in het departement Yonne: Aigremont, Annay-sur-Serein, Arcy-sur-Cure, Asquins, Augy, Auxerre, Avallon, Bazarnes, Beine, Bernouil, Béru, Bessy-sur-Cure, Bleigny-le-Carreau, Censy, Chablis, Champlay, Champs-sur-Yonne, Chamvres, Charentenay, Châtel-Gérard, Chemilly-sur-Serein, Cheney, Chevannes, Chichée, Chitry, Collan, Coulangeron, Coulanges-la-Vineuse, Courgis, Cruzy-le-Châtel, Dannemoine, Deux-Rivières, Dyé, Epineuil, Escamps, Escolives-Sainte-Camille, Fleys, Fontenay-près-Chablis, Gy-l’Evêque, Héry, Irancy, Island, Joigny, Jouancy, Junay, Jussy, La-Chapelle-Vaupelteigne, Lichères-près-Aigremont, Lignorelles, Ligny-le-Châtel, Lucy-sur-Cure, Maligny, Mélisey, Merry-Sec, Migé, Molay, Molosmes, Montholon (enkel het deel dat samenvalt met het grondgebied van de voormalige gemeenten Champvallon, Villiers-sur-Tholon, Volgré), Montigny-la-Resle, Mouffy, Moulins-en-Tonnerrois, Nitry, Noyers, Ouanne, Paroy-sur-Tholon, Pasilly, Pierre-Perthuis, Poilly-sur-Serein, Pontigny, Préhy, Quenne, Roffey, Rouvray, Saint-Père, Sainte-Pallaye, Sarry, Senan, Serrigny, Saint-Bris-le-Vineux, Saint-Cyr-les-Colons, Sainte-Vertu, Tharoiseau, Tissey, Tonnerre, Tronchoy, Val-de-Mercy, Vallan, Venouse, Venoy, Vermenton, Vézannes, Vézelay, Vézinnes, Villeneuve-Saint-Salves, Villy, Vincelles, Vincelottes, Viviers en Yrouerre.</text:p>
      <text:p text:style-name="ifm_p_mt.3.7mm_ifm">Overeenkomstig artikel 5, lid 1, van Gedelegeerde Verordening (EU) 2019/33 van de Commissie komt het gebied in de onmiddellijke nabijheid overeen met een gebied in de onmiddellijke nabijheid van het afgebakende gebied in kwestie.</text:p>
      <text:h text:style-name="ifm_p_font.bold_mt.3.7mm_page.keep-with-next_ifm" text:outline-level="6">Titel van de vereiste/afwijking</text:h>
      <text:p text:style-name="ifm_p_mt.3.7mm_ifm">Etikettering</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ifm">a)  Op het etiket van wijnen met de gecontroleerde oorsprongsbenaming mag de grotere geografische eenheid “Vin de Bourgogne” of “Grand Vin de Bourgogne” worden vermeld.</text:p>
      <text:p text:style-name="ifm_p_ifm">b)  Het is verboden het druivenras te vermelden op de etikettering van wijnen met de gecontroleerde oorsprongsbenaming.</text:p>
      <text:p text:style-name="ifm_p_ifm">c)  De naam van de gecontroleerde oorsprongsbenaming mag worden aangevuld met de traditionele aanduiding “premier cru”.</text:p>
      <text:h text:style-name="ifm_p_font.bold-italic_mt.5.08mm_page.keep-with-next_ifm" text:outline-level="5">Elektronische verwijzing naar de bekendmaking van het productdossier (URL)</text:h>
      <text:p text:style-name="ifm_p_mt.4.23mm_ifm">
                        info.agriculture.gouv.fr/boagri/document_administratif-4d5bf76d-50ff-43c6-84e1-54e10078aecc</text:p>
      <text:p text:style-name="ifm_p_mt.3.7mm_ifm">ELI: data.europa.eu/eli/C/2026/3476/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06</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06</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los de Vougeot / Clos Vougeot”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90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9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los de Vougeot / Clos Vougeot” (BOB)</meta:user-defined>
    <meta:user-defined meta:name="DCTERMS.W3CDTF/DCTERMS.available">2026-07-17</meta:user-defined>
  </office:meta>
</office:document-meta>
</file>