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span_font.italic_mt.7.4mm_ifm" style:family="text" style:name="ifm_span_font.italic_mt.7.4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898</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ribbean Lumber Company B.V. in liquidatie</text:h>
      <text:p text:style-name="ifm_p_mt.7.4mm_ifm"><text:span text:style-name="ifm_span_font.italic_mt.7.4mm_ifm">Caribbean Lumber Company B.V., statutair gevestigd te Bonaire, Caribisch Nederland en ingeschreven in het Handelsregister van de Kamer van Koophandel te Bonaire onder nummer 7800, wordt ingevolge een besluit van de algemene vergadering van aandeelhouders ontbonden per 31 juli 2026. De vereffenaar heeft overeenkomstig artikel 2:31 van het Burgerlijk Wetboek BES de omvang van de rechten en verplichtingen van de vennootschap vastgesteld. Alle bekende schuldeisers zijn voldaan en er zijn geen aan de vereffenaar bekende baten meer aanwezig.</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898</text:span><text:tab/>8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898</text:span><text:tab/>8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aribbean Lumber Company B.V. in liquidatie</dc:title>
    <meta:user-defined meta:name="OVERHEIDop.DienstAgentschapInstellingOfProject/DC.creator">overig</meta:user-defined>
    <meta:user-defined meta:name="OVERHEID.Ministerie/DCTERMS.publisher">Ministerie van Binnenlandse Zaken en Koninkrijksrelaties</meta:user-defined>
    <meta:user-defined meta:name="OVERHEIDop.configuratie">https://repository.officiele-overheidspublicaties.nl/MasterConfiguraties/MC-OEP-StcrtOverigLiquidatie-Web/1.22/xml/MC-OEP-StcrtOverigLiquidatie-Web.xml</meta:user-defined>
    <meta:user-defined meta:name="OVERHEIDop.steltVast"/>
    <meta:user-defined meta:name="OVERHEIDop.StcrtID/DC.identifier">stcrt-2026-24898</meta:user-defined>
    <meta:user-defined meta:name="OVERHEIDop.Rubriek/DC.type">liquidati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89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Burgerlijk recht</meta:user-defined>
    <meta:user-defined meta:name="DC.title">Caribbean Lumber Company B.V. in liquidatie</meta:user-defined>
    <meta:user-defined meta:name="DCTERMS.W3CDTF/DCTERMS.available">2026-07-08</meta:user-defined>
  </office:meta>
</office:document-meta>
</file>