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102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10247 en kenmerk RWS-2026/16614 I betreft een beperkingengebiedactiviteit met betrekking tot een weg in beheer bij het Rijk, voor het tijdelijk aanleggen, hebben en behouden van draglineschotten en bouwhekken voor een bouwplaats langs de rijksweg A15, nabij hmp. 80,9 rechts, in de gemeente Sliedrecht.</text:p>
            <text:p text:style-name="common-al">Het besluit is ten behoeve van Gebroeders De Koning B.V. te Papendrecht.</text:p>
            <text:p text:style-name="tussenkopcur">Terinzagelegging</text:p>
            <text:p text:style-name="common-al">Het besluit, met bijbehorende stukken, is van 08-07-2026 tot 19-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duidelijke omschrijving van het besluit waartegen u bezwaar maakt (bijvoorbeeld door de datum en het kenmerk van het besluit te vermelden of door een kopie mee te sturen);</text:p>
              </text:list-item>
              <text:list-item text:style-override="id1-3-2-1-1-9-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8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8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620</meta:user-defined>
    <meta:user-defined meta:name="DCTERMS.abstract">Omgevingsvergunning Gebroeders De Koning aanbrengen tijdelijke bouwplaatsinrichting op Deelgebied 2 en 3 Parallelweg te Sliedrecht 06-07-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10247</meta:user-defined>
    <meta:user-defined meta:name="DCTERMS.W3CDTF/DCTERMS.available">2026-07-08</meta:user-defined>
    <meta:user-defined meta:name="DCTERMS.W3CDTF/OVERHEIDop.jaargang">2026</meta:user-defined>
    <meta:user-defined meta:name="OVERHEIDop.publicationIssue">24897</meta:user-defined>
    <meta:user-defined meta:name="OVERHEIDop.StcrtID/DC.identifier">stcrt-2026-24897</meta:user-defined>
    <meta:user-defined meta:name="OVERHEIDop.versieInformatie"/>
  </office:meta>
</office:document-meta>
</file>