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Staatssecretaris van Onderwijs, Cultuur en Wetenschap van 2 juli 2026, nr. 64401691, houdende wijziging van de Beleidsregel advieskader nieuwe scholen 2023</text:h>
      <text:p text:style-name="ifm_p_mt.3.7mm_ifm">De Minister van Onderwijs, Cultuur en Wetenschap en de Staatssecretaris van Onderwijs, Cultuur en Wetenschap,</text:p>
      <text:p text:style-name="ifm_p_mt.3.7mm_ifm">Gelet op artikel 75, elfde lid, van de Wet op het primair onderwijs, artikel 4.5, negende lid, van de Wet voortgezet onderwijs 2020 en artikel 75, tiende lid, van de Wet primair onderwijs BES;</text:p>
      <text:p text:style-name="ifm_p_mt.3.7mm_ifm">Gezien de voordracht van de Inspecteur-generaal van het onderwijs van 3 juni 2026, nr. 63795110;</text:p>
      <text:p text:style-name="ifm_p_mt.3.7mm_indent.0mm_ifm">Besluiten:</text:p>
      <text:h text:style-name="ifm_p_font.bold_mt.5.08mm_page.keep-with-next_ifm" text:outline-level="2">ARTIKEL<text:s/>I<text:s/></text:h>
      <text:p text:style-name="ifm_p_font.roman_mt.4.23mm_ifm">De bijlage bij de Beleidsregel advieskader nieuwe scholen 2023 wordt als volgt gewijzigd:</text:p>
      <text:p text:style-name="ifm_p_mt.3.7mm_indent.no_ifm">A</text:p>
      <text:p text:style-name="ifm_p_mt.3.7mm_ifm">Onder het opschrift wordt de zinsnede ‘Versie per 1 augustus 2025’ vervangen door ‘Versie per 1 augustus 2026’.</text:p>
      <text:p text:style-name="ifm_p_mt.3.7mm_indent.no_ifm">B</text:p>
      <text:p text:style-name="ifm_p_mt.3.7mm_ifm">Hoofdstuk 1 wordt als volgt gewijzigd:</text:p>
      <text:p text:style-name="ifm_p_mt.3.7mm_ifm">1.<text:s/>In de derde alinea wordt ‘2024’ vervangen door ‘2026’.</text:p>
      <text:p text:style-name="ifm_p_mt.3.7mm_ifm">2.<text:s/>In paragraaf 1.4 wordt in de eerste zin ‘2025’ vervangen door ‘2026’.</text:p>
      <text:p text:style-name="ifm_p_mt.3.7mm_indent.no_ifm">C</text:p>
      <text:p text:style-name="ifm_p_mt.3.7mm_ifm">Hoofdstuk 3 wordt als volgt gewijzigd:</text:p>
      <text:p text:style-name="ifm_p_mt.3.7mm_ifm">1.<text:s/>Paragraaf 3.2 wordt als volgt gewijzigd:</text:p>
      <text:p text:style-name="ifm_p_mt.3.7mm_ifm">a.<text:s/>In de tabel D1.Aanbod onder het kopje Voortgezet onderwijs wordt ‘2.16, 2.17’ vervangen door ‘2.15, 2.19’.</text:p>
      <text:p text:style-name="ifm_p_mt.3.7mm_ifm">b.<text:s/>In de tabel D4.Extra ondersteuning wordt onder het kopje Voortgezet onderwijs na de eerste zin, een zin ingevoegd, luidende:</text:p>
      <text:section text:style-name="ifm_sect_mleft.5.1mm_ifm" text:name="d15e88">
        <text:p text:style-name="ifm_p_ifm">In geval van praktijkonderwijs maakt de aanvraag duidelijk dat de school dit biedt aan álle leerlingen.’</text:p>
      </text:section>
      <text:p text:style-name="ifm_p_mt.3.7mm_ifm">c.<text:s/>In tabel D6.Bestuur en intern toezicht wordt onder het kopje Basisonderwijs in de derde zin ‘de wettelijke voorschriften’ vervangen door ‘deze wettelijke eisen’.</text:p>
      <text:p text:style-name="ifm_p_mt.3.7mm_ifm">d.<text:s/>In tabel D6.Bestuur en intern toezicht wordt onder het kopje Voortgezet onderwijs in de derde zin ‘de wettelijke voorschriften’ vervangen door ‘deze wettelijke eisen’.</text:p>
      <text:p text:style-name="ifm_p_mt.3.7mm_ifm">2.<text:s/>Paragraaf 3.3 wordt als volgt gewijzigd:</text:p>
      <text:p text:style-name="ifm_p_mt.3.7mm_ifm">a.<text:s/>In de tabel OE1.Kwaliteitszorg vervalt de voetnoot na het opschrift.</text:p>
      <text:p text:style-name="ifm_p_mt.3.7mm_ifm">b.<text:s/>In de tabel OE7.Vrijwillige ouderbijdrage wordt onder het kopje Basisonderwijs en voortgezet onderwijs ‘art. 16, eerste lid onder e, WPO; art. 2.92, tweede lid, sub f, WVO 2020’ vervangen door ‘art. 41a WPO; art. 8.32 WVO 2020’.</text:p>
      <text:p text:style-name="ifm_p_mt.3.7mm_indent.no_ifm">D</text:p>
      <text:p text:style-name="ifm_p_mt.3.7mm_ifm">In paragraaf 5.3 wordt in de laatste zin ‘elfde lid’ vervangen door ‘tiende lid’.</text:p>
      <text:p text:style-name="ifm_p_mt.3.7mm_indent.no_ifm">E</text:p>
      <text:p text:style-name="ifm_p_mt.3.7mm_ifm">Hoofdstuk 6 wordt als volgt gewijzigd:</text:p>
      <text:p text:style-name="ifm_p_mt.3.7mm_ifm">1.<text:s/>Paragraaf 6.1 wordt als volgt gewijzigd:</text:p>
      <text:p text:style-name="ifm_p_mt.3.7mm_ifm">a.<text:s/>In de tabel D1.Aanbod, onder het kopje Basisonderwijs, wordt ‘art. 11, eerste, tweede en vierde lid, WPO BES voor Bonaire en art. 12, eerste, tweede en vierde lid, WPO BES voor Saba en Sint Eustatius’ vervangen door ‘art. 11 WPO BES voor Bonaire en art. 12 WPO BES voor Saba en Sint Eustatius’.</text:p>
      <text:p text:style-name="ifm_p_mt.3.7mm_ifm">b.<text:s/>In de tabel D1.Aanbod, onder het kopje Voortgezet onderwijs, wordt ‘2.16, 2.17’ vervangen door ‘2.15, 2.19’.</text:p>
      <text:p text:style-name="ifm_p_mt.3.7mm_ifm">c.<text:s/>In de tabel D1.Aanbod, onder het kopje Voortgezet onderwijs, vervalt ‘2.29’.</text:p>
      <text:p text:style-name="ifm_p_mt.3.7mm_ifm">d.<text:s/>In de tabel D3.Zicht op ontwikkeling en begeleiding, onder het kopje Basisonderwijs, wordt ‘art. 10, vierde lid, WPO BES’ vervangen door ‘art. 51a WPO BES’.</text:p>
      <text:p text:style-name="ifm_p_mt.3.7mm_ifm">e.<text:s/>In de tabel D4.Onderwijstijd, onder het kopje Basisonderwijs, wordt ‘zesde lid’ vervangen door ‘vijfde lid’.</text:p>
      <text:p text:style-name="ifm_p_mt.3.7mm_ifm">2.<text:s/>Paragraaf 6.2 wordt als volgt gewijzigd:</text:p>
      <text:p text:style-name="ifm_p_mt.3.7mm_ifm">a.<text:s/>In tabel OE3.Personeelsbeleid: bekwaamheid, onder het kopje Basisonderwijs, wordt ‘(conform art. 36 van de WPO BES)’ vervangen door ‘(art. 36 van de WPO BES)’.</text:p>
      <text:p text:style-name="ifm_p_mt.3.7mm_ifm">b.<text:s/>In tabel OE4.Veiligheid, onder het kopje Basisonderwijs, wordt ‘art. 15, tweede lid, WPO BES’ vervangen door ‘art. 6a WPO BES’.</text:p>
      <text:p text:style-name="ifm_p_mt.3.7mm_ifm">c.<text:s/>In de tabel OE7.Vrijwillige ouderbijdrage, onder het kopje Basisonderwijs en voortgezet onderwijs, wordt ‘art.16, eerste lid onder e, WPO; art. 2.92, tweede lid, sub f, WVO 2020’ vervangen door ‘art. 47a WPO BES; art. 8.32 WVO 2020’.</text:p>
      <text:h text:style-name="ifm_p_font.bold_mt.5.08mm_page.keep-with-next_ifm" text:outline-level="2">ARTIKEL<text:s/>II<text:s/></text:h>
      <text:p text:style-name="ifm_p_mt.4.23mm_ifm">Dit besluit treedt in werking met ingang van 1 augustus 2026. Indien de Staatscourant waarin dit besluit wordt geplaatst, wordt uitgegeven na 31 juli 2026, treedt het in werking met ingang van de dag na de datum van uitgifte van de Staatscourant waarin het wordt geplaatst, en werkt het terug tot en met 1 augustus 2026.</text:p>
      <text:p text:style-name="ifm_p_mt.3.7mm_ifm">Dit besluit zal met de toelichting in de Staatscourant worden geplaatst.</text:p>
      <text:p text:style-name="ifm_p_font.italic_mt.3.7mm_ifm">De Minister van Onderwijs, Cultuur en Wetenschap,<text:line-break/>R.M.<text:s/>Letschert</text:p>
      <text:p text:style-name="ifm_p_font.italic_mt.3.7mm_ifm">De Staatssecretaris van Funderend Onderwijs en Emancipatie,<text:line-break/>J.Z.C.M.<text:s/>Tielen</text:p>
      <text:h text:style-name="ifm_p_font.bold_mt.5.08mm_page.break-before_ifm" text:outline-level="3">TOELICHTING</text:h>
      <text:p text:style-name="ifm_p_mt.4.23mm_ifm">De Inspectie van het Onderwijs bekijkt jaarlijks welke van haar onderzoekskaders voor het toezicht geactualiseerd moeten worden. De belangrijkste aanleiding voor actualisering is in het algemeen nieuwe en gewijzigde wet- en regelgeving.</text:p>
      <text:p text:style-name="ifm_p_mt.3.7mm_ifm">De aanpassingen in het Advieskader (Meer Ruimte voor) Nieuwe Scholen, versie per 1 augustus 2026, zijn beperkt: een enkele verwijzing naar foutieve wetsartikelen is aangepast dan wel verwijderd. Er is geen sprake van inhoudelijke wijzigingen.</text:p>
      <text:h text:style-name="ifm_p_font.bold_mt.5.08mm_page.keep-with-next_ifm" text:outline-level="4">Inwerkingtreding (artikel II)</text:h>
      <text:p text:style-name="ifm_p_mt.4.23mm_ifm">Dit besluit treedt in werking met ingang van 1 augustus 2026. De inwerkingtredingsbepaling voorziet in terugwerkende kracht tot en met 1 augustus 2026, voor zover de Staatscourant waarin dit besluit wordt gepubliceerd, na 31 juli 2026 verschijnt. Dit is noodzakelijk, omdat de werkwijze van de inspectie gekoppeld is aan het schooljaar, dat is gelegen in de periode van 1 augustus tot en met 31 juli.</text:p>
      <text:p text:style-name="ifm_p_font.italic_mt.3.7mm_ifm">De Minister van Onderwijs, Cultuur en Wetenschap,<text:line-break/>R.M.<text:s/>Letschert</text:p>
      <text:p text:style-name="ifm_p_font.italic_mt.3.7mm_ifm">De Staatssecretaris van Funderend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92</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92</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Staatssecretaris van Onderwijs, Cultuur en Wetenschap van 2 juli 2026, nr. 64401691, houdende wijziging van de Beleidsregel advieskader nieuwe scholen 2023</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8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Staatssecretaris van Onderwijs, Cultuur en Wetenschap van 2 juli 2026, nr. 64401691, houdende wijziging van de Beleidsregel advieskader nieuwe scholen 2023</meta:user-defined>
    <meta:user-defined meta:name="DCTERMS.W3CDTF/DCTERMS.available">2026-07-13</meta:user-defined>
  </office:meta>
</office:document-meta>
</file>