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Staatssecretaris van Onderwijs, Cultuur en Wetenschap van 2 juli 2026, nr. 64400312,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actualisering onderzoekskaders onderwijsinspectie 2026)</text:h>
      <text:p text:style-name="ifm_p_mt.3.7mm_ifm">De Minister van Onderwijs, Cultuur en Wetenschap en de Staatssecretaris van Onderwijs, Cultuur en Wetenschap</text:p>
      <text:p text:style-name="ifm_p_mt.3.7mm_ifm">Gelet op artikel 13, eerste lid, van de Wet op het onderwijstoezicht;</text:p>
      <text:p text:style-name="ifm_p_mt.3.7mm_ifm">Gezien de voordracht van de Inspecteur-generaal van het onderwijs van 3 juni 2026, nr. 63795110;</text:p>
      <text:p text:style-name="ifm_p_mt.3.7mm_indent.0mm_ifm">besluiten:</text:p>
      <text:h text:style-name="ifm_p_font.bold_mt.5.08mm_page.keep-with-next_ifm" text:outline-level="2">ARTIKEL<text:s/>I<text:s/></text:h>
      <text:p text:style-name="ifm_p_font.roman_mt.4.23mm_ifm">Bijlage 1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Onder het opschrift van de bijlage wordt de zinsnede ‘Versie per 1 augustus 2025’ vervangen door ‘Versie per 1 augustus 2026’.</text:p>
      <text:p text:style-name="ifm_p_mt.3.7mm_indent.no_ifm">B</text:p>
      <text:p text:style-name="ifm_p_mt.3.7mm_ifm">Onder ‘<text:span text:style-name="ifm_span_font.italic_ifm">Inhoud</text:span>’ onder het opschrift van de bijlage wordt een zin ingevoegd, luidende:</text:p>
      <text:section text:style-name="ifm_sect_mleft.5.1mm_ifm" text:name="d15e66">
        <text:p text:style-name="ifm_p_ifm">Woord vooraf: veranderingen in het toezicht</text:p>
      </text:section>
      <text:p text:style-name="ifm_p_mt.3.7mm_indent.no_ifm">C</text:p>
      <text:p text:style-name="ifm_p_mt.3.7mm_ifm">Na de Inhoudsopgave en voor de Samenvatting wordt een nieuwe tekst ingevoegd, luidende:</text:p>
      <text:section text:style-name="ifm_sect_mleft.5.1mm_ifm" text:name="d15e74">
        <text:h text:style-name="ifm_p_font.bold_mt.5.08mm_page.keep-with-next_ifm" text:outline-level="4">Woord vooraf: veranderingen in het toezicht</text:h>
        <text:p text:style-name="ifm_p_mt.4.23mm_ifm">Voor u ligt het Onderzoekskader 2021 van de Inspectie van het Onderwijs, in de versie per 1 augustus 2026. Ieder jaar actualiseren we de onderzoekskaders, onder meer om ze te laten aansluiten bij gewijzigde wet- en regelgeving. Om de paar jaar herzien we de kaders geheel; de volgende herziening staat gepland voor 1 augustus 2027.</text:p>
        <text:p text:style-name="ifm_p_mt.3.7mm_ifm">De veranderingen in het toezicht zijn dit jaar omvangrijker dan gebruikelijk bij een actualisatie. Vanwege voortdurende veranderingen in het onderwijs, de verwachtingen vanuit de samenleving en de wetgeving, passen we ook het toezicht verder aan. Denk daarbij aan de wensen over de balans in het toezicht op besturen en scholen/opleidingen en nieuwe wetgeving. We brengen u in dit woord vooraf op de hoogte van de uitwerkingen die in het toezicht zijn gedaan. Dit zijn tevens voorlopers op de grotere herziening van het onderzoekskader per 1 augustus 2027.</text:p>
        <text:p text:style-name="ifm_p_mt.3.7mm_ifm">In de uitvoering van ons toezicht op bestuursniveau leggen we een sterker accent op risico’s. Bij besturen waar we de grootste risico’s zien, voeren we een volledig onderzoek uit, dat we sinds vorig jaar een bestuursonderzoek noemen in plaats van een vierjaarlijks onderzoek. Naast het bestuursonderzoek hebben we een lichtere variant aan het bestuurstoezicht in het bekostigd onderwijs toegevoegd, het bestuursbezoek. Dit bestuursbezoek is minder uitgebreid en sluiten we niet af met een oordeel maar met een conclusie. Met deze nieuwe toezichtvorm versterken we de proportionaliteit van het toezicht. We sluiten beter aan bij de kwaliteitsborging en bevordering van kwaliteit die besturen zelf uitoefenen. Met deze risicogerichte aanpak creëren we ook ruimte voor frequenter toezicht op scholen en opleidingen. We streven ernaar jaarlijks bij een kwart van de besturen een bestuursbezoek of -onderzoek uit te voeren. Zo willen we elke vier jaar – dan wel deze termijn zo dicht mogelijk benaderend – een actueel beeld krijgen van alle besturen.</text:p>
        <text:p text:style-name="ifm_p_mt.3.7mm_ifm">Voor scholen hebben we de onaangekondigde schoolbezoeken geïntroduceerd. Hiermee komen we tegemoet aan de wens om meer zicht op schoolniveau te hebben. We voeren deze bezoeken onaangekondigd uit waarbij de focus ligt op belangrijke onderdelen van het onderwijsproces, zoals de leskwaliteit en (sociale) veiligheid. De bezoeken hebben een stimulerend karakter; het accent ligt op het aangeven van zowel algemene punten als aandachtspunten. We spreken na een OSB geen eindoordeel uit over de school.</text:p>
        <text:p text:style-name="ifm_p_mt.3.7mm_ifm">Zowel bij de bestuursbezoeken als bij de onaangekondigde schoolbezoeken kunnen we bij tekortkomingen één of meer herstelopdrachten geven. Ook kunnen we besluiten alsnog een risico-onderzoek uit te voeren, als we daar aanleiding toe zien.</text:p>
        <text:p text:style-name="ifm_p_mt.3.7mm_ifm">Met deze nieuwe toezichtvormen, die een aanvulling zijn op de in paragraaf 7.4 genoemde vormen, kunnen we breed zicht houden op de kwaliteit van besturen en scholen, zonder direct een zwaar en belastend onderzoek in te zetten. Ze passen bij situaties waarin we geen acute risico’s zien en waarin scholen/opleidingen en besturen laten zien dat zij zelf zicht hebben op de onderwijskwaliteit en hier actief op sturen.</text:p>
        <text:p text:style-name="ifm_p_mt.3.7mm_ifm">Al deze ontwikkelingen passen in de vernieuwde toezichtvisie die we in het onderzoekskader van 1 augustus 2025 introduceerden. Het toezicht is opgavegericht en richt zich integraal op alle niveaus: scholen/opleidingen, besturen en stelsel. Ook is het toezicht meer adaptief om in te kunnen spelen op vraagstukken die actueel zijn. De al langer bestaande uitgangspunten zoals proportionaliteit en maatwerk krijgen daarmee versterking.</text:p>
        <text:p text:style-name="ifm_p_mt.3.7mm_ifm">Zo willen we het toezicht actueel en effectief laten zijn.</text:p>
      </text:section>
      <text:p text:style-name="ifm_p_mt.3.7mm_indent.no_ifm">D</text:p>
      <text:p text:style-name="ifm_p_mt.3.7mm_ifm">Paragraaf 1.5 wordt als volgt gewijzigd:</text:p>
      <text:p text:style-name="ifm_p_mt.3.7mm_ifm">1.<text:s/>In de eerste volzin van de eerste alinea wordt ‘2025’ vervangen door ‘2026’.</text:p>
      <text:p text:style-name="ifm_p_mt.3.7mm_ifm">2.<text:s/>In de eerste volzin van de derde alinea wordt ‘2024’ vervangen door ‘2025’.</text:p>
      <text:p text:style-name="ifm_p_mt.3.7mm_ifm">3.<text:s/>In de tweede volzin van de derde alinea wordt ‘2025’ telkens vervangen door ‘2026’.</text:p>
      <text:p text:style-name="ifm_p_mt.3.7mm_ifm">4.<text:s/>In voetnoot 8 wordt ‘(Herstel)onderzoeken die ná 1 augustus 2026 starten’ ‘vierjaarlijks onderzoek 4JO’ vervangen door ‘Bestuursonderzoek’.</text:p>
      <text:p text:style-name="ifm_p_mt.3.7mm_ifm">5.<text:s/>In de vierde alinea wordt ‘Vóór 1 januari 2025 evalueren we de werking en de effecten van het onderzoekskader’ vervangen door ‘Wij voorzien een nieuw onderzoekskader in 2027.’.</text:p>
      <text:p text:style-name="ifm_p_mt.3.7mm_ifm">6.<text:s/>In de vierde alinea vervalt ‘In beginsel is de geldigheidsduur van het Onderzoekskader 2021 vier jaar.’</text:p>
      <text:p text:style-name="ifm_p_mt.3.7mm_indent.no_ifm">E</text:p>
      <text:p text:style-name="ifm_p_mt.3.7mm_ifm">In paragraaf 4.1 wordt aan de laatste alinea een zin toegevoegd, luidende:</text:p>
      <text:section text:style-name="ifm_sect_mleft.5.1mm_ifm" text:name="d15e132">
        <text:p text:style-name="ifm_p_ifm">In paragraaf 4.4 geven wij een toelichting op de overige wettelijke vereisten.</text:p>
      </text:section>
      <text:p text:style-name="ifm_p_mt.3.7mm_indent.no_ifm">F</text:p>
      <text:p text:style-name="ifm_p_mt.3.7mm_ifm">Paragraaf 5.3, onderdeel KWALITEITSGEBIED ONDERWIJSPROCES (OP), wordt als volgt gewijzigd:</text:p>
      <text:p text:style-name="ifm_p_mt.3.7mm_ifm">1.<text:s/>Blok OP0.Basisvaardigheden wordt als volgt gewijzigd:</text:p>
      <text:p text:style-name="ifm_p_mt.3.7mm_ifm">a.<text:s/>Onder het kopje Basiskwaliteit wordt aan de eerste alinea ‘De uitvoering van het curriculum is herkenbaar in de onderwijspraktijk.’ toegevoegd en vervalt de laatste volzin van de tweede alinea.</text:p>
      <text:p text:style-name="ifm_p_mt.3.7mm_ifm">b.<text:s/>Onder het kopje Wettelijke vereisten wordt in de vierde bullet ‘eerste lid, negende lid en elfde lid’ vervangen door ‘eerste, vierde, twaalfde en veertiende lid’ en wordt ‘Het onderwijs in de Nederlandse taal en rekenen-wiskunde voldoet aan de kerndoelen en de referentieniveaus en is – waar mogelijk – in samenhang ingericht’ vervangen door ‘Het onderwijs in de Nederlandse taal en rekenen-wiskunde is op doelgerichte en samenhangende wijze gericht op het realiseren van de kerndoelen en voldoet aan de referentieniveaus.’.</text:p>
      <text:p text:style-name="ifm_p_mt.3.7mm_ifm">2.<text:s/>In blok OP1.Aanbod, onder het kopje Wettelijke vereisten, vierde bullet, wordt ‘Het onderwijsaanbod voldoet aan de kerndoelen en is – waar mogelijk – in samenhang ingericht.’ vervangen door ‘Het onderwijs is op doelgerichte en samenhangende wijze gericht op het realiseren van de kerndoelen.’.</text:p>
      <text:p text:style-name="ifm_p_mt.3.7mm_indent.no_ifm">G</text:p>
      <text:p text:style-name="ifm_p_mt.3.7mm_ifm">Hoofdstuk 7 wordt als volgt gewijzigd:</text:p>
      <text:p text:style-name="ifm_p_mt.3.7mm_ifm">1.<text:s/>In Paragraaf 7.1 wordt na ‘In paragraaf 7.4 staat welke activiteiten we hiervoor ondernemen’, een voetnoot ingevoegd, luidende:</text:p>
      <text:section text:style-name="ifm_sect_mleft.5.1mm_ifm" text:name="d15e165">
        <text:p text:style-name="ifm_p_ifm">Zie het Woord vooraf voor de actuele toezichtsontwikkelingen.</text:p>
      </text:section>
      <text:p text:style-name="ifm_p_mt.3.7mm_ifm">2.<text:s/>Aan Paragraaf 7.4 wordt een alinea toegevoegd, luidende:</text:p>
      <text:section text:style-name="ifm_sect_mleft.5.1mm_ifm" text:name="d15e172">
        <text:p text:style-name="ifm_p_ifm">De hier beschreven toezichtsactiviteiten zijn aangevuld met twee nieuwe toezichtsactiviteiten. Zie hiervoor het Woord vooraf.</text:p>
      </text:section>
      <text:p text:style-name="ifm_p_mt.3.7mm_ifm">3.<text:s/>In paragraaf 7.5.2 wordt ‘De Minister heeft bijvoorbeeld de bevoegdheid om direct over te gaan tot inhouding van (een deel van de) bekostiging bij het niet naleven van een wettelijk voorschrift. Dat kan alleen nadat het schoolbestuur een redelijke termijn heeft gekregen om de tekortkoming te herstellen.’ vervangen door ‘De Minister heeft bijvoorbeeld de bevoegdheid om direct over te gaan tot inhouding van (een deel van de) bekostiging bij het niet naleven van een wettelijk voorschrift en heeft aan de inspectie mandaat verleend om dit besluit te nemen tot een maximumpercentage. Dit besluit kan alleen worden genomen nadat het schoolbestuur een redelijke termijn heeft gekregen om de tekortkoming te herstellen.’ en wordt de hyperlink in de voetnoot na ‘Dit besluit kan alleen worden genomen nadat het schoolbestuur een redelijke termijn heeft gekregen om de tekortkoming te herstellen.’ gewijzigd naar Beleidsregel financiële sancties bij bekostigde onderwijsinstellingen 2022.
                  </text:p>
      <text:p text:style-name="ifm_p_mt.3.7mm_indent.no_ifm">H</text:p>
      <text:p text:style-name="ifm_p_mt.3.7mm_ifm">In bijlage 1, onderdeel BESTURING, KWALITEITSZORG EN AMBITIE (BKA), blok BKA3.Evaluatie, verantwoording en dialoog, kopje Wettelijke vereisten, dertiende bullet, wordt ‘Goed Bestuur’ vervangen door ‘goed bestuur’.</text:p>
      <text:p text:style-name="ifm_p_mt.3.7mm_indent.no_ifm">I</text:p>
      <text:p text:style-name="ifm_p_mt.3.7mm_ifm">Bijlage 2 wordt als volgt gewijzigd:</text:p>
      <text:p text:style-name="ifm_p_mt.3.7mm_ifm">1.<text:s/>Het onderdeel BESTURING, KWALITEITSZORG EN AMBITIE (BKA) wordt als volgt gewijzigd:</text:p>
      <text:p text:style-name="ifm_p_mt.3.7mm_ifm">a.<text:s/>In blok BKA2.Uitvoering en kwaliteitscultuur, kopje Basiskwaliteit, wordt ‘Goed Bestuur’ vervangen door ‘goed bestuur’.</text:p>
      <text:p text:style-name="ifm_p_mt.3.7mm_ifm">b.<text:s/>In blok BKA2.Uitvoering en kwaliteitscultuur, kopje Wettelijke vereisten, twaalfde bullet, wordt ‘Goed Bestuur’ vervangen door ‘goed bestuur’.</text:p>
      <text:p text:style-name="ifm_p_mt.3.7mm_ifm">c.<text:s/>In blok BKA3.Evaluatie, verantwoording en dialoog, kopje Wettelijke vereisten, twaalfde bullet, wordt ‘Goed Bestuur’ vervangen door ‘goed bestuur’.</text:p>
      <text:p text:style-name="ifm_p_mt.3.7mm_ifm">2.<text:s/>Het onderdeel KWALITEITSGEBIED ONDERWIJSPROCES (OP) wordt als volgt gewijzigd:</text:p>
      <text:p text:style-name="ifm_p_mt.3.7mm_ifm">a.<text:s/>In blok OP0.Basisvaardigheden, kopje Basiskwaliteit, wordt na de eerste zin ‘De uitvoering van het curriculum is herkenbaar in de onderwijspraktijk.’ ingevoegd en vervalt de laatste zin van de tweede alinea.</text:p>
      <text:p text:style-name="ifm_p_mt.3.7mm_ifm">b.<text:s/>In blok OP0.Basisvaardigheden, kopje Wettelijke vereisten, vijfde bullet, wordt ‘eerste lid, negende lid en elfde lid’ vervangen door ‘eerste, vierde, twaalfde en veertiende lid’ en wordt ‘Het onderwijs in de Nederlandse taal en rekenen-wiskunde voldoet aan de kerndoelen en de referentieniveaus en is – waar mogelijk – in samenhang ingericht.’ vervangen door ‘Het onderwijs in de Nederlandse taal en rekenen-wiskunde is op doelgerichte en samenhangende wijze gericht op het realiseren van de kerndoelen en voldoet aan de referentieniveaus.’.</text:p>
      <text:p text:style-name="ifm_p_mt.3.7mm_ifm">c.<text:s/>In blok OP1.Aanbod, kopje Wettelijke vereisten, vijfde bullet, wordt ‘Het onderwijsaanbod voldoet aan de kerndoelen en is – waar mogelijk – in samenhang ingericht’ vervangen door ‘Het onderwijs is op doelgerichte en samenhangende wijze gericht op het realiseren van de kerndoelen.’.</text:p>
      <text:p text:style-name="ifm_p_mt.3.7mm_indent.no_ifm">J</text:p>
      <text:p text:style-name="ifm_p_mt.3.7mm_ifm">Bijlage 3 wordt als volgt gewijzigd:</text:p>
      <text:p text:style-name="ifm_p_mt.3.7mm_ifm">1.<text:s/>Het onderdeel BESTURING, KWALITEITSZORG EN AMBITIE (BKA) wordt als volgt gewijzigd:</text:p>
      <text:p text:style-name="ifm_p_mt.3.7mm_ifm">a.<text:s/>In blok BKA2.Uitvoering en kwaliteitscultuur, kopje Basiskwaliteit, wordt ‘Goed Bestuur’ vervangen door ‘goed bestuur’.</text:p>
      <text:p text:style-name="ifm_p_mt.3.7mm_ifm">b.<text:s/>In blok BKA2.Uitvoering en kwaliteitscultuur, kopje Wettelijke vereisten, twaalfde bullet, wordt ‘Goed Bestuur’ vervangen door ‘goed bestuur’.</text:p>
      <text:p text:style-name="ifm_p_mt.3.7mm_ifm">c.<text:s/>In blok BKA3.Evaluatie, verantwoording en dialoog, kopje Wettelijke vereisten, twaalfde bullet, wordt ‘Goed Bestuur’ vervangen door ‘goed bestuur’.</text:p>
      <text:p text:style-name="ifm_p_mt.3.7mm_ifm">2.<text:s/>Het onderdeel KWALITEITSGEBIED ONDERWIJSPROCES (OP) wordt als volgt gewijzigd:</text:p>
      <text:section text:style-name="ifm_sect_mleft.5.1mm_ifm" text:name="d15e246">
        <text:p text:style-name="ifm_p_ifm">a.  In blok OP0.Basisvaardigheden, kopje Basiskwaliteit, wordt na de eerste zin ‘De uitvoering van het curriculum is herkenbaar in de onderwijspraktijk.’ ingevoegd en vervalt de laatste zin van de tweede alinea.</text:p>
        <text:p text:style-name="ifm_p_ifm">b.  In blok OP0.Basisvaardigheden, kopje Wettelijke vereisten, vierde bullet, wordt ‘eerste lid, negende lid en elfde lid’ vervangen door ‘eerste, vierde, twaalfde en veertiende lid’ en wordt ‘Het onderwijs in de Nederlandse taal en rekenen-wiskunde voldoet aan de kerndoelen en de referentieniveaus en is – waar mogelijk – in samenhang ingericht.’ vervangen door ‘Het onderwijs in de Nederlandse taal en rekenen-wiskunde is op doelgerichte en samenhangende wijze gericht op het realiseren van de kerndoelen en voldoet aan de referentieniveaus.’.</text:p>
        <text:p text:style-name="ifm_p_ifm">c.  In blok OP1.Aanbod, kopje Wettelijke vereisten, vierde bullet, wordt ‘Het onderwijsaanbod voldoet aan de kerndoelen en is – waar mogelijk – in samenhang ingericht’ vervangen door ‘Het onderwijs is op doelgerichte en samenhangende wijze gericht op het realiseren van de kerndoelen.’.</text:p>
      </text:section>
      <text:p text:style-name="ifm_p_mt.3.7mm_indent.no_ifm">K</text:p>
      <text:p text:style-name="ifm_p_mt.3.7mm_ifm">In bijlage 4 wordt het onderdeel BESTURING, KWALITEITSZORG EN AMBITIE (BKA) als volgt gewijzigd:</text:p>
      <text:p text:style-name="ifm_p_mt.3.7mm_ifm">1.<text:s/>In blok BKA2.Uitvoering en kwaliteitscultuur, kopje Basiskwaliteit, wordt ‘Goed Bestuur’ vervangen door ‘goed bestuur’.</text:p>
      <text:p text:style-name="ifm_p_mt.3.7mm_ifm">2.<text:s/>In blok BKA2.Uitvoering en kwaliteitscultuur, kopje Wettelijke vereisten, elfde bullet, wordt ‘Goed Bestuur’ vervangen door ‘goed bestuur’.</text:p>
      <text:p text:style-name="ifm_p_mt.3.7mm_ifm">3.<text:s/>In blok BKA3.Evaluatie, verantwoording en dialoog, kopje Wettelijke vereisten, twaalfde bullet, wordt ‘Goed Bestuur’ vervangen door ‘goed bestuur’.</text:p>
      <text:p text:style-name="ifm_p_mt.3.7mm_indent.no_ifm">L</text:p>
      <text:p text:style-name="ifm_p_mt.3.7mm_ifm">Bijlage 6 wordt als volgt gewijzigd:</text:p>
      <text:p text:style-name="ifm_p_mt.3.7mm_ifm">1.<text:s/>Het onderdeel BESTURING, KWALITEITSZORG EN AMBITIE (BKA) wordt als volgt gewijzigd:</text:p>
      <text:p text:style-name="ifm_p_mt.3.7mm_ifm">a.<text:s/>In blok BKA1.Visie, ambities en doelen, kopje Wettelijke vereisten, wordt een bullet toegevoegd, luidende:</text:p>
      <text:section text:style-name="ifm_sect_mleft.5.1mm_ifm" text:name="d15e283">
        <text:p text:style-name="ifm_p_ifm">•  Artikel 23, eerste lid, WPO BES: Er moet sprake zijn van een functionele of organieke scheiding tussen (het uitvoerend deel van) het bestuur en intern toezicht.</text:p>
      </text:section>
      <text:p text:style-name="ifm_p_mt.3.7mm_ifm">b.<text:s/>Blok BKA2.Uitvoering en kwaliteitscultuur, wordt als volgt gewijzigd:</text:p>
      <text:p text:style-name="ifm_p_mt.3.7mm_ifm">i.<text:s/>Onder het kopje Basiskwaliteit, wordt ‘Goed Bestuur’ vervangen door ‘goed bestuur’.</text:p>
      <text:p text:style-name="ifm_p_mt.3.7mm_ifm">ii.<text:s/>Onder het kopje Wettelijke vereisten, twaalfde bullet, wordt ‘Goed Bestuur’ vervangen door ‘goed bestuur’.</text:p>
      <text:p text:style-name="ifm_p_mt.3.7mm_ifm">c.<text:s/>Blok BKA3.Evaluatie, verantwoording en dialoog, wordt als volgt gewijzigd:</text:p>
      <text:p text:style-name="ifm_p_mt.3.7mm_ifm">i.<text:s/>Onder het kopje Basiskwaliteit, wordt aan de laatste alinea een zin toegevoegd luidende:</text:p>
      <text:section text:style-name="ifm_sect_mleft.5.1mm_ifm" text:name="d15e306">
        <text:p text:style-name="ifm_p_ifm">Het bevoegd gezag is verplicht deel te nemen aan het eilandelijk overleg over een doorlopende ontwikkel- en leerlijn van kinderopvang naar basisonderwijs en werkt mee aan het maken en naleven van afspraken.</text:p>
      </text:section>
      <text:p text:style-name="ifm_p_mt.3.7mm_ifm">ii.<text:s/>Onder het kopje Wettelijke vereisten, vierde bullet, wordt ‘Goed Bestuur’ vervangen door ‘goed bestuur’.</text:p>
      <text:p text:style-name="ifm_p_mt.3.7mm_ifm">iii.<text:s/>Onder het kopje wettelijke vereisten wordt een bullet toegevoegd, luidende:</text:p>
      <text:section text:style-name="ifm_sect_mleft.5.1mm_ifm" text:name="d15e318">
        <text:p text:style-name="ifm_p_ifm">•  Artikel 65a WPO BES: Het bevoegd gezag neemt deel aan het overleg over de organisatie van een doorlopende ontwikkel- en leerlijn.</text:p>
      </text:section>
      <text:p text:style-name="ifm_p_mt.3.7mm_ifm">2.<text:s/>Het onderdeel KWALITEITSGEBIED ONDERWIJSPROCES (OP) wordt als volgt gewijzigd:</text:p>
      <text:p text:style-name="ifm_p_mt.3.7mm_ifm">a.<text:s/>Blok OP1.Aanbod, kopje Basiskwaliteit, wordt als volgt gewijzigd:</text:p>
      <text:p text:style-name="ifm_p_mt.3.7mm_ifm">Na ‘Het aanbod is doelgericht, samenhangend en herkenbaar.’ wordt een zin ingevoegd, luidende:</text:p>
      <text:section text:style-name="ifm_sect_mleft.5.1mm_ifm" text:name="d15e331">
        <text:p text:style-name="ifm_p_ifm">De school voorziet in groep 1 en 2 een aanbod voor vroegschoolse educatie als vervolg op de voorschoolse educatie.</text:p>
      </text:section>
      <text:p text:style-name="ifm_p_mt.3.7mm_ifm">b.<text:s/>In blok OP1.Aanbod, kopje Wettelijke vereisten, vijfde bullet, wordt ‘Het onderwijsaanbod voldoet aan de kerndoelen en is – waar mogelijk – in samenhang ingericht.’ vervangen door ‘Het onderwijs is op doelgerichte en samenhangende wijze gericht op het realiseren van de kerndoelen.’.</text:p>
      <text:p text:style-name="ifm_p_mt.3.7mm_ifm">c.<text:s/>Blok OP2.Zicht op ontwikkeling en begeleiding, kopje Basiskwaliteit, wordt als volgt gewijzigd:</text:p>
      <text:p text:style-name="ifm_p_mt.3.7mm_ifm">i.<text:s/>Voor de eerste alinea wordt een alinea ingevoegd, luidende:</text:p>
      <text:section text:style-name="ifm_sect_mleft.5.1mm_ifm" text:name="d15e346">
        <text:p text:style-name="ifm_p_ifm">De schoolleiding werkt mee aan een overgangsgesprek over kinderen die van de dagopvang instromen op de basisschool. Dit gesprek wordt gevoerd door de beroepskracht van de kinderopvang en de leerkracht van de basisschool. Het ontwikkelingsproces van de leerling staat hierin centraal (taalvaardigheden, rekenvaardigheden, motorische vaardigheden en sociaal-emotionele vaardigheden). Ouders krijgen de mogelijkheid bij het gesprek met de basisschool aanwezig te zijn.</text:p>
      </text:section>
      <text:p text:style-name="ifm_p_mt.3.7mm_ifm">ii.<text:s/>In de tweede alinea (nieuw) wordt de zin ‘Voor het verzamelen en vastleggen van (toets)informatie gebruikt de school een leerling- en onderwijsvolgsysteem.’ vervangen door ‘Voor het verzamelen en vastleggen van (toets)informatie gebruikt de school een leerling- en onderwijsvolgsysteem, waaruit de vorderingen in kennis en vaardigheden blijken op het niveau van de leerling, de groep en de school. Op Bonaire gebruiken de scholen toetsen, voor in elk geval Papiaments, Nederlandse taal en rekenen- wiskunde. Op Sint Eustatius en Saba gebruiken de scholen toetsen voor in elk geval de Engelse taal, de Nederlandse taal en rekenen-wiskunde. De toetsen zijn erkend door het College voor toetsen en examens, behoudens voor de eerste twee schooljaren.’.</text:p>
      <text:p text:style-name="ifm_p_mt.3.7mm_ifm">iii.<text:s/>In de derde alinea (nieuw) wordt na ‘De leerlingen krijgen daarmee de begeleiding die zij nodig hebben om het onderwijsprogramma beter te kunnen doorlopen.’, ‘De school stelt voor leerlingen met een specifieke onderwijsbehoefte, ondersteund door het Expertisecentrum Onderwijszorg, voor elk schooljaar een handelingsplan op. Dit gebeurt in overeenstemming met de ouders en nadat de leerling zijn mening hierover heeft kunnen geven. Ten minste één keer per jaar evalueert de school dit handelingsplan met de ouders en de leerling.’ ingevoegd.</text:p>
      <text:p text:style-name="ifm_p_mt.3.7mm_ifm">iv.<text:s/>In de derde alinea (nieuw) wordt de zin ‘De school besteedt op structurele en herkenbare wijze aandacht aan het bestrijden van (taal)achterstanden,’ vervangen door ‘De school besteedt op structurele en herkenbare wijze aandacht aan het bestrijden van (taal)achterstanden, ook door middel van vroegschoolse educatie.’.</text:p>
      <text:p text:style-name="ifm_p_mt.3.7mm_ifm">d.<text:s/>Blok OP2.Zicht op ontwikkeling en begeleiding, kopje Wettelijke vereisten, wordt als volgt gewijzigd:</text:p>
      <text:p text:style-name="ifm_p_mt.3.7mm_ifm">i.<text:s/>De derde tot en met zesde bullet vervallen.</text:p>
      <text:p text:style-name="ifm_p_mt.3.7mm_ifm">ii.<text:s/>Er worden vijf bullets toegevoegd, luidende:</text:p>
      <text:section text:style-name="ifm_sect_mleft.5.1mm_ifm" text:name="d15e374">
        <text:p text:style-name="ifm_p_ifm">•  Artikel 10, vierde lid, WPO BES: De school biedt individuele begeleiding die is afgestemd op de behoeften van de leerlingen met een specifieke onderwijsbehoefte.</text:p>
        <text:p text:style-name="ifm_p_ifm">•  Artikel 10, zevende lid, WPO BES: Het onderwijs wordt zodanig ingericht dat daarbij op structurele en herkenbare wijze aandacht wordt besteed aan het bestrijden van achterstanden, in het bijzonder van taalachterstanden, waarin ook door middel van vroegschoolse educatie wordt voorzien.</text:p>
        <text:p text:style-name="ifm_p_ifm">•  Artikel 15, tweede lid, WPO BES: De beschrijving van het onderwijskundig beleid omvat in elk geval de inhoud van het onderwijs, de eigen opdrachten voor het onderwijs, het pedagogisch-didactisch klimaat, de veiligheid en het programma voor vroegschoolse educatie.</text:p>
        <text:p text:style-name="ifm_p_ifm">•  Artikel 51a WPO BES: Het bevoegd gezag gebruikt een leerling- en onderwijsvolgsysteem waaruit de vorderingen in de kennis en vaardigheden blijken op het niveau van de leerling, de groep en de school.</text:p>
        <text:p text:style-name="ifm_p_ifm">•  Artikel 65b WPO BES: Het bevoegd gezag werkt mee aan het organiseren van een overgangsgesprek als bedoeld in artikel 2.15 van de Wet kinderopvang BES.</text:p>
      </text:section>
      <text:p text:style-name="ifm_p_mt.3.7mm_ifm">e.<text:s/>Blok OP6.Afsluiting, kopje Basiskwaliteit, wordt als volgt gewijzigd:</text:p>
      <text:p text:style-name="ifm_p_mt.3.7mm_ifm">i.<text:s/>Na de eerste alinea wordt een nieuwe alinea ingevoegd, luidende:</text:p>
      <text:section text:style-name="ifm_sect_mleft.5.1mm_ifm" text:name="d15e393">
        <text:p text:style-name="ifm_p_ifm">De scholen op Bonaire nemen de door het College voor toetsen en examens erkende doorstroomtoets af voor Papiaments, Nederlandse taal en rekenen-wiskunde. De doorstroomtoets is een objectief, tweede gegeven voor het vaststellen van het niveau van de leerling voor het volgen van aansluitend voortgezet onderwijs. Voorafgaand aan de doorstroomtoets stellen de scholen per leerling een schooladvies op en deelt dit mee aan de ouders. Indien uit de uitslag van de doorstroomtoets blijkt dat een leerling over meer kennis en vaardigheden beschikt dan waarop het schooladvies berust, stelt de school het advies bij overeenkomstig de uitslag van de doorstroomtoets. De school kan hiervan afwijken wanneer dat in het belang van de leerling is.</text:p>
      </text:section>
      <text:p text:style-name="ifm_p_mt.3.7mm_ifm">ii.<text:s/>De zin ‘Als scholen de eindtoets afnemen, dan betrekken zij de uitslag bij het advies.’, vervalt.</text:p>
      <text:p text:style-name="ifm_p_mt.3.7mm_ifm">f.<text:s/>In Blok OP6.Afsluiting, kopje Wettelijke vereisten, worden drie bullets toegevoegd, luidende:</text:p>
      <text:section text:style-name="ifm_sect_mleft.5.1mm_ifm" text:name="d15e405">
        <text:p text:style-name="ifm_p_ifm">•  Artikel 51b WPO BES: In het openbaar lichaam Bonaire neemt het bevoegd gezag bij een leerling in het laatste leerjaar van het basisonderwijs een door het College voor toetsen en examens erkende doorstroomtoets af.</text:p>
        <text:p text:style-name="ifm_p_ifm">•  Artikel 51c WPO BES: In het openbaar lichaam Bonaire neemt het bevoegd gezag, binnen drie weken na het reguliere moment van afname de doorstroomtoets alsnog af, tenzij dit voor de leerling om medische redenen onmogelijk is.</text:p>
        <text:p text:style-name="ifm_p_ifm">•  Artikel 51d WPO BES: Het bevoegd gezag stelt een schooladvies voor de leerling op. Het schooladvies moet worden bijgesteld als het toetsadvies hoger is.</text:p>
      </text:section>
      <text:p text:style-name="ifm_p_mt.3.7mm_ifm">3.<text:s/>Het onderdeel KWALITEITSGEBIED STUREN, KWALITEITSZORG en AMBITIE (SKA), blok SKA1.Zicht op ontwikkeling en begeleiding, kopje Wettelijke vereisten, wordt als volgt gewijzigd:</text:p>
      <text:p text:style-name="ifm_p_mt.3.7mm_ifm">a.<text:s/>De eerste en de vierde bullet vervallen.</text:p>
      <text:p text:style-name="ifm_p_mt.3.7mm_ifm">b.<text:s/>Er worden twee bullets toegevoegd, luidende:</text:p>
      <text:section text:style-name="ifm_sect_mleft.5.1mm_ifm" text:name="d15e424">
        <text:p text:style-name="ifm_p_ifm">•  Artikel 10, zevende lid, WPO BES: Het onderwijs wordt zodanig ingericht dat daarbij op structurele en herkenbare wijze aandacht wordt besteed aan het bestrijden van achterstanden, in het bijzonder van taalachterstanden, waarin ook door middel van vroegschoolse educatie wordt voorzien.</text:p>
        <text:p text:style-name="ifm_p_ifm">•  Artikel 15, tweede lid, WPO BES: De beschrijving van het onderwijskundig beleid omvat in elk geval de inhoud van het onderwijs, de eigen opdrachten voor het onderwijs, het pedagogisch-didactisch klimaat, de veiligheid en het programma voor vroegschoolse educatie.</text:p>
      </text:section>
      <text:h text:style-name="ifm_p_font.bold_mt.5.08mm_page.keep-with-next_ifm" text:outline-level="2">ARTIKEL<text:s/>II<text:s/></text:h>
      <text:p text:style-name="ifm_p_font.roman_mt.4.23mm_ifm">Bijlage 2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Onder het opschrift van de bijlage wordt de zinsnede ‘Versie per 1 augustus 2025’ vervangen door ‘Versie per 1 augustus 2026’.</text:p>
      <text:p text:style-name="ifm_p_mt.3.7mm_indent.no_ifm">B</text:p>
      <text:p text:style-name="ifm_p_mt.3.7mm_ifm">Onder ‘<text:span text:style-name="ifm_span_font.italic_ifm">Inhoud</text:span>’ onder het opschrift van de bijlage wordt een zin ingevoegd, luidende:</text:p>
      <text:section text:style-name="ifm_sect_mleft.5.1mm_ifm" text:name="d15e450">
        <text:p text:style-name="ifm_p_ifm">Woord vooraf: veranderingen in het toezicht</text:p>
      </text:section>
      <text:p text:style-name="ifm_p_mt.3.7mm_indent.no_ifm">C</text:p>
      <text:p text:style-name="ifm_p_mt.3.7mm_ifm">Na de inhoudsopgave wordt een tekst ingevoegd, luidende:</text:p>
      <text:section text:style-name="ifm_sect_mleft.5.1mm_ifm" text:name="d15e458">
        <text:h text:style-name="ifm_p_font.bold_mt.5.08mm_page.keep-with-next_ifm" text:outline-level="4">Woord vooraf: veranderingen in het toezicht</text:h>
        <text:p text:style-name="ifm_p_mt.4.23mm_ifm">Voor u ligt het Onderzoekskader 2021 van de Inspectie van het Onderwijs, in de versie per 1 augustus 2026. Ieder jaar actualiseren we de onderzoekskaders, onder meer om ze te laten aansluiten bij gewijzigde wet- en regelgeving. Om de paar jaar herzien we de kaders geheel; de volgende herziening staat gepland voor 1 augustus 2027.</text:p>
        <text:p text:style-name="ifm_p_mt.3.7mm_ifm">De veranderingen in het toezicht zijn dit jaar omvangrijker dan gebruikelijk bij een actualisatie. Vanwege voortdurende veranderingen in het onderwijs, de verwachtingen vanuit de samenleving en de wetgeving, passen we ook het toezicht verder aan. Denk daarbij aan de wensen over de balans in het toezicht op besturen en scholen/opleidingen en nieuwe wetgeving. We brengen u in dit woord vooraf op de hoogte van de uitwerkingen die in het toezicht zijn gedaan. Dit zijn tevens voorlopers op de grotere herziening van het onderzoekskader per 1 augustus 2027.</text:p>
        <text:p text:style-name="ifm_p_mt.3.7mm_ifm">In de uitvoering van ons toezicht op bestuursniveau leggen we een sterker accent op risico’s. Bij besturen waar we de grootste risico’s zien, voeren we een volledig onderzoek uit, dat we sinds vorig jaar een bestuursonderzoek noemen in plaats van een vierjaarlijks onderzoek. Naast het bestuursonderzoek hebben we een lichtere variant aan het bestuurstoezicht in het bekostigd onderwijs toegevoegd, het bestuursbezoek. Dit bestuursbezoek is minder uitgebreid en sluiten we niet af met een oordeel maar met een conclusie. Met deze nieuwe toezichtvorm versterken we de proportionaliteit van het toezicht. We sluiten beter aan bij de kwaliteitsborging en bevordering van kwaliteit die besturen zelf uitoefenen. Met deze risicogerichte aanpak creëren we ook ruimte voor frequenter toezicht op scholen en opleidingen. We streven ernaar jaarlijks bij een kwart van de besturen een bestuursbezoek of -onderzoek uit te voeren. Zo willen we elke vier jaar – dan wel deze termijn zo dicht mogelijk benaderend – een actueel beeld krijgen van alle besturen.</text:p>
        <text:p text:style-name="ifm_p_mt.3.7mm_ifm">Voor scholen hebben we de onaangekondigde schoolbezoeken geïntroduceerd. Hiermee komen we tegemoet aan de wens om meer zicht op schoolniveau te hebben. We voeren deze bezoeken onaangekondigd uit waarbij de focus ligt op belangrijke onderdelen van het onderwijsproces, zoals de leskwaliteit en (sociale) veiligheid. De bezoeken hebben een stimulerend karakter; het accent ligt op het aangeven van zowel algemene punten als aandachtspunten. We spreken na een OSB geen eindoordeel uit over de school.</text:p>
        <text:p text:style-name="ifm_p_mt.3.7mm_ifm">Zowel bij de bestuursbezoeken als bij de onaangekondigde schoolbezoeken kunnen we bij tekortkomingen één of meer herstelopdrachten geven. Ook kunnen we besluiten alsnog een risico-onderzoek uit te voeren, als we daar aanleiding toe zien.</text:p>
        <text:p text:style-name="ifm_p_mt.3.7mm_ifm">Met deze nieuwe toezichtvormen, die een aanvulling zijn op de in paragraaf 7.4 genoemde vormen, kunnen we breed zicht houden op de kwaliteit van besturen en scholen, zonder direct een zwaar en belastend onderzoek in te zetten. Ze passen bij situaties waarin we geen acute risico’s zien en waarin scholen/opleidingen en besturen laten zien dat zij zelf zicht hebben op de onderwijskwaliteit en hier actief op sturen.</text:p>
        <text:p text:style-name="ifm_p_mt.3.7mm_ifm">Al deze ontwikkelingen passen in de vernieuwde toezichtvisie die we in het onderzoekskader van 1 augustus 2025 introduceerden. Het toezicht is opgavegericht en richt zich integraal op alle niveaus: scholen/opleidingen, besturen en stelsel. Ook is het toezicht meer adaptief om in te kunnen spelen op vraagstukken die actueel zijn. De al langer bestaande uitgangspunten zoals proportionaliteit en maatwerk krijgen daarmee versterking.</text:p>
        <text:p text:style-name="ifm_p_mt.3.7mm_ifm">Zo willen we het toezicht actueel en effectief laten zijn.</text:p>
      </text:section>
      <text:p text:style-name="ifm_p_mt.3.7mm_indent.no_ifm">D</text:p>
      <text:p text:style-name="ifm_p_mt.3.7mm_ifm">Paragraaf 1.5 wordt als volgt gewijzigd:</text:p>
      <text:p text:style-name="ifm_p_mt.3.7mm_ifm">1.<text:s/>In de eerste volzin van de eerste alinea wordt ‘2025’ vervangen door ‘2026’.</text:p>
      <text:p text:style-name="ifm_p_mt.3.7mm_ifm">2.<text:s/>In de eerste volzin van de derde alinea wordt ‘2024’ vervangen door ‘2025’.</text:p>
      <text:p text:style-name="ifm_p_mt.3.7mm_ifm">3.<text:s/>In de tweede volzin van de derde alinea wordt ‘2025’ telkens vervangen door ‘2026’.</text:p>
      <text:p text:style-name="ifm_p_mt.3.7mm_ifm">4.<text:s/>In de tweede volzin van de derde alinea wordt in de voetnoot na ‘(Herstel)onderzoeken die ná 1 augustus 2026 starten’ ‘vierjaarlijks onderzoek 4JO’ vervangen door ‘Bestuursonderzoek’.</text:p>
      <text:p text:style-name="ifm_p_mt.3.7mm_ifm">5.<text:s/>In de vierde alinea wordt ‘Vóór 1 januari 2025 evalueren we de werking en de effecten van het onderzoekskader.’ vervangen door ‘Wij voorzien een nieuw onderzoekskader in 2027.’.</text:p>
      <text:p text:style-name="ifm_p_mt.3.7mm_ifm">6.<text:s/>In de vierde alinea vervalt ‘In beginsel is de geldigheidsduur van het Onderzoekskader 2021 vier jaar.’.</text:p>
      <text:p text:style-name="ifm_p_mt.3.7mm_indent.no_ifm">E</text:p>
      <text:p text:style-name="ifm_p_mt.3.7mm_ifm">In paragraaf 4.1 wordt aan de laatste alinea een zin toegevoegd, luidende:</text:p>
      <text:section text:style-name="ifm_sect_mleft.5.1mm_ifm" text:name="d15e515">
        <text:p text:style-name="ifm_p_ifm">In paragraaf 4.4 geven wij een toelichting op de overige wettelijke vereisten.</text:p>
      </text:section>
      <text:p text:style-name="ifm_p_mt.3.7mm_indent.no_ifm">F</text:p>
      <text:p text:style-name="ifm_p_mt.3.7mm_ifm">Paragraaf 5.3, onderdeel KWALITEITSGEBIED ONDERWIJSPROCES (OP) wordt als volgt gewijzigd:</text:p>
      <text:p text:style-name="ifm_p_mt.3.7mm_ifm">1.<text:s/>Blok OP0. Basisvaardigheden wordt als volgt gewijzigd:</text:p>
      <text:p text:style-name="ifm_p_mt.3.7mm_ifm">a.<text:s/>Onder het kopje Basiskwaliteit wordt aan de eerste alinea ‘De uitvoering van het curriculum is herkenbaar in de onderwijspraktijk.’ toegevoegd en vervalt de laatste volzin van de tweede alinea.</text:p>
      <text:p text:style-name="ifm_p_mt.3.7mm_ifm">b.<text:s/>Onder het kopje Wettelijke vereisten wordt in de vijfde bulle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2.<text:s/>In blok OP1. Aanbod, onder het kopje Wettelijke vereisten, wordt in de vierde bulle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3.<text:s/>In blok OP2. Zicht op ontwikkeling en begeleiding, kopje Wettelijke vereisten, wordt in de vijftiende bullet ‘in welke onderwijssoort in het voortgezet onderwijs naar verwachting de leerling het examen zal halen’ vervangen door ‘het vervolgonderwijs dat wordt verwacht’.</text:p>
      <text:p text:style-name="ifm_p_mt.3.7mm_indent.no_ifm">G</text:p>
      <text:p text:style-name="ifm_p_mt.3.7mm_ifm">In paragraaf 6.5 vervalt in de eerste kolom, tweede rij, van de tabel ‘(onderwijskwaliteit)’.</text:p>
      <text:p text:style-name="ifm_p_mt.3.7mm_indent.no_ifm">H</text:p>
      <text:p text:style-name="ifm_p_mt.3.7mm_ifm">Hoofdstuk 7. Werkwijze toezicht wordt als volgt gewijzigd:</text:p>
      <text:p text:style-name="ifm_p_mt.3.7mm_ifm">1.<text:s/>In paragraaf 7.1 wordt na ‘In paragraaf 7.4 staat welke activiteiten we hiervoor ondernemen’, een voetnoot ingevoegd, luidende:</text:p>
      <text:section text:style-name="ifm_sect_mleft.5.1mm_ifm" text:name="d15e557">
        <text:p text:style-name="ifm_p_ifm">Zie het woord vooraf voor de actuele toezichtsontwikkelingen.</text:p>
      </text:section>
      <text:p text:style-name="ifm_p_mt.3.7mm_ifm">2.<text:s/>Aan paragraaf 7.4 wordt een alinea toegevoegd, luidende:</text:p>
      <text:section text:style-name="ifm_sect_mleft.5.1mm_ifm" text:name="d15e564">
        <text:p text:style-name="ifm_p_ifm">De hier beschreven toezichtsactiviteiten zijn aangevuld met twee nieuwe toezichtsactiviteiten. Zie hiervoor het woord vooraf.</text:p>
      </text:section>
      <text:p text:style-name="ifm_p_mt.3.7mm_ifm">3.<text:s/>In paragraaf 7.5.2 wordt ‘De Minister heeft bijvoorbeeld de bevoegdheid om direct over te gaan tot inhouding van (een deel van de) bekostiging bij het niet naleven van een wettelijk voorschrift. Dat kan alleen nadat het schoolbestuur een redelijke termijn heeft gekregen om de tekortkoming te herstellen.’ vervangen door ‘De Minister heeft bijvoorbeeld de bevoegdheid om direct over te gaan tot inhouding van (een deel van de) bekostiging bij het niet naleven van een wettelijk voorschrift en heeft aan de inspectie mandaat verleend om dit besluit te nemen tot een maximumpercentage. Dit besluit kan alleen worden genomen nadat het schoolbestuur een redelijke termijn heeft gekregen om de tekortkoming te herstellen.’ en wordt de hyperlink in de voetnoot na ‘Dit besluit kan alleen worden genomen nadat het schoolbestuur een redelijke termijn heeft gekregen om de tekortkoming te herstellen.’ Vervangen door ‘Beleidsregel financiële sancties bij bekostigde onderwijsinstellingen 2022.’.
                  </text:p>
      <text:p text:style-name="ifm_p_mt.3.7mm_indent.no_ifm">I</text:p>
      <text:p text:style-name="ifm_p_mt.3.7mm_ifm">Paragraaf 9.6.2, <text:span text:style-name="ifm_span_font.italic_ifm">Tabel 1: Uitgezonderde wettelijke bepalingen (uit de WEB) per standaard voor niet-bekostigd vavo</text:span>, wordt als volgt gewijzigd:</text:p>
      <text:p text:style-name="ifm_p_mt.3.7mm_ifm">1.<text:s/>Bij OP1 Aanbod wordt ‘Artikel 1.3.5, sub c, WEB’ vervangen door ‘Artikel 1.3.5, sub c en d, WEB’.</text:p>
      <text:p text:style-name="ifm_p_mt.3.7mm_ifm">2.<text:s/>Bij OP2 Ontwikkeling en begeleiding wordt ‘Artikel 1.3.5, sub a en c’ vervangen door ‘Artikel 1.3.5, sub a, c en d’.</text:p>
      <text:p text:style-name="ifm_p_mt.3.7mm_ifm">3.<text:s/>Bij VS1 Veiligheid wordt ‘onderdeel k’ vervangen door ‘onderdeel i’.</text:p>
      <text:p text:style-name="ifm_p_mt.3.7mm_indent.no_ifm">J</text:p>
      <text:p text:style-name="ifm_p_mt.3.7mm_ifm">Bijlage 2 Waarderingskader praktijkonderwijs wordt als volgt gewijzigd:</text:p>
      <text:p text:style-name="ifm_p_mt.3.7mm_ifm">1.<text:s/>Het onderdeel KWALITEITSGEBIED BESTURING, KWALITEITSZORG EN AMBITIE (BKA) wordt als volgt gewijzigd:</text:p>
      <text:p text:style-name="ifm_p_mt.3.7mm_ifm">a.<text:s/>In blok BKA2. Uitvoering en kwaliteitscultuur, kopje Basiskwaliteit, wordt ‘Goed Bestuur’ vervangen door ‘goed bestuur’.</text:p>
      <text:p text:style-name="ifm_p_mt.3.7mm_ifm">b.<text:s/>In blok BKA2.Uitvoering en kwaliteitscultuur, kopje Wettelijke vereisten, wordt in de vijftiende bullet ‘Goed Bestuur’ vervangen door ‘goed bestuur’.</text:p>
      <text:p text:style-name="ifm_p_mt.3.7mm_ifm">c.<text:s/>In blok BKA3. Evaluatie, verantwoording en dialoog, onder het kopje Wettelijke vereisten, wordt in de tiende bullet ‘Goed Bestuur’ vervangen door ‘goed bestuur’.</text:p>
      <text:p text:style-name="ifm_p_mt.3.7mm_ifm">2.<text:s/>Het onderdeel KWALITEITSGEBIED ONDERWIJSPROCES (OP) wordt als volgt gewijzigd:</text:p>
      <text:p text:style-name="ifm_p_mt.3.7mm_ifm">a.<text:s/>In blok OP0. Basisvaardigheden, kopje Basiskwaliteit, wordt aan het einde van de eerste alinea een zin toegevoegd, luidende:</text:p>
      <text:p text:style-name="ifm_p_mt.3.7mm_ifm">b.<text:s/>De uitvoering van het curriculum is herkenbaar in de onderwijspraktijk.</text:p>
      <text:p text:style-name="ifm_p_mt.3.7mm_ifm">c.<text:s/>In blok OP0. Basisvaardigheden, kopje Basiskwaliteit, vervalt de laatste zin van de tweede alinea.</text:p>
      <text:p text:style-name="ifm_p_mt.3.7mm_ifm">d.<text:s/>In blok OP0. Basisvaardigheden, kopje Wettelijke vereisten, wordt in de vijfde bulle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e.<text:s/>In blok OP1. Aanbod, kopje Wettelijke vereisten wordt in de vierde bulle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f.<text:s/>Aan blok OP1. Aanbod, kopje Wettelijke vereisten wordt een bullet toegevoegd, luidende:</text:p>
      <text:section text:style-name="ifm_sect_mleft.5.1mm_ifm" text:name="d15e641">
        <text:p text:style-name="ifm_p_ifm">•  Artikelen 2.31 en 2.31a WVO 2020: De school biedt loopbaanbegeleiding aan gedurende de inschrijving op de school en tot twee jaar na het verlaten van de school voor leerlingen in het praktijkonderwijs.</text:p>
      </text:section>
      <text:p text:style-name="ifm_p_mt.3.7mm_ifm">g.<text:s/>In blok OP2. Zicht op ontwikkeling en begeleiding, kopje Wettelijke vereisten, wordt in de derde bullet ‘in welke onderwijssoort in het voortgezet onderwijs naar verwachting de leerling het examen zal halen’ vervangen door ‘het vervolgonderwijs dat wordt verwacht’.</text:p>
      <text:p text:style-name="ifm_p_mt.3.7mm_ifm">3.<text:s/>Het onderdeel KWALITEITSGEBIED, STUREN, KWALITEITSZORG EN AMBITIE (SKA) wordt als volgt gewijzigd:</text:p>
      <text:p text:style-name="ifm_p_mt.3.7mm_ifm">a.<text:s/>In blok SKA3. Evaluatie, verantwoording en dialoog, kopje Basiskwaliteit, wordt na ‘Voor een goede overdracht en om zicht te houden op het vervolgsucces van haar leerlingen, onderhoudt de school contact met de scholen/instellingen waar deze naartoe uitstromen.’ een zin ingevoegd, luidende:</text:p>
      <text:section text:style-name="ifm_sect_mleft.5.1mm_ifm" text:name="d15e656">
        <text:p text:style-name="ifm_p_ifm">De school adviseert op verzoek van de leerling of zijn ouders tot twee jaar nadat de leerling de school heeft verlaten, over de overstap naar arbeidsmarkt, vervolgonderwijs of dagbesteding.</text:p>
      </text:section>
      <text:p text:style-name="ifm_p_mt.3.7mm_ifm">b.<text:s/>Aan blok SKA3. Evaluatie, verantwoording en dialoog, onder kopje Wettelijke vereisten, wordt een bullet toegevoegd, luidende:</text:p>
      <text:section text:style-name="ifm_sect_mleft.5.1mm_ifm" text:name="d15e663">
        <text:p text:style-name="ifm_p_ifm">•  Artikel 2.31a WVO 2020: De school biedt loopbaanbegeleiding aan tot twee jaar na het verlaten van de school voor leerlingen in het praktijkonderwijs.</text:p>
      </text:section>
      <text:p text:style-name="ifm_p_mt.3.7mm_indent.no_ifm">K</text:p>
      <text:p text:style-name="ifm_p_mt.3.7mm_ifm">Bijlage 3 Waarderingskader eerste opvang anderstaligen wordt als volgt gewijzigd:</text:p>
      <text:p text:style-name="ifm_p_mt.3.7mm_ifm">1.<text:s/>Het onderdeel KWALITEITSGEBIED BESTURING, KWALITEITSZORG en AMBITIE (BKA) wordt als volgt gewijzigd:</text:p>
      <text:p text:style-name="ifm_p_mt.3.7mm_ifm">a.<text:s/>In blok BKA2. Uitvoering en kwaliteitscultuur, kopje Basiskwaliteit, wordt ‘Goed Bestuur’ vervangen door ‘goed bestuur’.</text:p>
      <text:p text:style-name="ifm_p_mt.3.7mm_ifm">b.<text:s/>In blok BKA2. Uitvoering en kwaliteitscultuur, kopje Wettelijke vereisten, wordt in de veertiende bullet ‘Goed Bestuur’ vervangen door ‘goed bestuur’.</text:p>
      <text:p text:style-name="ifm_p_mt.3.7mm_ifm">c.<text:s/>In blok BKA3. Evaluatie, verantwoording en dialoog, kopje Wettelijke vereisten, wordt in de tiende bullet ‘Goed Bestuur’ vervangen door ‘goed bestuur’.</text:p>
      <text:p text:style-name="ifm_p_mt.3.7mm_ifm">2.<text:s/>Het onderdeel KWALITEITSGEBIED ONDERWIJSPROCES (OP) wordt als volgt gewijzigd:</text:p>
      <text:p text:style-name="ifm_p_mt.3.7mm_ifm">a.<text:s/>In blok OP0. Basisvaardigheden, kopje Basiskwaliteit, wordt na de eerste volzin de zin ‘De uitvoering van het curriculum is herkenbaar in de onderwijspraktijk’ ingevoegd en wordt de laatste zin van de tweede alinea verwijderd.</text:p>
      <text:p text:style-name="ifm_p_mt.3.7mm_ifm">b.<text:s/>In blok OP0. Basisvaardigheden, kopje Wettelijke vereisten, wordt in de vijfde bulle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c.<text:s/>In blok OP1. Aanbod, kopje Wettelijke vereisten wordt in de derde bulle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ndent.no_ifm">L</text:p>
      <text:p text:style-name="ifm_p_mt.3.7mm_ifm">Bijlage 4 Waarderingskader internationaal georiënteerd voortgezet onderwijs (igvo) wordt als volgt gewijzigd:</text:p>
      <text:p text:style-name="ifm_p_mt.3.7mm_ifm">1.<text:s/>Het onderdeel KWALITEITSGEBIED BESTURING, KWALITEITSZORG en AMBITIE (BKA) wordt als volgt gewijzigd:</text:p>
      <text:p text:style-name="ifm_p_mt.3.7mm_ifm">a.<text:s/>In blok BKA2. Uitvoering en kwaliteitscultuur, kopje Basiskwaliteit, wordt ‘Goed Bestuur’ vervangen door ‘goed bestuur’.</text:p>
      <text:p text:style-name="ifm_p_mt.3.7mm_ifm">b.<text:s/>In blok BKA2. Uitvoering en kwaliteitscultuur, kopje Wettelijke vereisten, wordt in de vijftiende bullet ‘Goed Bestuur’ vervangen door ‘goed bestuur’.</text:p>
      <text:p text:style-name="ifm_p_mt.3.7mm_ifm">c.<text:s/>In blok BKA3. Evaluatie, verantwoording en dialoog, kopje Wettelijke vereisten, wordt in de tiende bullet ‘Goed Bestuur’ vervangen door ‘goed bestuur’.</text:p>
      <text:p text:style-name="ifm_p_mt.3.7mm_ifm">2.<text:s/>In het onderdeel KWALITEITSGEBIED ONDERWIJSPROCES (OP), Blok OP1. Aanbod, kopje Wettelijke vereisten, wordt in de vierde bulle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ndent.no_ifm">M</text:p>
      <text:p text:style-name="ifm_p_mt.3.7mm_ifm">Bijlage 5 Waarderingskader vavo en particuliere zelfstandige exameninstellingen (B2) wordt als volgt gewijzigd:</text:p>
      <text:p text:style-name="ifm_p_mt.3.7mm_ifm">1.<text:s/>Het onderdeel KWALITEITSGEBIED ONDERWIJSPROCES (OP) wordt als volgt gewijzigd:</text:p>
      <text:p text:style-name="ifm_p_mt.3.7mm_ifm">a.<text:s/>In blok OP0. Basisvaardigheden, kopje Basiskwaliteit, wordt aan het slot van de eerste alinea ‘De uitvoering van het curriculum is herkenbaar in de onderwijspraktijk’ toegevoegd en wordt de laatste zin van de tweede alinea verwijderd.</text:p>
      <text:p text:style-name="ifm_p_mt.3.7mm_ifm">b.<text:s/>In blok OP0. Basiskwaliteit, kopje Wettelijke vereisten wordt in de derde bulle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c.<text:s/>Blok OP1. Aanbod, kopje Wettelijke vereisten wordt als volgt gewijzigd:</text:p>
      <text:p text:style-name="ifm_p_mt.3.7mm_ifm">i.<text:s/>In de vierde bullet word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ii.<text:s/>In de achtste bullet wordt ‘Artikel 1.3.5, sub c’ vervangen door ‘Artikel 1.3.5, sub c en d’ en wordt ‘te kunnen informeren en loopbaanoriëntatie en -begeleiding te kunnen bieden’ vervangen door ‘te kunnen informeren en loopbaanoriëntatie en (ook na diplomering) -begeleiding te kunnen bieden.’.</text:p>
      <text:p text:style-name="ifm_p_mt.3.7mm_ifm">iii.<text:s/>In de achtste bullet wordt na ‘begeleiding’ een voetnoot ingevoegd, luidende:</text:p>
      <text:section text:style-name="ifm_sect_mleft.5.1mm_ifm" text:name="d15e762">
        <text:p text:style-name="ifm_p_ifm">Met inachtneming van hetgeen bepaald is in artikel 9.2.12 WEB.</text:p>
      </text:section>
      <text:p text:style-name="ifm_p_mt.3.7mm_ifm">iv.<text:s/>De elfde, twaalfde, veertiende en vijftiende bullet vervallen.</text:p>
      <text:p text:style-name="ifm_p_mt.3.7mm_ifm">d.<text:s/>Aan blok OP2. Ontwikkeling en begeleiding, kopje Wettelijke vereisten, wordt een bullet toegevoegd, luidende:</text:p>
      <text:section text:style-name="ifm_sect_mleft.5.1mm_ifm" text:name="d15e774">
        <text:p text:style-name="ifm_p_ifm">•  Artikel 1.3.5, sub c en d, WEB: De instelling draagt zorg voor het bieden van mogelijkheden voor loopbaanoriëntatie en (ook na diplomering) -begeleiding<text:note text:id="n1" text:note-class="footnote"><text:note-citation text:label="1 ">1</text:note-citation><text:note-body><text:p text:style-name="ifm_p_font.normal_size.6.93pt_mt..5mm_indent.-0.1161in_mleft.0.1161in_ifm">Met inachtneming van hetgeen bepaald is in artikel 9.2.12 WEB.</text:p></text:note-body></text:note>.</text:p>
      </text:section>
      <text:p text:style-name="ifm_p_mt.3.7mm_ifm">2.<text:s/>In het onderdeel VEIILIGHEID EN SCHOOLKLIMAAT (VS), blok VS1. Veiligheid, kopje Wettelijke vereisten, wordt in de tiende bullet ‘sub k’ vervangen door ‘sub i’ en wordt ‘deelnemersraad’ vervangen door ‘studentenraad’.</text:p>
      <text:p text:style-name="ifm_p_mt.3.7mm_ifm">3.<text:s/>Het onderdeel KWALITEITSGEBIED, STUREN, KWALITEITSZORG EN AMBITIE (SKA) wordt als volgt gewijzigd:</text:p>
      <text:p text:style-name="ifm_p_mt.3.7mm_ifm">a.<text:s/>In blok SKA1. Visie, ambities en doelen, kopje Wettelijke vereisten, vervalt de vierde bullet.</text:p>
      <text:p text:style-name="ifm_p_mt.3.7mm_ifm">b.<text:s/>In blok SKA2. Uitvoering en kwaliteitscultuur, kopje Wettelijke vereisten, vervalt de achtste bullet.</text:p>
      <text:p text:style-name="ifm_p_mt.3.7mm_indent.no_ifm">N</text:p>
      <text:p text:style-name="ifm_p_mt.3.7mm_ifm">Bijlage 6 Waarderingskader doorlopende leerroutes vmbo-mbo wordt als volgt gewijzigd:</text:p>
      <text:p text:style-name="ifm_p_mt.3.7mm_ifm">1.<text:s/>Het onderdeel KWALITEITSGEBIED ONDERWIJSPROCES wordt als volgt gewijzigd:</text:p>
      <text:p text:style-name="ifm_p_mt.3.7mm_ifm">a.<text:s/>Na de titel KWALITEITSGEBIED ONDERWIJSPROCES (OP) wordt een voetnoot ingevoegd, luidende:</text:p>
      <text:section text:style-name="ifm_sect_mleft.5.1mm_ifm" text:name="d15e813">
        <text:p text:style-name="ifm_p_ifm">Het bestuur kan ervoor kiezen de artikelen (7.2.7, derde tot en met achtste lid en) 9.1.10 en 9.1.11 WEB, 2.107h en 2.107i WVO 2020 toe te passen zoals deze (leden en) artikelen luidden vóór inwerkingtreding van de Wet verbetering aansluiting beroepsonderwijs-arbeidsmarkt (Wet vaba):</text:p>
        <text:p text:style-name="ifm_p_ifm">–  voor het studiejaar 2026-2027 bij inwerkingtreding van de Wet vaba per 1 augustus 2026, maar bekendmaking daarvan na 1 februari 2026 (artikel 12.4c.2, eerste lid, WEB, artikel 12.48, eerste lid, WVO 2020)</text:p>
        <text:p text:style-name="ifm_p_ifm">–  voor een groep leerlingen en een groep studenten die reeds vóór de datum van inwerkingtreding van de Wet vaba met de leerroute is gestart (artikel 12.4c.2, tweede lid WEB, artikel 12.48, tweede lid, WVO 2020)</text:p>
      </text:section>
      <text:p text:style-name="ifm_p_mt.3.7mm_ifm">b.<text:s/>Blok OP0. Basiskwaliteit, kopje Wettelijke vereisten wordt als volgt gewijzigd:</text:p>
      <text:p text:style-name="ifm_p_mt.3.7mm_ifm">i.<text:s/>In de vijfde bullet word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ii.<text:s/>In de elfde en twaalfde bullet wordt ‘daarbij behorende keuzedelen’ vervangen door ‘keuzedelen’.</text:p>
      <text:p text:style-name="ifm_p_mt.3.7mm_ifm">iii.<text:s/>In de dertiende bullet wordt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c.<text:s/>Blok OP1. Aanbod, kopje Wettelijke vereisten wordt als volgt gewijzigd:</text:p>
      <text:p text:style-name="ifm_p_mt.3.7mm_ifm">i.<text:s/>In de tweede bullet wordt ‘Artikel 1.3.5, onder c, WEB: De instelling draagt zorg voor het bieden van mogelijkheden voor loopbaanoriëntatie en -begeleiding.’ vervangen door ‘Artikel 1.3.5, onder c en d, WEB: De instelling draagt zorg voor het bieden van mogelijkheden voor loopbaanoriëntatie en (ook na diplomering) -begeleiding.’.</text:p>
      <text:p text:style-name="ifm_p_mt.3.7mm_ifm">ii.<text:s/>Aan het slot van de tweede bullet wordt een voetnoot toegevoegd, luidende:</text:p>
      <text:section text:style-name="ifm_sect_mleft.5.1mm_ifm" text:name="d15e849">
        <text:p text:style-name="ifm_p_ifm">Met inachtneming van hetgeen bepaald is in artikel 9.2.12 WEB.</text:p>
      </text:section>
      <text:p text:style-name="ifm_p_mt.3.7mm_ifm">iii.<text:s/>In de vijfde en achtste bullet wordt ‘daarbij behorende keuzedelen’ vervangen door: ‘keuzedelen’.</text:p>
      <text:p text:style-name="ifm_p_mt.3.7mm_ifm">iv.<text:s/>In de zevende bullet wordt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derde leerweg uitgezonderd)’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v.<text:s/>In de elfde bullet wordt ‘8.5a.9’ vervangen door ‘9.1.8’.</text:p>
      <text:p text:style-name="ifm_p_mt.3.7mm_ifm">vi.<text:s/>In de dertiende bullet wordt ‘8.5a.8’ vervangen door ‘9.1.7’.</text:p>
      <text:p text:style-name="ifm_p_mt.3.7mm_ifm">vii.<text:s/>In de veertiende bullet wordt ‘8.5a.10’ vervangen door ‘9.1.9’.</text:p>
      <text:p text:style-name="ifm_p_mt.3.7mm_ifm">viii.<text:s/>In de zestiende bullet wordt ‘8.5a.9’ vervangen door ‘9.1.8’.</text:p>
      <text:p text:style-name="ifm_p_mt.3.7mm_ifm">ix.<text:s/>Er worden twee bullets toegevoegd, luidende:</text:p>
      <text:section text:style-name="ifm_sect_mleft.5.1mm_ifm" text:name="d15e880">
        <text:p text:style-name="ifm_p_ifm">•  Artikel 9.2.12 WEB: Het bestuur biedt loopbaanbegeleiding aan tijdens de opleiding en tot een jaar na diplomering aan de student of gediplomeerde van de entreeopleiding of de beroepsopleidende leerweg van de basisberoepsopleiding, met uitzondering van de gediplomeerde met een aansluitende inschrijving voor vervolgonderwijs (De loopbaanbegeleiding voldoet aan overige bij wet- en regelgeving gestelde eisen).</text:p>
        <text:p text:style-name="ifm_p_ifm">•  Artikel 6.1.2a WEB: Het bestuur zorgt ervoor dat voldoende keuzedelen worden aangeboden waaruit studenten kunnen kiezen in het kader van hun beroepsopleiding en voldoet wat betreft het aanbod aan de wet.</text:p>
      </text:section>
      <text:p text:style-name="ifm_p_mt.3.7mm_ifm">d.<text:s/>Blok OP2. Ontwikkeling en begeleiding, kopje Wettelijke vereisten, wordt als volgt gewijzigd:</text:p>
      <text:p text:style-name="ifm_p_mt.3.7mm_ifm">i.<text:s/>In de tweede bullet wordt ‘Artikel 1.3.5, onder c, WEB: de instelling draagt zorg voor het bieden van mogelijkheden voor loopbaanoriëntatie en -begeleiding.’ vervangen door ‘Artikel 1.3.5, onder c en d, WEB: De instelling draagt zorg voor het bieden van mogelijkheden voor loopbaanoriëntatie en (ook na diplomering) -begeleiding.’.</text:p>
      <text:p text:style-name="ifm_p_mt.3.7mm_ifm">ii.<text:s/>Aan het slot van de tweede bullet wordt een voetnoot toegevoegd, luidende:</text:p>
      <text:p text:style-name="ifm_p_mt.3.7mm_ifm">iii.<text:s/>Met inachtneming van hetgeen bepaald is in artikel 9.1.12 WEB.</text:p>
      <text:p text:style-name="ifm_p_mt.3.7mm_ifm">iv.<text:s/>Na ‘Artikel 7.1.5. WEB: Het bestuur rapporteert over de vorderingen van de studenten aan hun ouders, voogden of verzorgers, dan wel aan de studenten zelf indien zij meerderjarig en handelingsbekwaam zijn.’ wordt een witregel ingevoegd.</text:p>
      <text:p text:style-name="ifm_p_mt.3.7mm_ifm">v.<text:s/>Voor ‘Artikel 7.2.7, eerste lid en artikel 7.4.8, eerste lid, WEB: Het bestuur zorgt voor een goede organisatie en kwaliteit van het onderwijsprogramma en dient dit programma zodanig in te richten dat leerlingen de kwalificatie en de daarbij behorende keuzedelen binnen de vastgestelde studieduur kunnen behalen.’ wordt een bullet geplaatst.</text:p>
      <text:p text:style-name="ifm_p_mt.3.7mm_ifm">vi.<text:s/>In de achtste bullet (nieuw) wordt ‘leerlingen’ vervangen door ‘studenten’ en wordt ‘daarbij behorende keuzedelen’ vervangen door ‘keuzedelen’.</text:p>
      <text:p text:style-name="ifm_p_mt.3.7mm_ifm">vii.<text:s/>In de dertiende bullet (nieuw) wordt ‘8.5a.3’ vervangen door ‘9.1.3’ en wordt ‘8.5a.15’ vervangen door ‘9.1.14’.</text:p>
      <text:p text:style-name="ifm_p_mt.3.7mm_ifm">e.<text:s/>Blok OP3. Pedagogisch-didactisch handelen, kopje Wettelijke vereisten, wordt als volgt gewijzigd:</text:p>
      <text:p text:style-name="ifm_p_mt.3.7mm_ifm">i.<text:s/>In de vierde bullet wordt ‘Het onderwijsprogramma omvat alle onderwijsactiviteiten gericht op het bereiken van de onderwijs- en vormingsdoelen van de opleiding. De student neemt deel aan het onderwijsprogramma onder verantwoordelijkheid en toezicht van het bestuur. Dit onderwijsprogramma bestaat uitsluitend uit begeleide onderwijsuren en beroepspraktijk.’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ii.<text:s/>In de zevende bullet wordt ‘8a.5a.2’ vervangen door ‘9.1.2’.</text:p>
      <text:p text:style-name="ifm_p_mt.3.7mm_ifm">f.<text:s/>Blok OP4. Onderwijstijd, kopje Wettelijke vereisten, wordt als volgt gewijzigd:</text:p>
      <text:p text:style-name="ifm_p_mt.3.7mm_ifm">i.<text:s/>In de eerste bullet wordt ‘8.5a.11’ vervangen door ‘9.1.10’.</text:p>
      <text:p text:style-name="ifm_p_mt.3.7mm_ifm">ii.<text:s/>De tweede en vierde bullet vervallen.</text:p>
      <text:p text:style-name="ifm_p_mt.3.7mm_ifm">iii.<text:s/>In de tweede bullet (nieuw) word ‘8.5a.12’ vervangen door ‘9.1.11’.</text:p>
      <text:p text:style-name="ifm_p_mt.3.7mm_ifm">g.<text:s/>Blok OP5. Beroepspraktijkvorming, kopje Wettelijke vereisten, wordt als volgt gewijzigd:</text:p>
      <text:p text:style-name="ifm_p_mt.3.7mm_ifm">i.<text:s/>In de vierde bullet wordt ‘1.5.3’ vervangen door ‘5.2.3’.</text:p>
      <text:p text:style-name="ifm_p_mt.3.7mm_ifm">ii.<text:s/>In de achtste bullet wordt ‘8.5a.8’ vervangen door ‘9.1.7’.</text:p>
      <text:p text:style-name="ifm_p_mt.3.7mm_ifm">iii.<text:s/>In de negende bullet wordt ‘8a.5a.2, derde lid,’ vervangen door ‘9.1.2’.</text:p>
      <text:p text:style-name="ifm_p_mt.3.7mm_ifm">h.<text:s/>Blok OP6. Afsluiting (van toepassing op afsluiting voortgezet onderwijs), kopje Wettelijke vereisten wordt in de zesde bullet ‘8.5a.8’ vervangen door ‘9.1.7’.</text:p>
      <text:p text:style-name="ifm_p_mt.3.7mm_ifm">4.<text:s/>Het onderdeel KWALITEITSGEBIED VEILIGHEID EN SCHOOLKLIMAAT (VS) wordt als volgt gewijzigd:</text:p>
      <text:p text:style-name="ifm_p_mt.3.7mm_ifm">a.<text:s/>In blok VS1. Veiligheid, kopje Wettelijke vereisten, wordt in de tiende bullet ‘sub k’ vervangen door ‘sub i’.</text:p>
      <text:p text:style-name="ifm_p_mt.3.7mm_ifm">b.<text:s/>In blok VS2. Schoolklimaat, kopje Wettelijke vereisten, wordt in de tweede bullet ‘Het onderwijsprogramma omvat uitsluitend begeleide onderwijsuren en beroepspraktijkvorming onder verantwoordelijkheid en toezicht van het bestuur, en met actieve betrokkenheid van het onderwijspersoneel.’ vervangen door ‘Het onderwijsprogramma omvat alle onderwijsactiviteiten onder verantwoordelijkheid en toezicht van het bestuur, en bij de begeleide onderwijsuren met actieve betrokkenheid van het onderwijspersoneel.’.</text:p>
      <text:p text:style-name="ifm_p_mt.3.7mm_ifm">5.<text:s/>Het onderdeel KWALITEITSGEBIED ONDERWIJSRESULTATEN (OR) wordt als volgt gewijzigd:</text:p>
      <text:p text:style-name="ifm_p_mt.3.7mm_ifm">a.<text:s/>In blok OR1. Resultaten en studiesucces, kopje Wettelijke vereisten, wordt in de tweede bullet ‘daarbij behorende keuzedelen’ vervangen door ‘keuzedelen’.</text:p>
      <text:p text:style-name="ifm_p_mt.3.7mm_ifm">b.<text:s/>In blok OR3. Vervolgsucces, kopje Wettelijke vereisten, wordt in de eerste bullet ‘Artikel 1.3.5, sub c’ vervangen door ‘Artikel 1.3.5, sub c en d’.</text:p>
      <text:p text:style-name="ifm_p_mt.3.7mm_ifm">6.<text:s/>In het onderdeel KWALITEITSGEBIED STUREN, KWALITEITSZORG EN AMBITIE (SKA) wordt in blok SKA2. Uitvoering en kwaliteitscultuur, kopje Wettelijke vereisten, aan de elfde bullet een zin toegevoegd, luidende:</text:p>
      <text:section text:style-name="ifm_sect_mleft.5.1mm_ifm" text:name="d15e996">
        <text:p text:style-name="ifm_p_ifm">Op grond van art. 9.1.20 WEB neemt het daarin genoemde bestuur deel aan het overleg bedoeld in artikel 2.47, tiende lid, tweede volzin, WVO 2020, en stemt het ondersteuningsaanbod af op de afspraken die zijn gemaakt in dat overleg.</text:p>
      </text:section>
      <text:p text:style-name="ifm_p_mt.3.7mm_indent.no_ifm">O</text:p>
      <text:p text:style-name="ifm_p_mt.3.7mm_ifm">Bijlage 7 Waarderingskader voortgezet onderwijs Caribisch Nederland wordt als volgt gewijzigd:</text:p>
      <text:p text:style-name="ifm_p_mt.3.7mm_ifm">1.<text:s/>Het onderdeel KWALITEITSGEBIED BESTURING, KWALITEITSZORG EN AMBITIE (BKA) wordt als volgt gewijzigd:</text:p>
      <text:p text:style-name="ifm_p_mt.3.7mm_ifm">a.<text:s/>Aan blok BKA1. Visie, ambities en doelen, kopje Wettelijke vereisten, wordt een bullet toegevoegd, luidende:</text:p>
      <text:section text:style-name="ifm_sect_mleft.5.1mm_ifm" text:name="d15e1012">
        <text:p text:style-name="ifm_p_ifm">•  Artikel 3.1, eerste en tweede lid, WVO 2020: Er moet sprake zijn van een functionele of organieke scheiding tussen (het uitvoerend deel van) het bestuur en het intern toezicht.</text:p>
      </text:section>
      <text:p text:style-name="ifm_p_mt.3.7mm_ifm">b.<text:s/>In blok BKA2. Uitvoering en kwaliteitscultuur, kopje Basiskwaliteit, wordt ‘Goed Bestuur’ vervangen door ‘goed bestuur’.</text:p>
      <text:p text:style-name="ifm_p_mt.3.7mm_ifm">c.<text:s/>In blok BKA2. Uitvoering en kwaliteitscultuur, kopje Wettelijke vereisten, wordt in de dertiende bullet ‘Goed Bestuur’ vervangen door ‘goed bestuur’.</text:p>
      <text:p text:style-name="ifm_p_mt.3.7mm_ifm">d.<text:s/>In blok BKA3. Evaluatie, verantwoording en dialoog, kopje Wettelijke vereisten, wordt in de vijfde bullet ‘Goed Bestuur’ vervangen door ‘goed bestuur’.</text:p>
      <text:p text:style-name="ifm_p_mt.3.7mm_ifm">2.<text:s/>Het onderdeel ONDERWIJSPROCES (OP) wordt als volgt gewijzigd:</text:p>
      <text:p text:style-name="ifm_p_mt.3.7mm_ifm">a.<text:s/>In blok OP1. Aanbod, kopje Wettelijke vereisten, wordt in de zevende bullet ‘Artikel 2.13 en artikel 2.14, eerste lid, WVO 2020 jo. Besluit kerndoelen onderbouw VO BES: Het onderwijsaanbod voor de eerste twee leerjaren voldoet aan de kerndoelen en is samenhangend ingericht.’ vervangen door ‘Artikelen 2.13 en 2.14, eerste lid, WVO 2020 jo. bijlage 1 Uitvoeringsbesluit WVO 2020: Het onderwijs is voor de eerste twee leerjaren op doelgerichte en samenhangende wijze gericht op het realiseren van de kerndoelen. Het onderwijsprogramma in de eerste twee leerjaren is samenhangend ingericht.’.</text:p>
      <text:p text:style-name="ifm_p_mt.3.7mm_ifm">b.<text:s/>Aan blok OP1. Aanbod, kopje Wettelijke vereisten, wordt een bullet toegevoegd, luidende:</text:p>
      <text:section text:style-name="ifm_sect_mleft.5.1mm_ifm" text:name="d15e1040">
        <text:p text:style-name="ifm_p_ifm">•  Artikelen 2.31 en 2.31a WVO 2020: De school voor praktijkonderwijs biedt loopbaanbegeleiding aan gedurende de inschrijving op de school en tot twee jaar na het verlaten van de school voor leerlingen in het praktijkonderwijs.</text:p>
      </text:section>
      <text:h text:style-name="ifm_p_font.bold_mt.5.08mm_page.keep-with-next_ifm" text:outline-level="2">ARTIKEL<text:s/>III<text:s/></text:h>
      <text:p text:style-name="ifm_p_font.roman_mt.4.23mm_ifm">Bijlage 3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Onder het opschrift van de bijlage wordt de zinsnede ‘Versie per 1 augustus 2025’ vervangen door ‘Versie per 1 augustus 2026’.</text:p>
      <text:p text:style-name="ifm_p_mt.3.7mm_indent.no_ifm">B</text:p>
      <text:p text:style-name="ifm_p_mt.3.7mm_ifm">Onder <text:span text:style-name="ifm_span_font.italic_ifm">‘Inhoud</text:span>’ onder het opschrift van de bijlage wordt een zin ingevoegd, luidende:</text:p>
      <text:section text:style-name="ifm_sect_mleft.5.1mm_ifm" text:name="d15e1063">
        <text:p text:style-name="ifm_p_ifm">Woord vooraf: verandering in het toezicht</text:p>
      </text:section>
      <text:p text:style-name="ifm_p_mt.3.7mm_indent.no_ifm">C</text:p>
      <text:p text:style-name="ifm_p_mt.3.7mm_ifm">Na de inhoudsopgave wordt een tekst ingevoegd, luidende:</text:p>
      <text:section text:style-name="ifm_sect_mleft.5.1mm_ifm" text:name="d15e1071">
        <text:h text:style-name="ifm_p_font.bold_mt.5.08mm_page.keep-with-next_ifm" text:outline-level="4">Woord vooraf: veranderingen in het toezicht</text:h>
        <text:p text:style-name="ifm_p_mt.4.23mm_ifm">Voor u ligt het Onderzoekskader 2021 van de Inspectie van het Onderwijs, in de versie per 1 augustus 2026. Ieder jaar actualiseren we de onderzoekskaders, onder meer om ze te laten aansluiten bij gewijzigde wet- en regelgeving. Om de paar jaar herzien we de kaders geheel; de volgende herziening staat gepland voor 1 augustus 2027.</text:p>
        <text:p text:style-name="ifm_p_mt.3.7mm_ifm">De veranderingen in het toezicht zijn dit jaar omvangrijker dan gebruikelijk bij een actualisatie. Vanwege voortdurende veranderingen in het onderwijs, de verwachtingen vanuit de samenleving en de wetgeving, passen we ook het toezicht verder aan. Denk daarbij aan de wensen over de balans in het toezicht op besturen en scholen/opleidingen en nieuwe wetgeving. We brengen u in dit woord vooraf op de hoogte van de uitwerkingen die in het toezicht zijn gedaan. Dit zijn tevens voorlopers op de grotere herziening van het onderzoekskader per 1 augustus 2027.</text:p>
        <text:p text:style-name="ifm_p_mt.3.7mm_ifm">In de uitvoering van ons toezicht op bestuursniveau leggen we een sterker accent op risico’s. Bij besturen waar we de grootste risico’s zien, voeren we een volledig onderzoek uit, dat we sinds vorig jaar een bestuursonderzoek noemen in plaats van een vierjaarlijks onderzoek. Naast het bestuursonderzoek hebben we een lichtere variant aan het bestuurstoezicht in het bekostigd onderwijs toegevoegd, het bestuursbezoek. Dit bestuursbezoek is minder uitgebreid en sluiten we niet af met een oordeel maar met een conclusie. Met deze nieuwe toezichtvorm versterken we de proportionaliteit van het toezicht. We sluiten beter aan bij de kwaliteitsborging en bevordering van kwaliteit die besturen zelf uitoefenen. Met deze risicogerichte aanpak creëren we ook ruimte voor frequenter toezicht op scholen en opleidingen. We streven ernaar jaarlijks bij een kwart van de besturen een bestuursbezoek of -onderzoek uit te voeren. Zo willen we elke vier jaar – dan wel deze termijn zo dicht mogelijk benaderend – een actueel beeld krijgen van alle besturen.</text:p>
        <text:p text:style-name="ifm_p_mt.3.7mm_ifm">Voor scholen hebben we de onaangekondigde schoolbezoeken geïntroduceerd. Hiermee komen we tegemoet aan de wens om meer zicht op schoolniveau te hebben. We voeren deze bezoeken onaangekondigd uit waarbij de focus ligt op belangrijke onderdelen van het onderwijsproces, zoals de leskwaliteit en (sociale) veiligheid. De bezoeken hebben een stimulerend karakter; het accent ligt op het aangeven van zowel algemene punten als aandachtspunten. We spreken na een OSB geen eindoordeel uit over de school.</text:p>
        <text:p text:style-name="ifm_p_mt.3.7mm_ifm">Zowel bij de bestuursbezoeken als bij de onaangekondigde schoolbezoeken kunnen we bij tekortkomingen één of meer herstelopdrachten geven. Ook kunnen we besluiten alsnog een risico-onderzoek uit te voeren, als we daar aanleiding toe zien.</text:p>
        <text:p text:style-name="ifm_p_mt.3.7mm_ifm">Met deze nieuwe toezichtvormen, die een aanvulling zijn op de in paragraaf 7.4 genoemde vormen, kunnen we breed zicht houden op de kwaliteit van besturen en scholen, zonder direct een zwaar en belastend onderzoek in te zetten. Ze passen bij situaties waarin we geen acute risico’s zien en waarin scholen/opleidingen en besturen laten zien dat zij zelf zicht hebben op de onderwijskwaliteit en hier actief op sturen.</text:p>
        <text:p text:style-name="ifm_p_mt.3.7mm_ifm">Al deze ontwikkelingen passen in de vernieuwde toezichtvisie die we in het onderzoekskader van 1 augustus 2025 introduceerden. Het toezicht is opgavegericht en richt zich integraal op alle niveaus: scholen/opleidingen, besturen en stelsel. Ook is het toezicht meer adaptief om in te kunnen spelen op vraagstukken die actueel zijn. De al langer bestaande uitgangspunten zoals proportionaliteit en maatwerk krijgen daarmee versterking.</text:p>
        <text:p text:style-name="ifm_p_mt.3.7mm_ifm">Zo willen we het toezicht actueel en effectief laten zijn.</text:p>
      </text:section>
      <text:p text:style-name="ifm_p_mt.3.7mm_indent.no_ifm">D</text:p>
      <text:p text:style-name="ifm_p_mt.3.7mm_ifm">Paragraaf 1.5 wordt als volgt gewijzigd:</text:p>
      <text:p text:style-name="ifm_p_mt.3.7mm_ifm">1.<text:s/>In de eerste volzin van de eerste alinea wordt ‘2025’ vervangen door ‘2026’.</text:p>
      <text:p text:style-name="ifm_p_mt.3.7mm_ifm">2.<text:s/>In de eerste volzin van de derde alinea wordt ‘2024’ vervangen door ‘2025’.</text:p>
      <text:p text:style-name="ifm_p_mt.3.7mm_ifm">3.<text:s/>In de tweede volzin van de derde alinea wordt ‘2025’ telkens vervangen door ‘2026’.</text:p>
      <text:p text:style-name="ifm_p_mt.3.7mm_ifm">4.<text:s/>In de tweede volzin van de derde alinea wordt in de voetnoot na ‘(Herstel)onderzoeken die ná 1 augustus 2026 starten’ ‘vierjaarlijks onderzoek 4JO’ vervangen door ‘Bestuursonderzoek’.</text:p>
      <text:p text:style-name="ifm_p_mt.3.7mm_ifm">5.<text:s/>In de eerste volzin van de vijfde alinea wordt ‘Vóór 1 januari 2025 evalueren we de werking en de effecten van het onderzoekskader’ vervangen door ‘Wij voorzien een nieuw onderzoekskader in 2027.’.</text:p>
      <text:p text:style-name="ifm_p_mt.3.7mm_ifm">6.<text:s/>In de vijfde alinea vervalt ‘In beginsel is de geldigheidsduur van het Onderzoekskader 2021 vier jaar.’.</text:p>
      <text:p text:style-name="ifm_p_mt.3.7mm_indent.no_ifm">E</text:p>
      <text:p text:style-name="ifm_p_mt.3.7mm_ifm">In paragraaf 4.1 wordt aan de laatste alinea een zin toegevoegd, luidende:</text:p>
      <text:section text:style-name="ifm_sect_mleft.5.1mm_ifm" text:name="d15e1128">
        <text:p text:style-name="ifm_p_ifm">In paragraaf 4.4 geven wij een toelichting op de overige wettelijke vereisten.</text:p>
      </text:section>
      <text:p text:style-name="ifm_p_mt.3.7mm_indent.no_ifm">F</text:p>
      <text:p text:style-name="ifm_p_mt.3.7mm_ifm">Paragraaf 5.3 wordt als volgt gewijzigd:</text:p>
      <text:p text:style-name="ifm_p_mt.3.7mm_ifm">1.<text:s/>Het onderdeel KWALITEITSGEBIED ONDERWIJSPROCES (OP) wordt als volgt gewijzigd:</text:p>
      <text:p text:style-name="ifm_p_mt.3.7mm_ifm">a.<text:s/>Blok OP0. Basisvaardigheden wordt als volgt gewijzigd:</text:p>
      <text:p text:style-name="ifm_p_mt.3.7mm_ifm">i.<text:s/>Onder het kopje Basiskwaliteit wordt aan de eerste alinea toegevoegd ‘De uitvoering van het curriculum is herkenbaar in de onderwijspraktijk.’ en vervalt de laatste volzin van de tweede alinea.</text:p>
      <text:p text:style-name="ifm_p_mt.3.7mm_ifm">ii.<text:s/>Onder het kopje Wettelijke vereisten wordt in de derde bullet ‘voldoet aan de kerndoelen en de daarvoor geldende referentieniveaus en is – waar nodig – in samenhang ingericht’ vervangen door ‘is op doelgerichte en samenhangende wijze gericht op het realiseren van de kerndoelen en voldoet aan de daarvoor geldende referentieniveaus’.</text:p>
      <text:p text:style-name="ifm_p_mt.3.7mm_ifm">iii.<text:s/>Onder het kopje Wettelijke vereisten wordt in de vierde bullet ‘Artikel 13, zevende lid, WEC’ vervangen door ‘Artikel 13 WEC’.</text:p>
      <text:p text:style-name="ifm_p_mt.3.7mm_ifm">b.<text:s/>Blok OP1. Aanbod wordt als volgt gewijzigd:</text:p>
      <text:p text:style-name="ifm_p_mt.3.7mm_ifm">a.<text:s/>Onder het kopje Basiskwaliteit wordt na de tweede zin een zin ingevoegd, luidende:</text:p>
      <text:section text:style-name="ifm_sect_mleft.5.1mm_ifm" text:name="d15e1165">
        <text:p text:style-name="ifm_p_ifm">De school biedt loopbaanbegeleiding aan vanaf de inschrijving en tot twee jaar na het verlaten van de school voor leerlingen in het VSO met een arbeidsmarktgericht uitstroomprofiel.</text:p>
      </text:section>
      <text:p text:style-name="ifm_p_mt.3.7mm_ifm">b.<text:s/>Onder het kopje Wettelijke vereisten wordt in de derde bullet ‘Het onderwijsaanbod voldoet aan de kerndoelen en is – waar nodig – in samenhang ingericht’ vervangen door ‘Het onderwijs is op doelgerichte en samenhangende wijze gericht op het realiseren van de kerndoelen’.</text:p>
      <text:p text:style-name="ifm_p_mt.3.7mm_ifm">c.<text:s/>Onder het kopje Wettelijke vereisten wordt na de laatste bullet een bullet toegevoegd, luidende:</text:p>
      <text:section text:style-name="ifm_sect_mleft.5.1mm_ifm" text:name="d15e1177">
        <text:p text:style-name="ifm_p_ifm">•  Artikel 44, WEC: De school biedt loopbaanbegeleiding aan gedurende de inschrijving op de school en tot twee jaar na het verlaten van de school voor leerlingen in het arbeidsmarktgerichte uitstroomprofiel.</text:p>
      </text:section>
      <text:p text:style-name="ifm_p_mt.3.7mm_ifm">2.<text:s/>In het onderdeel KWALITEITSGEBIED STUREN, KWALITEITSZORG EN AMBITIE (SKA) wordt blok SKA3. Evaluatie, verantwoording en dialoog als volgt gewijzigd:</text:p>
      <text:p text:style-name="ifm_p_mt.3.7mm_ifm">a.<text:s/>Onder het kopje Basiskwaliteit wordt aan de tweede alinea een zin toegevoegd, luidende:</text:p>
      <text:p text:style-name="ifm_p_mt.3.7mm_ifm">b.<text:s/>De school adviseert op verzoek van de leerling of zijn ouders tot twee jaar nadat de leerling de school heeft verlaten, over de overstap naar arbeidsmarkt, vervolgonderwijs of dagbesteding.</text:p>
      <text:p text:style-name="ifm_p_mt.3.7mm_ifm">c.<text:s/>Onder het kopje Wettelijke vereisten wordt een bullet toegevoegd, luidende:</text:p>
      <text:section text:style-name="ifm_sect_mleft.5.1mm_ifm" text:name="d15e1196">
        <text:p text:style-name="ifm_p_ifm">•  Artikel 44 WEC: De school biedt loopbaanbegeleiding aan gedurende de inschrijving op de school en tot twee jaar na het verlaten van de school voor leerlingen in het arbeidsmarktgerichte uitstroomprofiel.</text:p>
      </text:section>
      <text:p text:style-name="ifm_p_mt.3.7mm_indent.no_ifm">G</text:p>
      <text:p text:style-name="ifm_p_mt.3.7mm_ifm">Hoofdstuk 7 Werkwijze toezicht wordt als volgt gewijzigd:</text:p>
      <text:p text:style-name="ifm_p_mt.3.7mm_ifm">1.<text:s/>In paragraaf 7.1 wordt na ‘In paragraaf 7.4 staat welke activiteiten we hiervoor ondernemen’ een voetnoot ingevoegd, luidende:</text:p>
      <text:section text:style-name="ifm_sect_mleft.5.1mm_ifm" text:name="d15e1208">
        <text:p text:style-name="ifm_p_ifm">Zie het woord vooraf voor de actuele toezichtsontwikkelingen.</text:p>
      </text:section>
      <text:p text:style-name="ifm_p_mt.3.7mm_ifm">2.<text:s/>Aan paragraaf 7.4 wordt een alinea toegevoegd, luidende:</text:p>
      <text:section text:style-name="ifm_sect_mleft.5.1mm_ifm" text:name="d15e1215">
        <text:p text:style-name="ifm_p_ifm">De hier beschreven toezichtsactiviteiten zijn aangevuld met twee nieuwe toezichtsactiviteiten. Zie hiervoor het woord vooraf.</text:p>
      </text:section>
      <text:p text:style-name="ifm_p_mt.3.7mm_ifm">3.<text:s/>In paragraaf 7.5.2 wordt ‘De Minister heeft bijvoorbeeld de bevoegdheid om direct over te gaan tot inhouding van (een deel van de) bekostiging bij het niet naleven van een wettelijk voorschrift. Dat kan alleen nadat het schoolbestuur een redelijke termijn heeft gekregen om de tekortkoming te herstellen.’ vervangen door ‘De Minister heeft bijvoorbeeld de bevoegdheid om direct over te gaan tot inhouding van (een deel van de) bekostiging bij het niet naleven van een wettelijk voorschrift en heeft aan de inspectie mandaat verleend om dit besluit te nemen tot een maximumpercentage. Dit besluit kan alleen worden genomen nadat het schoolbestuur een redelijke termijn heeft gekregen om de tekortkoming te herstellen.’ en wordt de hyperlink in de voetnoot na ‘Dit besluit kan alleen worden genomen nadat het schoolbestuur een redelijke termijn heeft gekregen om de tekortkoming te herstellen.’ (nieuw) vervangen door ‘Beleidsregel financiële sancties bij bekostigde onderwijsinstellingen 2022.’.
                  </text:p>
      <text:h text:style-name="ifm_p_font.bold_mt.5.08mm_page.keep-with-next_ifm" text:outline-level="2">ARTIKEL<text:s/>IV<text:s/></text:h>
      <text:p text:style-name="ifm_p_font.roman_mt.4.23mm_ifm">Bijlage 4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Onder het opschrift van de bijlage wordt de zinsnede ‘Versie per 1 augustus 2025’ vervangen door ‘Versie per 1 augustus 2026’.</text:p>
      <text:p text:style-name="ifm_p_mt.3.7mm_indent.no_ifm">B</text:p>
      <text:p text:style-name="ifm_p_mt.3.7mm_ifm">Onder ‘<text:span text:style-name="ifm_span_font.italic_ifm">Inhoud</text:span>’ onder het opschrift van de bijlage wordt een zin ingevoegd, luidende:</text:p>
      <text:section text:style-name="ifm_sect_mleft.5.1mm_ifm" text:name="d15e1242">
        <text:p text:style-name="ifm_p_ifm">Woord vooraf: veranderingen in het toezicht</text:p>
      </text:section>
      <text:p text:style-name="ifm_p_mt.3.7mm_indent.no_ifm">C</text:p>
      <text:p text:style-name="ifm_p_mt.3.7mm_ifm">Na de inhoudsopgave wordt een tekst ingevoegd, luidende:</text:p>
      <text:section text:style-name="ifm_sect_mleft.5.1mm_ifm" text:name="d15e1250">
        <text:h text:style-name="ifm_p_font.bold_mt.5.08mm_page.keep-with-next_ifm" text:outline-level="4">Woord vooraf: veranderingen in het toezicht</text:h>
        <text:p text:style-name="ifm_p_mt.4.23mm_ifm">Voor u ligt het Onderzoekskader 2021 van de Inspectie van het Onderwijs, in de versie per 1 augustus 2026. Ieder jaar actualiseren we de onderzoekskaders, onder meer om ze te laten aansluiten bij gewijzigde wet- en regelgeving. Om de paar jaar herzien we de kaders geheel; de volgende herziening staat gepland voor 1 augustus 2027.</text:p>
        <text:p text:style-name="ifm_p_mt.3.7mm_ifm">De veranderingen in het toezicht zijn dit jaar omvangrijker dan gebruikelijk bij een actualisatie. Vanwege voortdurende veranderingen in het onderwijs, de verwachtingen vanuit de samenleving en de wetgeving, passen we ook het toezicht verder aan. Denk daarbij aan de wensen over de balans in het toezicht op besturen en scholen/opleidingen en nieuwe wetgeving. We brengen u in dit woord vooraf op de hoogte van de uitwerkingen die in het toezicht zijn gedaan. Dit zijn tevens voorlopers op de grotere herziening van het onderzoekskader per 1 augustus 2027.</text:p>
        <text:p text:style-name="ifm_p_mt.3.7mm_ifm">In de uitvoering van ons toezicht op bestuursniveau leggen we een sterker accent op risico’s. Bij besturen waar we de grootste risico’s zien, voeren we een volledig onderzoek uit, dat we sinds vorig jaar een bestuursonderzoek noemen in plaats van een vierjaarlijks onderzoek. Naast het bestuursonderzoek hebben we een lichtere variant aan het bestuurstoezicht in het bekostigd onderwijs toegevoegd, het bestuursbezoek. Dit bestuursbezoek is minder uitgebreid en sluiten we niet af met een oordeel maar met een conclusie. Met deze nieuwe toezichtvorm versterken we de proportionaliteit van het toezicht. We sluiten beter aan bij de kwaliteitsborging en bevordering van kwaliteit die besturen zelf uitoefenen. Met deze risicogerichte aanpak creëren we ook ruimte voor frequenter toezicht op scholen en opleidingen. We streven ernaar jaarlijks bij een kwart van de besturen een bestuursbezoek of -onderzoek uit te voeren. Zo willen we elke vier jaar – dan wel deze termijn zo dicht mogelijk benaderend – een actueel beeld krijgen van alle besturen.</text:p>
        <text:p text:style-name="ifm_p_mt.3.7mm_ifm">Voor scholen hebben we de onaangekondigde schoolbezoeken geïntroduceerd. Hiermee komen we tegemoet aan de wens om meer zicht op schoolniveau te hebben. We voeren deze bezoeken onaangekondigd uit waarbij de focus ligt op belangrijke onderdelen van het onderwijsproces, zoals de leskwaliteit en (sociale) veiligheid. De bezoeken hebben een stimulerend karakter; het accent ligt op het aangeven van zowel algemene punten als aandachtspunten. We spreken na een OSB geen eindoordeel uit over de school.</text:p>
        <text:p text:style-name="ifm_p_mt.3.7mm_ifm">Zowel bij de bestuursbezoeken als bij de onaangekondigde schoolbezoeken kunnen we bij tekortkomingen één of meer herstelopdrachten geven. Ook kunnen we besluiten alsnog een risico-onderzoek uit te voeren, als we daar aanleiding toe zien.</text:p>
        <text:p text:style-name="ifm_p_mt.3.7mm_ifm">Met deze nieuwe toezichtvormen, die een aanvulling zijn op de in paragraaf 7.4 genoemde vormen, kunnen we breed zicht houden op de kwaliteit van besturen en scholen, zonder direct een zwaar en belastend onderzoek in te zetten. Ze passen bij situaties waarin we geen acute risico’s zien en waarin scholen/opleidingen en besturen laten zien dat zij zelf zicht hebben op de onderwijskwaliteit en hier actief op sturen.</text:p>
        <text:p text:style-name="ifm_p_mt.3.7mm_ifm">Al deze ontwikkelingen passen in de vernieuwde toezichtvisie die we in het onderzoekskader van 1 augustus 2025 introduceerden. Het toezicht is opgavegericht en richt zich integraal op alle niveaus: scholen/opleidingen, besturen en stelsel. Ook is het toezicht meer adaptief om in te kunnen spelen op vraagstukken die actueel zijn. De al langer bestaande uitgangspunten zoals proportionaliteit en maatwerk krijgen daarmee versterking.</text:p>
        <text:p text:style-name="ifm_p_mt.3.7mm_ifm">Zo willen we het toezicht actueel en effectief laten zijn.</text:p>
      </text:section>
      <text:p text:style-name="ifm_p_mt.3.7mm_indent.no_ifm">D</text:p>
      <text:p text:style-name="ifm_p_mt.3.7mm_ifm">Paragraaf 1.5 wordt als volgt gewijzigd:</text:p>
      <text:p text:style-name="ifm_p_mt.3.7mm_ifm">1.<text:s/>In de eerste volzin van de eerste alinea wordt ‘2023’ vervangen door ‘2026’.</text:p>
      <text:p text:style-name="ifm_p_mt.3.7mm_ifm">2.<text:s/>In de eerste volzin van de derde alinea wordt ‘2024’ vervangen door ‘2025’.</text:p>
      <text:p text:style-name="ifm_p_mt.3.7mm_ifm">3.<text:s/>In de tweede volzin van de derde alinea wordt ‘2025’ telkens vervangen door ‘2026’.</text:p>
      <text:p text:style-name="ifm_p_mt.3.7mm_ifm">4.<text:s/>In de tweede volzin van de derde alinea wordt in de voetnoot na ‘(Herstel)onderzoeken die ná 1 augustus 2026 starten’ ‘vierjaarlijks onderzoek-4JO’ vervangen door ‘Bestuursonderzoek’.</text:p>
      <text:p text:style-name="ifm_p_mt.3.7mm_ifm">5.<text:s/>In de vierde alinea wordt ‘Vóór 1 januari 2025 evalueren we de werking en de effecten van het onderzoekskader.’ vervangen door ‘Wij voorzien een nieuw onderzoekskader in 2027.’.</text:p>
      <text:p text:style-name="ifm_p_mt.3.7mm_ifm">6.<text:s/>In de vierde alinea vervalt ‘In beginsel is de geldigheidsduur van het Onderzoekskader 2021 vier jaar.’.</text:p>
      <text:p text:style-name="ifm_p_mt.3.7mm_indent.no_ifm">E</text:p>
      <text:p text:style-name="ifm_p_mt.3.7mm_ifm">Hoofdstuk 4. Waarderingskader besturen wordt als volgt gewijzigd:</text:p>
      <text:p text:style-name="ifm_p_mt.3.7mm_ifm">1.<text:s/>In paragraaf 4.1 wordt aan de laatste alinea een zin toegevoegd, luidende:</text:p>
      <text:section text:style-name="ifm_sect_mleft.5.1mm_ifm" text:name="d15e1311">
        <text:p text:style-name="ifm_p_ifm">In paragraaf 4.4 geven wij een toelichting op de overige wettelijke vereisten.</text:p>
      </text:section>
      <text:p text:style-name="ifm_p_mt.3.7mm_ifm">2.<text:s/>In paragraaf 4.3 wordt onderdeel KWALITEITSGEBIED BESTURING, KWALITEITSZORG EN AMBITIE (BKA) als volgt gewijzigd:</text:p>
      <text:p text:style-name="ifm_p_mt.3.7mm_ifm">a.<text:s/>In blok BKA2. Uitvoering en kwaliteitscultuur, kopje Basiskwaliteit, wordt na ‘Het bestuur zorgt ervoor dat het onderwijskundig leiderschap op alle niveaus herkenbaar verankerd is in de organisatie.’ een zin ingevoegd, luidende:</text:p>
      <text:p text:style-name="ifm_p_mt.3.7mm_ifm">b.<text:s/>Het bestuur zorgt voor benoembaar/bevoegd en bekwaam personeel dat in het bezit is van een Verklaring Omtrent het Gedrag (VOG).</text:p>
      <text:p text:style-name="ifm_p_mt.3.7mm_ifm">c.<text:s/>Blok BKA2. Uitvoering en kwaliteitscultuur, kopje Wettelijke vereisten, wordt als volgt gewijzigd:</text:p>
      <text:p text:style-name="ifm_p_mt.3.7mm_ifm">i.<text:s/>In de tweede bullet wordt ‘Artikel 1.3.6, eerste lid, jo. artikel 4.2.1, WEB: Het bestuur zorgt voor bevoegd personeel en maakt het onderhouden van de bekwaamheid mogelijk.’ vervangen door ‘Artikel 1.3.6, eerste lid, jo. artikel 4.2.1, WEB (docenten)/ artikel 4.2.2 (t.a.v. onderwijsondersteunende werkzaamheden): Het bestuur zorgt voor benoembaar/bevoegd personeel en maakt het onderhouden van de bekwaamheid mogelijk.’.</text:p>
      <text:p text:style-name="ifm_p_mt.3.7mm_ifm">ii.<text:s/>Er worden twee bullets toegevoegd, luidende:</text:p>
      <text:section text:style-name="ifm_sect_mleft.5.1mm_ifm" text:name="d15e1338">
        <text:p text:style-name="ifm_p_ifm">•  Artikel 4.2.1 tweede lid onder a WEB (t.a.v. docenten), artikel 4.2.2, eerste lid onder a WEB (t.a.v. onderwijsondersteunende werkzaamheden) en art. 4.2a.1 WEB (t.a.v. overig personeel): Personeel wordt alleen benoemd of tewerkgesteld bij bezit van een Verklaring omtrent gedrag.</text:p>
        <text:p text:style-name="ifm_p_ifm">•  Artikel 9.2.12, vijfde lid, WEB (jo. zesde lid en Besluit van school naar duurzaam werk): Het bestuur stelt beleid vast met betrekking tot de loopbaanbegeleiding dat voldoet aan overige bij wet- en regelgeving gestelde eisen).</text:p>
      </text:section>
      <text:p text:style-name="ifm_p_mt.3.7mm_indent.no_ifm">F</text:p>
      <text:p text:style-name="ifm_p_mt.3.7mm_ifm">Paragraaf 5.3 wordt als volgt gewijzigd:</text:p>
      <text:p text:style-name="ifm_p_mt.3.7mm_ifm">1.<text:s/>Het onderdeel KWALITEITSGEBIED ONDERWIJSPROCES (OP) wordt als volgt gewijzigd:</text:p>
      <text:p text:style-name="ifm_p_mt.3.7mm_ifm">a.<text:s/>Na de titel KWALITEITSGEBIED ONDERWIJSPROCES (OP) wordt een voetnoot ingevoegd, luidende:</text:p>
      <text:section text:style-name="ifm_sect_mleft.5.1mm_ifm" text:name="d15e1356">
        <text:p text:style-name="ifm_p_ifm">Het bestuur kan ervoor kiezen artikel 7.2.7, derde tot en met achtste lid, van de WEB toe te passen zoals die leden luidden vóór inwerkingtreding van de Wet verbetering aansluiting beroepsonderwijs-arbeidsmarkt (Wet vaba):</text:p>
        <text:p text:style-name="ifm_p_ifm">–  voor het studiejaar 2026-2027 bij inwerkingtreding van de Wet vaba per 1 augustus 2026, maar bekendmaking daarvan na 1 februari 2026 (artikel 12.4c.1, eerste lid, WEB);</text:p>
        <text:p text:style-name="ifm_p_ifm">–  voor een groep studenten die reeds vóór de datum van inwerkingtreding van de Wet vaba met de beroepsopleiding is gestart (artikel 12.4c.1, tweede lid WEB)</text:p>
      </text:section>
      <text:p text:style-name="ifm_p_mt.3.7mm_ifm">b.<text:s/>Blok OP0. Basisvaardigheden, kopje Wettelijke vereisten, wordt als volgt gewijzigd:</text:p>
      <text:p text:style-name="ifm_p_mt.3.7mm_ifm">i.<text:s/>In de derde en vierde bullet wordt ‘daarbij behorende keuzedelen’ vervangen door ‘keuzedelen’.</text:p>
      <text:p text:style-name="ifm_p_mt.3.7mm_ifm">ii.<text:s/>In de vijfde bullet wordt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c.<text:s/>Blok OP1. Aanbod, kopje Wettelijke vereisten, wordt als volgt gewijzigd:</text:p>
      <text:p text:style-name="ifm_p_mt.3.7mm_ifm">i.<text:s/>In de tweede bullet wordt ‘Artikel 1.3.5, onder c, WEB: De instelling draagt zorg voor het bieden van mogelijkheden voor loopbaanoriëntatie en -begeleiding.’ vervangen door ‘Artikel 1.3.5, onder c en d, WEB: De instelling draagt zorg voor het bieden van mogelijkheden voor loopbaanoriëntatie en (ook na diplomering) – begeleiding.’.</text:p>
      <text:p text:style-name="ifm_p_mt.3.7mm_ifm">ii.<text:s/>Aan het slot van de tweede bullet wordt een voetnoot toegevoegd, luidende:</text:p>
      <text:section text:style-name="ifm_sect_mleft.5.1mm_ifm" text:name="d15e1388">
        <text:p text:style-name="ifm_p_ifm">Met inachtneming van hetgeen bepaald is in artikel 9.2.12 WEB.</text:p>
      </text:section>
      <text:p text:style-name="ifm_p_mt.3.7mm_ifm">iii.<text:s/>In de derde bullet wordt ‘Artikel 1.3.5, sub c’ vervangen door ‘Artikel 1.3.5 sub c en d’.</text:p>
      <text:p text:style-name="ifm_p_mt.3.7mm_ifm">iv.<text:s/>In de zesde en tiende bullet wordt ‘daarbij behorende keuzedelen’ vervangen door ‘keuzedelen’.</text:p>
      <text:p text:style-name="ifm_p_mt.3.7mm_ifm">v.<text:s/>In de zevende bullet wordt ‘Het bestuur stelt de studieduur van de opleiding vast met inachtneming van de gestelde regels.’ vervangen door ‘Het bestuur stelt per leerweg van de beroepsopleiding één studieduur vast met inachtneming van de gestelde regels. (NB. artikel 7.2.5 WEB voor verkorte opleiding).’.</text:p>
      <text:p text:style-name="ifm_p_mt.3.7mm_ifm">vi.<text:s/>In de negende bullet wordt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vii.<text:s/>Er worden aan het slot twee bullets toegevoegd, luidende:</text:p>
      <text:section text:style-name="ifm_sect_mleft.5.1mm_ifm" text:name="d15e1411">
        <text:p text:style-name="ifm_p_ifm">•  Artikel 9.2.12 WEB: Het bestuur biedt loopbaanbegeleiding aan tijdens de opleiding en tot een jaar na diplomering aan de student of gediplomeerde van de entreeopleiding of de beroepsopleidende leerweg van de basisberoepsopleiding, met uitzondering van de gediplomeerde met een aansluitende inschrijving voor vervolgonderwijs (De loopbaanbegeleiding voldoet aan overige bij wet- en regelgeving gestelde eisen).</text:p>
        <text:p text:style-name="ifm_p_ifm">•  Artikel 6.1.2a WEB: Het bestuur zorgt ervoor dat voldoende keuzedelen worden aangeboden waaruit studenten kunnen kiezen in het kader van hun beroepsopleiding en voldoet wat betreft het aanbod aan de wet.</text:p>
      </text:section>
      <text:p text:style-name="ifm_p_mt.3.7mm_ifm">d.<text:s/>Blok OP2. Ontwikkeling en begeleiding, kopje Wettelijke vereisten, wordt als volgt gewijzigd:</text:p>
      <text:p text:style-name="ifm_p_mt.3.7mm_ifm">i.<text:s/>In de derde bullet wordt ‘Artikel 1.3.5, onder c, WEB: De instelling draagt zorg voor het bieden van mogelijkheden voor loopbaanoriëntatie en -begeleiding.’ vervangen door ‘Artikel 1.3.5, onder c en d, WEB: De instelling draagt zorg voor het bieden van mogelijkheden voor loopbaanoriëntatie en (ook na diplomering) – begeleiding.’.</text:p>
      <text:p text:style-name="ifm_p_mt.3.7mm_ifm">ii.<text:s/>Aan het slot van de derde bullet wordt een voetnoot toegevoegd, luidende:</text:p>
      <text:section text:style-name="ifm_sect_mleft.5.1mm_ifm" text:name="d15e1428">
        <text:p text:style-name="ifm_p_ifm">Met inachtneming van hetgeen bepaald is in artikel 9.2.12 WEB.</text:p>
      </text:section>
      <text:p text:style-name="ifm_p_mt.3.7mm_ifm">iii.<text:s/>In de zesde bullet wordt ‘daarbij behorende keuzedelen’ vervangen door ‘keuzedelen’.</text:p>
      <text:p text:style-name="ifm_p_mt.3.7mm_ifm">e.<text:s/>In blok OP3. Pedagogisch-didactisch handelen, kopje Wettelijke vereisten, wordt in de derde bullet ‘Het onderwijsprogramma omvat alle onderwijsactiviteiten gericht op het bereiken van de onderwijs- en vormingsdoelen van de opleiding. De student neemt deel aan het onderwijsprogramma onder verantwoordelijkheid en toezicht van het bestuur. Dit onderwijsprogramma bestaat uitsluitend uit begeleide onderwijsuren en beroepspraktijk.’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f.<text:s/>In blok OP5. Beroepspraktijkvorming, kopje Wettelijke vereisten, wordt in de zesde bullet ‘1.5.3’ vervangen door ‘5.2.3’.</text:p>
      <text:p text:style-name="ifm_p_mt.3.7mm_ifm">2.<text:s/>Het onderdeel KWALITEITSGEBIED VEILIGHEID EN SCHOOLKLIMAAT (VS) wordt als volgt gewijzigd:</text:p>
      <text:p text:style-name="ifm_p_mt.3.7mm_ifm">a.<text:s/>In blok VS1. Veiligheid, kopje Wettelijke vereisten, wordt in de vijfde bullet ‘sub k’ vervangen door ‘sub i’.</text:p>
      <text:p text:style-name="ifm_p_mt.3.7mm_ifm">b.<text:s/>In blok VS2. Schoolklimaat, kopje Wettelijke vereisten, wordt in de tweede bullet ‘Het onderwijsprogramma omvat uitsluitend begeleide onderwijsuren en beroepspraktijkvorming onder verantwoordelijkheid en toezicht van het bestuur, en met actieve betrokkenheid van het onderwijspersoneel.’ vervangen door ‘Het onderwijsprogramma omvat alle onderwijsactiviteiten onder verantwoordelijkheid en toezicht van het bestuur, en bij de begeleide onderwijsuren met actieve betrokkenheid van het onderwijspersoneel.’.</text:p>
      <text:p text:style-name="ifm_p_mt.3.7mm_ifm">3.<text:s/>Het onderdeel KWALITEITSGEBIED ONDERWIJSRESULTATEN (OR) wordt als volgt gewijzigd:</text:p>
      <text:p text:style-name="ifm_p_mt.3.7mm_ifm">a.<text:s/>In blok OR1. Studiesucces, kopje Wettelijke vereisten, wordt in de tweede bullet ‘daarbij behorende keuzedelen’ vervangen door ‘keuzedelen’.</text:p>
      <text:p text:style-name="ifm_p_mt.3.7mm_ifm">b.<text:s/>In blok OR3.Vervolgsucces, kopje Wettelijke vereisten, wordt in de eerste bullet ‘Artikel 1.3.5, sub c’ vervangen door ‘Artikel, 1.3.5, sub c en d’.</text:p>
      <text:p text:style-name="ifm_p_mt.3.7mm_ifm">4. In het onderdeel KWALITEITSGEBIED STUREN, KWALITEITSZORG EN AMBITIE OPLEIDINGEN (SKA), blok SKA2. Uitvoering en kwaliteitscultuur, kopje Wettelijke vereisten, worden aan het slot twee bullets toegevoegd, luidende:</text:p>
      <text:section text:style-name="ifm_sect_mleft.5.1mm_ifm" text:name="d15e1470">
        <text:p text:style-name="ifm_p_ifm">•  Artikel 8.2.3 eerste lid WEB (indien sprake is van een verkorte opleiding): Het bestuur stelt een regeling vast waarin de toelatingseisen tot een verkorte beroepsopleiding zijn opgenomen en maakt deze openbaar. De toelatingseisen zijn onderscheidend ten opzichte van de vooropleidingseisen, de nadere vooropleidingseisen, en de aanvullende eisen.</text:p>
        <text:p text:style-name="ifm_p_ifm">•  Artikel 8.2.3 tweede lid WEB (indien sprake is van een verkorte opleiding): De toelatingseisen voor de verkorte beroepsopleiding hebben betrekking op de selectiecriteria en de selectieprocedure voor de toelating tot de verkorte beroepsopleiding, houden direct verband met het onderwijsprogramma van de verkorte beroepsopleiding en voldoen ook overigens aan wet- en regelgeving (zie artikel 8.2.3, derde lid).</text:p>
      </text:section>
      <text:p text:style-name="ifm_p_mt.3.7mm_indent.no_ifm">G</text:p>
      <text:p text:style-name="ifm_p_mt.3.7mm_ifm">In paragraaf 6.5.2 wordt in de laatste zin van de tweede alinea ‘art. 11.1 van de WEB’ vervangen door ‘art. 10.1 van de WEB’.</text:p>
      <text:p text:style-name="ifm_p_mt.3.7mm_indent.no_ifm">H</text:p>
      <text:p text:style-name="ifm_p_mt.3.7mm_ifm">Hoofdstuk 7. Werkwijze toezicht wordt als volgt gewijzigd:</text:p>
      <text:p text:style-name="ifm_p_mt.3.7mm_ifm">1.<text:s/>In paragraaf 7.1 wordt na ‘In paragraaf 7.4 staat welke activiteiten we hiervoor ondernemen’, een voetnoot ingevoegd, luidende:</text:p>
      <text:section text:style-name="ifm_sect_mleft.5.1mm_ifm" text:name="d15e1490">
        <text:p text:style-name="ifm_p_ifm">Zie het woord vooraf voor de actuele toezichtsontwikkelingen.</text:p>
      </text:section>
      <text:p text:style-name="ifm_p_mt.3.7mm_ifm">2.<text:s/>Aan paragraaf 7.4 wordt een alinea toegevoegd, luidende:</text:p>
      <text:section text:style-name="ifm_sect_mleft.5.1mm_ifm" text:name="d15e1497">
        <text:p text:style-name="ifm_p_ifm">De hier beschreven toezichtsactiviteiten zijn aangevuld met twee nieuwe toezichtsactiviteiten. Zie hiervoor het woord vooraf.</text:p>
      </text:section>
      <text:p text:style-name="ifm_p_mt.3.7mm_ifm">3.<text:s/>In paragraaf 7.5.2 wordt ‘De Minister heeft bijvoorbeeld de bevoegdheid om direct over te gaan tot inhouding van (een deel van de) bekostiging bij het niet naleven van een wettelijk voorschrift. Dat kan alleen nadat het schoolbestuur een redelijke termijn heeft gekregen om de tekortkoming te herstellen.’ vervangen door ‘De Minister heeft bijvoorbeeld de bevoegdheid om direct over te gaan tot inhouding van (een deel van de) bekostiging bij het niet naleven van een wettelijk voorschrift en heeft aan de inspectie mandaat verleend om dit besluit te nemen tot een maximumpercentage. Dit besluit kan alleen worden genomen nadat het schoolbestuur een redelijke termijn heeft gekregen om de tekortkoming te herstellen.’ en wordt de hyperlink in de voetnoot na ‘Dit besluit kan alleen worden genomen nadat het schoolbestuur een redelijke termijn heeft gekregen om de tekortkoming te herstellen.’ vervangen door ‘Beleidsregel financiële sancties bij bekostigde onderwijsinstellingen 2022.’.
                  </text:p>
      <text:p text:style-name="ifm_p_mt.3.7mm_indent.no_ifm">I</text:p>
      <text:p text:style-name="ifm_p_mt.3.7mm_ifm">Hoofdstuk 9. Specifieke toepassingen van het onderzoekskader wordt als volgt gewijzigd:</text:p>
      <text:p text:style-name="ifm_p_mt.3.7mm_ifm">1.<text:s/>In paragraaf 9.1 wordt in de vijfde alinea ‘niet-bekostigde instellingen’ vervangen door ‘aanbieders van niet uit ’s Rijks kas bekostigd beroepsonderwijs’.</text:p>
      <text:p text:style-name="ifm_p_mt.3.7mm_ifm">2.<text:s/>Paragraaf 9.2.1 wordt als volgt gewijzigd:</text:p>
      <text:p text:style-name="ifm_p_mt.3.7mm_ifm">a.<text:s/>In de eerste zin wordt ‘niet-bekostigde instellingen’ vervangen door ‘aanbieders van niet uit ’s Rijks kas bekostigd beroepsonderwijs’.</text:p>
      <text:p text:style-name="ifm_p_mt.3.7mm_ifm">b.<text:s/>De tweede zin ‘Om in aanmerking te (blijven) komen voor het recht op diploma-erkenning moeten opleidingen van niet-bekostigde instellingen aan de eisen genoemd in <text:span text:style-name="ifm_span_font.italic_ifm">artikel 1.4.1.WEB</text:span> voldoen.’ wordt vervangen door ‘Om in aanmerking te (blijven) komen voor het recht op diploma-erkenning moeten opleidingen van aanbieders van niet uit ’s Rijks kas bekostigd beroepsonderwijs aan de eisen genoemd in hoofdstuk 11 (paragraaf 1 en 2) van de WEB voldoen.’.</text:p>
      <text:p text:style-name="ifm_p_mt.3.7mm_ifm">c.<text:s/>In de derde zin wordt ‘derde leerweg betreffen (overig onderwijs, ovo)’ vervangen door ‘loopbaanbegeleidende leerweg (lbl) betreffen’.</text:p>
      <text:p text:style-name="ifm_p_mt.3.7mm_ifm">3.<text:s/>Paragraaf 9.2.2 wordt als volgt gewijzigd:</text:p>
      <text:p text:style-name="ifm_p_mt.3.7mm_ifm">a.<text:s/>In de tekst wordt ‘niet-bekostigde instellingen’ telkens vervangen door ‘aanbieders van niet uit ’s Rijks kas bekostigd beroepsonderwijs’.</text:p>
      <text:p text:style-name="ifm_p_mt.3.7mm_ifm">b.<text:s/>Tabel 1: Uitgezonderde wettelijke bepalingen per standaard voor nbi wordt als volgt gewijzigd:</text:p>
      <text:p text:style-name="ifm_p_mt.3.7mm_ifm">i.<text:s/>In de titel wordt ‘nbi’ vervangen door ‘aanbieders van niet uit ’s Rijks kas bekostigd beroepsonderwijs’.</text:p>
      <text:p text:style-name="ifm_p_mt.3.7mm_ifm">ii.<text:s/>Bij OP1 Aanbod wordt in de tweede kolom ‘Artikel 1.3.5, sub c, WEB’ vervangen door ‘Artikel 1.3.5, sub c en d, WEB’.</text:p>
      <text:p text:style-name="ifm_p_mt.3.7mm_ifm">iii.<text:s/>Bij OP1 Aanbod wordt in de tweede kolom ‘(voor derde leerweg: ook artikel 7.2.7, eerste en vijfde lid)’ vervangen door ‘(voor de loopbaanbegeleidende leerweg: ook artikel 7.2.7, eerste lid, laatste bijzin, en vijfde lid)’.</text:p>
      <text:p text:style-name="ifm_p_mt.3.7mm_ifm">iv.<text:s/>Bij OP2 Ontwikkeling en begeleiding wordt in de tweede kolom ‘Artikel 1.3.5, sub a en sub c’ vervangen door ‘Artikel 1.3.5, sub a en sub c en d’.</text:p>
      <text:p text:style-name="ifm_p_mt.3.7mm_ifm">v.<text:s/>Bij OP3 Didactisch handelen wordt in de tweede kolom ‘de derde leerweg’ vervangen door ‘de loopbaanbegeleidende leerweg’.</text:p>
      <text:p text:style-name="ifm_p_mt.3.7mm_ifm">vi.<text:s/>Bij OR1 Studiesucces, SKA1 Visie, ambities en doelen en SKA2 Uitvoering en kwaliteitscultuur wordt in de tweede kolom ‘derde leerweg’ vervangen door ‘de loopbaanbegeleidende leerweg’.</text:p>
      <text:p text:style-name="ifm_p_mt.3.7mm_ifm">c.<text:s/>De tabel onder de subkop <text:span text:style-name="ifm_span_font.italic_ifm">Normering</text:span>wordt als volgt gewijzigd:</text:p>
      <text:p text:style-name="ifm_p_mt.3.7mm_ifm">i.<text:s/>Boven de tabel wordt een titel ingevoegd, luidende:</text:p>
      <text:section text:style-name="ifm_sect_mleft.5.1mm_ifm" text:name="d15e1580">
        <text:p text:style-name="ifm_p_ifm"><text:span text:style-name="ifm_span_font.bold_ifm">Normering niet-bekostigd mbo</text:span></text:p>
      </text:section>
      <text:p text:style-name="ifm_p_mt.3.7mm_ifm">ii.<text:s/>In de voetnoot na Onvoldoende (examenkwaliteit) wordt ‘artikel 6.2.3b WEB’ vervangen door ‘artikel 11.1.19, eerste lid, WEB’.</text:p>
      <text:p text:style-name="ifm_p_mt.3.7mm_ifm">iii.<text:s/>In de voetnoot na Zeer zwak wordt ‘artikel 6.2.2. WEB’ vervangen door ‘artikel 11.1.20, eerste lid, onderdeel b, WEB’ en wordt ‘artikel 6.2.3 WEB’ vervangen door ‘artikel 11.1.22, tweede lid, WEB’.</text:p>
      <text:p text:style-name="ifm_p_mt.3.7mm_ifm">d.<text:s/>De tabel Normering als Studiesucces niet wordt beoordeeld wordt als volgt gewijzigd:</text:p>
      <text:p text:style-name="ifm_p_mt.3.7mm_ifm">i.<text:s/>In de voetnoot na Onvoldoende (examenkwaliteit) wordt ‘artikel 6.2.3b WEB’ vervangen door ‘artikel 11.1.19, eerste lid, WEB’.</text:p>
      <text:p text:style-name="ifm_p_mt.3.7mm_ifm">ii.<text:s/>In de voetnoot na Zeer zwak wordt ‘artikel 6.2.2. WEB’ vervangen door ‘artikel 11.1.20, eerste lid, onderdeel b, WEB’ en wordt ‘artikel 6.2.3 WEB’ vervangen door ‘artikel 11.1.22, tweede lid, WEB’.</text:p>
      <text:p text:style-name="ifm_p_mt.3.7mm_ifm">4.<text:s/>In paragraaf 9.3.2 wordt Tabel 2: Uitgezonderde wettelijke bepalingen per standaard voor niet-bekostigde vavo als volgt gewijzigd:</text:p>
      <text:p text:style-name="ifm_p_mt.3.7mm_ifm">a.<text:s/>Bij OP1 Aanbod wordt in de tweede kolom ‘Artikel 1.3.5, sub c, WEB’ vervangen door ‘Artikel 1.3.5, sub c en d, WEB’.</text:p>
      <text:p text:style-name="ifm_p_mt.3.7mm_ifm">b.<text:s/>Bij OP2 Ontwikkeling en begeleiding wordt in de tweede kolom ‘Artikel 1.3.5, sub a en c’ vervangen door ‘Artikel 1.3.5, sub a en sub c en d’.</text:p>
      <text:p text:style-name="ifm_p_mt.3.7mm_ifm">c.<text:s/>Bij VS1 Veiligheid wordt in de tweede kolom ‘onderdeel k’ vervangen door ‘onderdeel i’.</text:p>
      <text:p text:style-name="ifm_p_mt.3.7mm_ifm">5.<text:s/>In paragraaf 9.4.1 vervalt ‘Het waarderingskader overige educatie sluit aan bij de waarderingskaders voor de sector.’.</text:p>
      <text:p text:style-name="ifm_p_mt.3.7mm_ifm">6.<text:s/>In paragraaf 9.4.2 wordt Tabel 3: Uitgezonderde wettelijke bepalingen per standaard voor Overige educatie als volgt gewijzigd:</text:p>
      <text:p text:style-name="ifm_p_mt.3.7mm_ifm">a.<text:s/>Bij OP1 Onderwijsprogramma wordt in de tweede kolom ‘1.3.5, sub c’ vervangen door ‘1.3.5, sub c en d’.</text:p>
      <text:p text:style-name="ifm_p_mt.3.7mm_ifm">b.<text:s/>Bij OP2 Ontwikkeling en begeleiding wordt ‘Artikel 1.3.5, sub c’ vervangen door ‘Artikel 1.3.5, sub c en d’.</text:p>
      <text:p text:style-name="ifm_p_mt.3.7mm_ifm">7.<text:s/>Paragraaf 9.8.1 wordt als volgt gewijzigd:</text:p>
      <text:p text:style-name="ifm_p_mt.3.7mm_ifm">a.<text:s/>In <text:span text:style-name="ifm_span_font.italic_ifm">Tabel 4: Uitgezonderde wettelijke bepalingen per standaard voor zelfstandige exameninstellingen</text:span> vervalt in de tweede kolom bij BKA3 Evaluatie, verantwoording en dialoog ‘artikel 4.1.4, zevende lid;’.</text:p>
      <text:p text:style-name="ifm_p_mt.3.7mm_ifm">b.<text:s/>In de laatste alinea wordt ‘artikel 6.3.2 jo artikel 6.2.3b WEB’ vervangen door ‘artikel 6.3.2 jo artikel 11.1.19, eerste lid, WEB’.</text:p>
      <text:p text:style-name="ifm_p_mt.3.7mm_indent.no_ifm">J</text:p>
      <text:p text:style-name="ifm_p_mt.3.7mm_ifm">In bijlage 1. Normering en beoordeling onderwijsresultaten wordt paragraaf 6 als volgt gewijzigd:</text:p>
      <text:p text:style-name="ifm_p_mt.3.7mm_ifm">1.<text:s/>In het opschrift wordt ‘niet-bekostigde instellingen’ vervangen door ‘aanbieders van niet uit ’s Rijks kas bekostigd beroepsonderwijs’.</text:p>
      <text:p text:style-name="ifm_p_mt.3.7mm_ifm">2.<text:s/>In de eerste alinea wordt ‘niet-bekostigde instellingen’ vervangen door ‘aanbieders van niet uit ’s Rijks kas bekostigd beroepsonderwijs’.</text:p>
      <text:p text:style-name="ifm_p_mt.3.7mm_ifm">3.<text:s/>Bij het derde opsommingsteken in de eerste alinea wordt ‘derde leerweg (overige onderwijs, ovo)’ vervangen door ‘loopbaanbegeleidende leerweg (lbl)’.</text:p>
      <text:p text:style-name="ifm_p_mt.3.7mm_ifm">4.<text:s/>In de tabel <text:span text:style-name="ifm_span_font.italic_ifm">De normen en benchmarks voor de drie verschillende doelgroepen</text:span> wordt ‘Derde leerweg’ vervangen door ‘Loopbaanbegeleidende leerweg’.</text:p>
      <text:p text:style-name="ifm_p_mt.3.7mm_indent.no_ifm">K</text:p>
      <text:p text:style-name="ifm_p_mt.3.7mm_ifm">Bijlage 2. Waarderingskader niet-bekostigd mbo wordt als volgt gewijzigd:</text:p>
      <text:p text:style-name="ifm_p_mt.3.7mm_ifm">1.<text:s/>In het onderdeel KWALITEITSGEBIED BESTURING, KWALITEITSZORG EN AMBITIE (BKA) wordt in blok BKA3. Evaluatie, verantwoording en dialoog, kopje Wettelijke vereisten, in de vierde bullet ‘Artikel. 1.4.1, zevende lid, WEB: Het bestuur maakt jaarlijks een verslag omtrent de werkzaamheden van de instelling t.a.v. de beroepsopleidingen.’ vervangen door ‘Artikel 11.1.14 WEB: Het bestuur maakt jaarlijks een verslag van werkzaamheden met betrekking tot de niet uit ‘s Rijks kas bekostigde beroepsopleidingen.’.</text:p>
      <text:p text:style-name="ifm_p_mt.3.7mm_ifm">2.<text:s/>Het onderdeel KWALITEITSGEBIED ONDERWIJSPROCES (OP) wordt als volgt gewijzigd:</text:p>
      <text:p text:style-name="ifm_p_mt.3.7mm_ifm">a.<text:s/>In de voetnoot na de titel KWALITEITSGEBIED ONDERWIJSPROCES (OP) wordt ‘derde leerweg’ telkens vervangen door ‘loopbaanbegeleidende leerweg’ en wordt ‘daarbij behorende keuzedelen’ vervangen door ‘keuzedelen’.</text:p>
      <text:p text:style-name="ifm_p_mt.3.7mm_ifm">b.<text:s/>Na de titel KWALITEITSGEBIED ONDERWIJSPROCES (OP) wordt een extra voetnoot ingevoegd, luidende:</text:p>
      <text:section text:style-name="ifm_sect_mleft.5.1mm_ifm" text:name="d15e1698">
        <text:p text:style-name="ifm_p_ifm">Het bestuur kan ervoor kiezen artikel 7.2.7, derde tot en met achtste lid, van de WEB toe te passen zoals die leden luidden vóór inwerkingtreding van de Wet verbetering aansluiting beroepsonderwijs-arbeidsmarkt (Wet vaba):</text:p>
        <text:p text:style-name="ifm_p_ifm">–  voor het studiejaar 2026-2027 bij inwerkingtreding van de Wet vaba per 1 augustus 2026, maar bekendmaking daarvan na 1 februari 2026 (artikel 12.4c.1, eerste lid, WEB);</text:p>
        <text:p text:style-name="ifm_p_ifm">–  voor een groep studenten die reeds vóór de datum van inwerkingtreding van de Wet vaba met de beroepsopleiding is gestart (artikel 12.4c.1, tweede lid WEB)</text:p>
      </text:section>
      <text:p text:style-name="ifm_p_mt.3.7mm_ifm">c.<text:s/>Blok OP0. Basisvaardigheden, kopje Wettelijke vereisten, wordt als volgt gewijzigd:</text:p>
      <text:p text:style-name="ifm_p_mt.3.7mm_ifm">i.<text:s/>In de eerste en tweede bullet wordt ‘daarbij behorende keuzedelen’ vervangen door ‘keuzedelen’.</text:p>
      <text:p text:style-name="ifm_p_mt.3.7mm_ifm">ii.<text:s/>In de derde bullet wordt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d.<text:s/>Blok OP1. Aanbod, kopje Wettelijke vereisten, wordt als volgt gewijzigd:</text:p>
      <text:p text:style-name="ifm_p_mt.3.7mm_ifm">i.<text:s/>In de vijfde en achtste bullet wordt ‘daarbij behorende keuzedelen’ vervangen door ‘keuzedelen’.</text:p>
      <text:p text:style-name="ifm_p_mt.3.7mm_ifm">ii.<text:s/>In de zevende bullet wordt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iii.<text:s/>Aan het slot wordt een bullet toegevoegd, luidende:</text:p>
      <text:section text:style-name="ifm_sect_mleft.5.1mm_ifm" text:name="d15e1734">
        <text:p text:style-name="ifm_p_ifm">•  Artikel 6.1.2a WEB: Het bestuur zorgt ervoor dat voldoende keuzedelen worden aangeboden waaruit studenten kunnen kiezen in het kader van hun beroepsopleiding en voldoet wat betreft het aanbod aan de wet.</text:p>
      </text:section>
      <text:p text:style-name="ifm_p_mt.3.7mm_ifm">e.<text:s/>In blok OP2. Ontwikkeling en begeleiding, kopje Wettelijke vereisten, wordt in de derde bullet ‘daarbij behorende keuzedelen’ vervangen door ‘keuzedelen’.</text:p>
      <text:p text:style-name="ifm_p_mt.3.7mm_ifm">f.<text:s/>In blok OP3. Pedagogisch-didactisch handelen, kopje Wettelijke vereisten, wordt in de derde bullet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g.<text:s/>In blok OP5. Beroepspraktijkvorming, kopje Wettelijke vereisten, wordt in de derde bullet ‘1.5.3’ vervangen door ‘5.2.3’.</text:p>
      <text:p text:style-name="ifm_p_mt.3.7mm_ifm">3.<text:s/>Het onderdeel KWALITEITSGEBIED VEILIGHEID EN SCHOOLKLIMAAT (VS) wordt als volgt gewijzigd:</text:p>
      <text:p text:style-name="ifm_p_mt.3.7mm_ifm">a.<text:s/>In de voetnoot na de titel KWALITEITSGEBIED VEILIGHEID EN SCHOOLKLIMAAT (VS) wordt ‘derde leerweg’ vervangen door ‘loopbaanbegeleidende leerweg’.</text:p>
      <text:p text:style-name="ifm_p_mt.3.7mm_ifm">b.<text:s/>In blok VS1. Veiligheid, kopje Wettelijke vereisten, wordt in de derde bullet ‘Artikel 1.4.1, negende lid, jo 1.3.9 WEB’ vervangen door ‘Artikel 11.1.13 jo artikel 1.3.9 WEB’.</text:p>
      <text:p text:style-name="ifm_p_mt.3.7mm_ifm">4.<text:s/>In het onderdeel KWALITEITSGEBIED ONDERWIJSRESULTATEN (OR) wordt in blok OR1. Studiesucces, kopje Wettelijke vereisten, in de tweede bullet ‘daarbij behorende keuzedelen’ vervangen door ‘keuzedelen’.</text:p>
      <text:p text:style-name="ifm_p_mt.3.7mm_ifm">5.<text:s/>Het onderdeel KWALITEITSGEBIED STUREN, KWALITEITSZORG EN AMBITIE OPLEIDINGEN (SKA) wordt als volgt gewijzigd:</text:p>
      <text:p text:style-name="ifm_p_mt.3.7mm_ifm">a.<text:s/>In de voetnoot na de titel KWALITEITSGEBIED STUREN, KWALITEITSZORG EN AMBITIE OPLEIDINGEN (SKA) wordt ‘derde leerweg’ vervangen door ‘loopbaanbegeleidende leerweg’.</text:p>
      <text:p text:style-name="ifm_p_mt.3.7mm_ifm">b.<text:s/>In blok SKA2. Uitvoering en kwaliteitscultuur, kopje Wettelijke vereisten, wordt in de derde bullet ‘derde leerweg’ vervangen door ‘loopbaanbegeleidende leerweg’.</text:p>
      <text:p text:style-name="ifm_p_mt.3.7mm_indent.no_ifm">L</text:p>
      <text:p text:style-name="ifm_p_mt.3.7mm_ifm">Bijlage 3. Waarderingskader vavo en particuliere zelfstandige exameninstellingen (B2) wordt als volgt gewijzigd:</text:p>
      <text:p text:style-name="ifm_p_mt.3.7mm_ifm">1.<text:s/>Het onderdeel KWALITEITSGEBIED ONDERWIJSPROCES (OP) wordt als volgt gewijzigd:</text:p>
      <text:p text:style-name="ifm_p_mt.3.7mm_ifm">a.<text:s/>In blok OP0. Basisvaardigheden, kopje Basiskwaliteit, wordt aan het slot van de eerste alinea de zin ‘De uitvoering van het curriculum is herkenbaar in de onderwijspraktijk.’ toegevoegd en vervalt de laatste volzin van de tweede alinea.</text:p>
      <text:p text:style-name="ifm_p_mt.3.7mm_ifm">b.<text:s/>In blok OP0. Basiskwaliteit, kopje Wettelijke vereisten, wordt in de derde bulle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c.<text:s/>Blok OP1. Aanbod, kopje Wettelijke vereisten wordt als volgt gewijzigd:</text:p>
      <text:p text:style-name="ifm_p_mt.3.7mm_ifm">i.<text:s/>In de tweede bullet wordt ‘Artikel 1.3.5, sub c, WEB: De instelling biedt mogelijkheden voor loopbaanoriëntatie en -begeleiding’ vervangen door ‘Artikel 1.3.5, sub c en d, WEB: De instelling draagt zorg voor het bieden van mogelijkheden voor loopbaanoriëntatie en (ook na diplomering) -begeleiding’.</text:p>
      <text:p text:style-name="ifm_p_mt.3.7mm_ifm">ii.<text:s/>Aan het slot van de tweede bullet wordt een voetnoot ingevoegd, luidende:</text:p>
      <text:section text:style-name="ifm_sect_mleft.5.1mm_ifm" text:name="d15e1807">
        <text:p text:style-name="ifm_p_mt.3.7mm_ifm">Met inachtneming van hetgeen bepaald is in artikel 9.2.12 WEB.</text:p>
      </text:section>
      <text:p text:style-name="ifm_p_mt.3.7mm_ifm">iii.<text:s/>In de vijfde bullet vervalt ‘Zie voor de inhoud van de examenprogramma’s artikel 7, 11, 12, 13, 22 en 24 WEB.’.</text:p>
      <text:p text:style-name="ifm_p_mt.3.7mm_ifm">iv.<text:s/>In de negende bullet word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d.<text:s/>Blok OP2. Ontwikkeling en begeleiding, kopje Wettelijke vereisten, wordt als volgt gewijzigd:</text:p>
      <text:p text:style-name="ifm_p_mt.3.7mm_ifm">i.<text:s/>Aan het slot wordt een bullet toegevoegd, luidende:</text:p>
      <text:section text:style-name="ifm_sect_mleft.5.1mm_ifm" text:name="d15e1827">
        <text:p text:style-name="ifm_p_mt.3.7mm_ifm">Artikel 1.3.5, sub c en d, WEB: De instelling draagt zorg voor het bieden van mogelijkheden voor loopbaanoriëntatie en (ook na diplomering) -begeleiding.</text:p>
      </text:section>
      <text:p text:style-name="ifm_p_mt.3.7mm_ifm">ii.<text:s/>Aan het slot van de zevende bullet (nieuw) wordt een voetnoot toegevoegd, luidende:</text:p>
      <text:section text:style-name="ifm_sect_mleft.5.1mm_ifm" text:name="d15e1834">
        <text:p text:style-name="ifm_p_ifm">Met inachtneming van hetgeen bepaald is in artikel 9.2.12 WEB.</text:p>
      </text:section>
      <text:p text:style-name="ifm_p_mt.3.7mm_ifm">2.<text:s/>In het onderdeel KWALITEITSGEBIED VEILIGHEID EN SCHOOKLIMAAT (VS), blok VS1. Veiligheid, kopje Wettelijke vereisten, wordt in de tiende bullet ‘sub k’ vervangen door ‘sub i’ en wordt ‘deelnemersraad’ vervangen door ‘studentenraad’.</text:p>
      <text:p text:style-name="ifm_p_mt.3.7mm_ifm">3.<text:s/>Het onderdeel KWALITEITSGEBIED STUREN, KWALITEITSZORG EN AMBITIE (SKA) wordt als volgt gewijzigd:</text:p>
      <text:p text:style-name="ifm_p_mt.3.7mm_ifm">a.<text:s/>In blok SKA1. Visie, ambities en doelen, kopje Wettelijke vereisten, vervalt de vierde bullet.</text:p>
      <text:p text:style-name="ifm_p_mt.3.7mm_ifm">b.<text:s/>In blok SKA2. Uitvoering en kwaliteitscultuur, kopje Wettelijke vereisten, vervalt de achtste bullet.</text:p>
      <text:p text:style-name="ifm_p_mt.3.7mm_indent.no_ifm">M</text:p>
      <text:p text:style-name="ifm_p_mt.3.7mm_ifm">Bijlage 5. Waarderingskader doorlopende leerroutes vmbo-mbo wordt als volgt gewijzigd:</text:p>
      <text:p text:style-name="ifm_p_mt.3.7mm_ifm">1.<text:s/>Het onderdeel KWALITEITSGEBIED ONDERWIJSPROCES (OP) wordt als volgt gewijzigd:</text:p>
      <text:p text:style-name="ifm_p_mt.3.7mm_ifm">a.<text:s/>Na de titel KWALITEITSGEBIED ONDERWIJSPROCES (OP) wordt een voetnoot toegevoegd, luidende:</text:p>
      <text:section text:style-name="ifm_sect_mleft.5.1mm_ifm" text:name="d15e1866">
        <text:p text:style-name="ifm_p_ifm">Het bestuur kan ervoor kiezen de artikelen (7.2.7, derde tot en met achtste lid en) 9.1.10 en 9.1.11 WEB, 2.107h en 2.107i WVO 2020 toe te passen zoals deze (leden en) artikelen luidden vóór inwerkingtreding van de Wet verbetering aansluiting beroepsonderwijs-arbeidsmarkt (Wet vaba):</text:p>
        <text:p text:style-name="ifm_p_ifm">–  voor het studiejaar 2026-2027 bij inwerkingtreding van de Wet vaba per 1 augustus 2026, maar bekendmaking daarvan na 1 februari 2026 (artikel 12.4c.2, eerste lid, WEB, artikel 12.48, eerste lid, WVO 2020)</text:p>
        <text:p text:style-name="ifm_p_ifm">–  voor een groep leerlingen en een groep studenten die reeds vóór de datum van inwerkingtreding van de Wet vaba met de leerroute is gestart (artikel 12.4c.2, tweede lid WEB, artikel 12.48, tweede lid, WVO 2020)</text:p>
      </text:section>
      <text:p text:style-name="ifm_p_mt.3.7mm_ifm">b.<text:s/>Blok OP0. Basisvaardigheden, kopje Wettelijke vereisten, wordt als volgt gewijzigd:</text:p>
      <text:p text:style-name="ifm_p_mt.3.7mm_ifm">i.<text:s/>In de vijfde bullet wordt ‘Artikel 2.13 en 2.14’ vervangen door ‘Artikelen 2.13 en 2.14’ en wordt ‘Het onderwijsaanbod voor de eerste twee leerjaren voldoet aan de kerndoelen en is samenhangend ingericht.’ vervangen door ‘Het onderwijs is voor de eerste twee leerjaren op doelgerichte en samenhangende wijze gericht op het realiseren van de kerndoelen. Het onderwijsprogramma in de eerste twee leerjaren is samenhangend ingericht.’.</text:p>
      <text:p text:style-name="ifm_p_mt.3.7mm_ifm">ii.<text:s/>In de elfde en twaalfde bullet wordt ‘daarbij behorende keuzedelen’ vervangen door ‘keuzedelen’.</text:p>
      <text:p text:style-name="ifm_p_mt.3.7mm_ifm">iii.<text:s/>In de dertiende bullet wordt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c.<text:s/>Blok OP1. Aanbod, kopje Wettelijke vereisten, wordt als volgt gewijzigd:</text:p>
      <text:p text:style-name="ifm_p_mt.3.7mm_ifm">i.<text:s/>In de tweede bullet wordt ‘Artikel 1.3.5, onder c, WEB: De instelling draagt zorg voor het bieden van mogelijkheden voor loopbaanoriëntatie en -begeleiding’ vervangen door ‘Artikel 1.3.5, onder c en d, WEB: De instelling draagt zorg voor het bieden van mogelijkheden voor loopbaanoriëntatie en (ook na diplomering) -begeleiding’.</text:p>
      <text:p text:style-name="ifm_p_mt.3.7mm_ifm">ii.<text:s/>Aan het slot van de tweede bullet wordt een voetnoot toegevoegd, luidende:</text:p>
      <text:section text:style-name="ifm_sect_mleft.5.1mm_ifm" text:name="d15e1902">
        <text:p text:style-name="ifm_p_ifm">Met inachtneming van hetgeen bepaald is in artikel 9.2.12 WEB.</text:p>
      </text:section>
      <text:p text:style-name="ifm_p_mt.3.7mm_ifm">iii.<text:s/>In de vijfde en achtste bullet wordt ‘daarbij behorende keuzedelen’ vervangen door ‘keuzedelen’.</text:p>
      <text:p text:style-name="ifm_p_mt.3.7mm_ifm">iv.<text:s/>In de zevende bullet wordt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derde leerweg uitgezonderd)’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v.<text:s/>In de elfde bullet wordt ‘8.5a.9’ vervangen door ‘9.1.8’.</text:p>
      <text:p text:style-name="ifm_p_mt.3.7mm_ifm">vi.<text:s/>In de dertiende bullet wordt ‘8.5a.8’ vervangen door ‘9.1.7’.</text:p>
      <text:p text:style-name="ifm_p_mt.3.7mm_ifm">vii.<text:s/>In de veertiende bullet wordt ‘8.5a.10’ vervangen door ‘9.1.9’.</text:p>
      <text:p text:style-name="ifm_p_mt.3.7mm_ifm">viii.<text:s/>In de zestiende bullet wordt ‘8.5a.9’ vervangen door ‘9.1.8’.</text:p>
      <text:p text:style-name="ifm_p_mt.3.7mm_ifm">ix.<text:s/>Er worden twee bullets toegevoegd, luidende:</text:p>
      <text:section text:style-name="ifm_sect_mleft.5.1mm_ifm" text:name="d15e1933">
        <text:p text:style-name="ifm_p_ifm">•  Artikel 9.2.12 WEB: Het bestuur biedt loopbaanbegeleiding aan tijdens de opleiding en tot een jaar na diplomering aan de student of gediplomeerde van de entreeopleiding of de beroepsopleidende leerweg van de basisberoepsopleiding, met uitzondering van de gediplomeerde met een aansluitende inschrijving voor vervolgonderwijs (De loopbaanbegeleiding voldoet aan overige bij wet- en regelgeving gestelde eisen).</text:p>
        <text:p text:style-name="ifm_p_ifm">•  Artikel 6.1.2a WEB: Het bestuur zorgt ervoor dat voldoende keuzedelen worden aangeboden waaruit studenten kunnen kiezen in het kader van hun beroepsopleiding en voldoet wat betreft het aanbod aan de wet.</text:p>
      </text:section>
      <text:p text:style-name="ifm_p_mt.3.7mm_ifm">d.<text:s/>Blok OP2. Ontwikkeling en begeleiding, kopje Wettelijke vereisten, wordt als volgt gewijzigd:</text:p>
      <text:p text:style-name="ifm_p_mt.3.7mm_ifm">i.<text:s/>In de tweede bullet wordt ‘Artikel 1.3.5, onder c, WEB: De instelling draagt zorg voor het bieden van mogelijkheden voor loopbaanoriëntatie en -begeleiding’ vervangen door ‘Artikel 1.3.5, onder c en d, WEB: De instelling draagt zorg voor het bieden van mogelijkheden voor loopbaanoriëntatie en (ook na diplomering) -begeleiding’.</text:p>
      <text:p text:style-name="ifm_p_mt.3.7mm_ifm">ii.<text:s/>Aan het slot van de tweede bullet wordt een voetnoot toegevoegd, luidende:</text:p>
      <text:section text:style-name="ifm_sect_mleft.5.1mm_ifm" text:name="d15e1951">
        <text:p text:style-name="ifm_p_ifm">Met inachtneming van hetgeen bepaald is in artikel 9.2.12 WEB. </text:p>
      </text:section>
      <text:p text:style-name="ifm_p_mt.3.7mm_ifm">iii.<text:s/>Met inachtneming van hetgeen bepaald is in artikel 9.2.12 WEB.</text:p>
      <text:p text:style-name="ifm_p_mt.3.7mm_ifm">iv.<text:s/>Na ‘Artikel 7.1.5. WEB: Het bestuur rapporteert over de vorderingen van de studenten aan hun ouders, voogden of verzorgers, dan wel aan de studenten zelf indien zij meerderjarig en handelingsbekwaam zijn.’ wordt een witregel ingevoegd.</text:p>
      <text:p text:style-name="ifm_p_mt.3.7mm_ifm">v.<text:s/>Voor de tekst ‘Artikel 7.2.7, eerste lid en artikel 7.4.8, eerste lid, WEB: Het bestuur zorgt voor een goede organisatie en kwaliteit van het onderwijsprogramma en dient dit programma zodanig in te richten dat leerlingen de kwalificatie en de daarbij behorende keuzedelen binnen de vastgestelde studieduur kunnen behalen.’ wordt een bullet geplaatst.</text:p>
      <text:p text:style-name="ifm_p_mt.3.7mm_ifm">vi.<text:s/>In de achtste bullet (nieuw) wordt ‘leerlingen’ vervangen door ‘studenten’ en wordt ‘daarbij behorende keuzedelen’ vervangen door ‘keuzedelen’.</text:p>
      <text:p text:style-name="ifm_p_mt.3.7mm_ifm">vii.<text:s/>In de twaalfde bullet (nieuw) wordt ‘8.5a.3’ vervangen door ‘9.1.3’ en wordt ‘8.5a.15’ vervangen door ‘9.1.14’.</text:p>
      <text:p text:style-name="ifm_p_mt.3.7mm_ifm">e.<text:s/>Blok OP3. Pedagogisch-didactisch handelen, kopje Wettelijke vereisten, wordt als volgt gewijzigd:</text:p>
      <text:p text:style-name="ifm_p_mt.3.7mm_ifm">i.<text:s/>In de vierde bullet wordt ‘Het onderwijsprogramma omvat alle onderwijsactiviteiten gericht op het bereiken van de onderwijs- en vormingsdoelen van de opleiding. De student neemt deel aan het onderwijsprogramma onder verantwoordelijkheid en toezicht van het bestuur. Dit onderwijsprogramma bestaat uitsluitend uit begeleide onderwijsuren en beroepspraktijk.’ Vervangen door ‘Het onderwijsprogramma omvat alle onderwijsactiviteiten gericht op het bereiken van de onderwijs- en vormingsdoelen van de opleiding, waaraan door de student wordt deelgenomen onder verantwoordelijkheid en toezicht van het bestuur. Het bestuur zorgt ervoor dat de opbouw van het onderwijsprogramma voor een beroepsopleiding past binnen de kaders van het onderwijskundig beleid van de instelling, en dat het onderwijsprogramma onderbouwd is op het niveau van de opleiding.’.</text:p>
      <text:p text:style-name="ifm_p_mt.3.7mm_ifm">ii.<text:s/>In de zevende bullet wordt ‘8a.5a.2, derde lid,’ vervangen door ‘9.1.2’.</text:p>
      <text:p text:style-name="ifm_p_mt.3.7mm_ifm">f.<text:s/>Blok OP4. Onderwijstijd, kopje Wettelijke vereisten, wordt als volgt gewijzigd:</text:p>
      <text:p text:style-name="ifm_p_mt.3.7mm_ifm">i.<text:s/>In de eerste bullet wordt ‘8.5a.11’ vervangen door ‘9.1.10’.</text:p>
      <text:p text:style-name="ifm_p_mt.3.7mm_ifm">ii.<text:s/>De tweede en vierde bullet vervallen.</text:p>
      <text:p text:style-name="ifm_p_mt.3.7mm_ifm">iii.<text:s/>In de tweede bullet (nieuw) word ‘8.5a.12’ vervangen door ‘9.1.11’.</text:p>
      <text:p text:style-name="ifm_p_mt.3.7mm_ifm">g.<text:s/>Blok OP5. Beroepspraktijkvorming, kopje Wettelijke vereisten, wordt als volgt gewijzigd:</text:p>
      <text:p text:style-name="ifm_p_mt.3.7mm_ifm">i.<text:s/>In de vierde bullet wordt ‘1.5.3’ vervangen door ‘5.2.3’.</text:p>
      <text:p text:style-name="ifm_p_mt.3.7mm_ifm">ii.<text:s/>In de achtste bullet wordt ‘8.5a.8’ vervangen door ‘9.1.7’.</text:p>
      <text:p text:style-name="ifm_p_mt.3.7mm_ifm">iii.<text:s/>In de negende bullet wordt ‘8a.5a.2, derde lid,’ vervangen door ‘9.1.2’.</text:p>
      <text:p text:style-name="ifm_p_mt.3.7mm_ifm">h.<text:s/>In blok OP6. Afsluiting (van toepassing op afsluiting voortgezet onderwijs), kopje Wettelijke vereisten, wordt in de zesde bullet ‘8.5a.8’ vervangen door ‘9.1.7’.</text:p>
      <text:p text:style-name="ifm_p_mt.3.7mm_ifm">4.<text:s/>Het onderdeel KWALITEITSGEBIED VEILIGHEID EN SCHOOLKLIMAAT (VS) wordt als volgt gewijzigd:</text:p>
      <text:p text:style-name="ifm_p_mt.3.7mm_ifm">a.<text:s/>In blok VS1. Veiligheid, kopje Wettelijke vereisten, wordt in de tiende bullet ‘sub k’ vervangen door ‘sub i’.</text:p>
      <text:p text:style-name="ifm_p_mt.3.7mm_ifm">b.<text:s/>In blok VS2. Schoolklimaat, kopje Wettelijke vereisten, wordt in de tweede bullet ‘Het onderwijsprogramma omvat uitsluitend begeleide onderwijsuren en beroepspraktijkvorming onder verantwoordelijkheid en toezicht van het bestuur, en met actieve betrokkenheid van het onderwijspersoneel.’ vervangen door ‘Het onderwijsprogramma omvat alle onderwijsactiviteiten onder verantwoordelijkheid en toezicht van het bestuur, en bij de begeleide onderwijsuren met actieve betrokkenheid van het onderwijspersoneel.’.</text:p>
      <text:p text:style-name="ifm_p_mt.3.7mm_ifm">5.<text:s/>Het onderdeel KWALITEITSGEBIED ONDERWIJSRESULTATEN (OR) wordt als volgt gewijzigd:</text:p>
      <text:p text:style-name="ifm_p_mt.3.7mm_ifm">a.<text:s/>In blok OR1. Resultaten en studiesucces, kopje Wettelijke vereisten, wordt in de tweede bullet ‘daarbij behorende keuzedelen’ vervangen door ‘keuzedelen’.</text:p>
      <text:p text:style-name="ifm_p_mt.3.7mm_ifm">b.<text:s/>In blok OR3. Vervolgsucces, kopje Wettelijke vereisten, wordt in de eerste bullet ‘Artikel 1.3.5, sub c’ vervangen door ‘Artikel 1.3.5, sub c en d’.</text:p>
      <text:p text:style-name="ifm_p_mt.3.7mm_ifm">6.<text:s/>In het onderdeel KWALITEITSGEBIED STUREN, KWALITEITSZORG EN AMBITIE (SKA), blok SKA2. Uitvoering en kwaliteitscultuur, kopje Wettelijke vereisten, wordt aan de elfde bullet een zin toegevoegd, luidende:</text:p>
      <text:section text:style-name="ifm_sect_mleft.5.1mm_ifm" text:name="d15e2052">
        <text:p text:style-name="ifm_p_ifm">Op grond van art. 9.1.20 WEB neemt het daarin genoemde bestuur deel aan het overleg bedoeld in artikel 2.47, tiende lid, tweede volzin, WVO 2020, en stemt het ondersteuningsaanbod af op de afspraken die zijn gemaakt in dat overleg.</text:p>
      </text:section>
      <text:p text:style-name="ifm_p_mt.3.7mm_indent.no_ifm">N</text:p>
      <text:p text:style-name="ifm_p_mt.3.7mm_ifm">Bijlage 6. Waarderingskader middelbaar beroepsonderwijs Caribisch Nederland wordt als volgt gewijzigd:</text:p>
      <text:p text:style-name="ifm_p_mt.3.7mm_ifm">1.<text:s/>In het onderdeel KWALITEITSGEBIED BESTURING, KWALITEITSZORG EN AMBITIE (BKA) wordt in blok BKA2. Uitvoering en kwaliteitscultuur, onder het kopje Wettelijke vereisten, een bullet toegevoegd, luidende:</text:p>
      <text:section text:style-name="ifm_sect_mleft.5.1mm_ifm" text:name="d15e2064">
        <text:p text:style-name="ifm_p_ifm">•  Artikel 8.3.1, vijfde lid, WEB BES: Het bestuur stelt beleid vast met betrekking tot de loopbaanbegeleiding en voldoet aan overige bij wet- en regelgeving gestelde eisen.</text:p>
      </text:section>
      <text:p text:style-name="ifm_p_mt.3.7mm_ifm">2.<text:s/>Het onderdeel KWALITEITSGEBIED ONDERWIJSPROCES (OP) wordt als volgt gewijzigd:</text:p>
      <text:p text:style-name="ifm_p_mt.3.7mm_ifm">a.<text:s/>Blok OP1. Aanbod, kopje Wettelijke vereisten, wordt als volgt gewijzigd:</text:p>
      <text:p text:style-name="ifm_p_mt.3.7mm_ifm">i.<text:s/>Aan het slot worden twee bullets toegevoegd, luidende:</text:p>
      <text:section text:style-name="ifm_sect_mleft.5.1mm_ifm" text:name="d15e2079">
        <text:p text:style-name="ifm_p_ifm">•  Artikel 8.3.1 WEB BES: Het bestuur biedt loopbaanbegeleiding aan tijdens de opleiding en tot een jaar na diplomering aan de student of gediplomeerde van de entreeopleiding of de beroepsopleidende leerweg van de basisberoepsopleiding, met uitzondering van de gediplomeerde met een aansluitende inschrijving voor vervolgonderwijs (De loopbaanbegeleiding voldoet aan overige bij wet- en regelgeving gestelde eisen).</text:p>
        <text:p text:style-name="ifm_p_ifm">•  Artikel 1.3.1, sub c en d, WEB BES: De instelling draagt zorg voor het bieden van mogelijkheden voor loopbaanoriëntatie en (ook na diplomering) -begeleiding.</text:p>
      </text:section>
      <text:p text:style-name="ifm_p_mt.3.7mm_ifm">ii.<text:s/>Aan het slot van de laatste bullet (nieuw) wordt een voetnoot toegevoegd, luidende:</text:p>
      <text:section text:style-name="ifm_sect_mleft.5.1mm_ifm" text:name="d15e2088">
        <text:p text:style-name="ifm_p_ifm">Met inachtneming van hetgeen bepaald is in artikel 8.3.1 WEB BES.</text:p>
      </text:section>
      <text:p text:style-name="ifm_p_mt.3.7mm_ifm">b.<text:s/>Blok OP2. Ontwikkeling en begeleiding, kopje Wettelijke vereisten, wordt als volgt gewijzigd:</text:p>
      <text:p text:style-name="ifm_p_mt.3.7mm_ifm">i.<text:s/>Aan het slot wordt een bullet toegevoegd, luidende:</text:p>
      <text:section text:style-name="ifm_sect_mleft.5.1mm_ifm" text:name="d15e2100">
        <text:p text:style-name="ifm_p_ifm">Artikel 1.3.1, sub c en d, WEB BES: De instelling draagt zorg voor het bieden van mogelijkheden voor loopbaanoriëntatie en (ook na diplomering) -begeleiding.</text:p>
      </text:section>
      <text:p text:style-name="ifm_p_mt.3.7mm_ifm">ii.<text:s/>Aan het slot van de laatste bullet (nieuw) wordt een voetnoot toegevoegd, luidende:</text:p>
      <text:section text:style-name="ifm_sect_mleft.5.1mm_ifm" text:name="d15e2107">
        <text:p text:style-name="ifm_p_ifm">Met inachtneming van hetgeen bepaald is in artikel 8.3.1 WEB BES.</text:p>
      </text:section>
      <text:p text:style-name="ifm_p_mt.3.7mm_ifm">3.<text:s/>In het onderdeel KWALITEITSGEBIED ONDERWIJSRESULTATEN (OR) wordt in blok OR3. Vervolgsucces, kopje Wettelijke vereisten, in de eerste bullet ‘sub c’ vervangen door ‘sub c en d’.</text:p>
      <text:h text:style-name="ifm_p_font.bold_mt.5.08mm_page.keep-with-next_ifm" text:outline-level="2">ARTIKEL<text:s/>V<text:s/></text:h>
      <text:p text:style-name="ifm_p_mt.4.23mm_ifm">Dit besluit treedt in werking met ingang van 1 augustus 2026. Indien de Staatscourant waarin dit besluit wordt geplaatst, wordt uitgegeven na 31 juli 2026, treedt het in werking met ingang van de dag na de datum van uitgifte van de Staatscourant waarin het wordt geplaatst, en werkt het terug tot en met 1 augustus 2026.</text:p>
      <text:p text:style-name="ifm_p_mt.3.7mm_ifm">Dit besluit zal met de toelichting in de Staatscourant worden geplaatst.</text:p>
      <text:p text:style-name="ifm_p_font.italic_mt.3.7mm_ifm">De Minister van Onderwijs, Cultuur en Wetenschap,<text:line-break/>R.<text:s/>Letschert</text:p>
      <text:p text:style-name="ifm_p_font.italic_mt.3.7mm_ifm">De Staatssecretaris van Onderwijs, Cultuur en Wetenschap,<text:line-break/>J.Zs.C.M.<text:s/>Tielen</text:p>
      <text:h text:style-name="ifm_p_font.bold_mt.5.08mm_page.break-before_ifm" text:outline-level="3">TOELICHTING</text:h>
      <text:p text:style-name="ifm_p_mt.4.23mm_ifm">De Inspectie van het Onderwijs bekijkt jaarlijks welke van haar onderzoekskaders voor het toezicht geactualiseerd moeten worden. De belangrijkste aanleiding voor actualisering is in het algemeen nieuwe en gewijzigde wet- en regelgeving. Daarnaast kunnen als gevolg van beleidskeuzes ook inhoudelijke wijzigingen worden doorgevoerd.</text:p>
      <text:p text:style-name="ifm_p_mt.3.7mm_ifm">De wijzigingen in de Onderzoekskaders, versie per 1 augustus 2026, die de inspectie gebruikt bij het toezicht op scholen, afdelingen en opleidingen in het primair, voortgezet en (voortgezet) speciaal onderwijs en het middelbaar beroepsonderwijs zijn grotendeels het gevolg van nieuwe en gewijzigde wet- en regelgeving. Tevens voeren we enkele redactionele verbeteringen door.</text:p>
      <text:p text:style-name="ifm_p_ifm">Daarnaast zijn er een paar wijzigingen die te maken hebben met de aanpassing van de werkwijze van de inspectie. Hieronder vermelden wij de belangrijkste:</text:p>
      <text:p text:style-name="ifm_p_ifm">a.  Toevoeging ‘Woord vooraf’</text:p>
      <text:p text:style-name="ifm_p_ifm">b.  De Wet herziening wettelijke grondslagen kerndoelen</text:p>
      <text:p text:style-name="ifm_p_ifm">c.  De Wet van school naar duurzaam werk</text:p>
      <text:p text:style-name="ifm_p_ifm">d.  Verklaring Omtrent het Gedrag-plicht (mbo)</text:p>
      <text:p text:style-name="ifm_p_ifm">e.  De Wet Verbetering aansluiting beroepsonderwijs-arbeidsmarkt</text:p>
      <text:p text:style-name="ifm_p_ifm">f.  Het waarderingskader voor Caribisch Nederland</text:p>
      <text:p text:style-name="ifm_p_ifm">g.  Overige wijzigingen</text:p>
      <text:h text:style-name="ifm_p_font.bold_mt.5.08mm_page.keep-with-next_ifm" text:outline-level="4">Ad a – Toevoeging woord vooraf (alle sectoren)</text:h>
      <text:p text:style-name="ifm_p_mt.4.23mm_ifm">In alle Onderzoekskaders is een ‘Woord vooraf’ ingevoegd, waarin 2 nieuwe toezichtsvormen geïntroduceerd worden: het onaangekondigd schoolbezoek (OSB) en het bestuursbezoek. Dit zijn aanvullingen op de toezichtsvormen die al beschreven stonden in hoofdstuk 7 van het onderzoekskader. Ze zijn onder andere bedoeld om het mogelijk te maken met een hogere frequentie scholen te bezoeken. Op de plaats in het kader waar de onderzoeksvormen beschreven worden, staat een verwijzing naar het Woord vooraf en vice versa.</text:p>
      <text:h text:style-name="ifm_p_font.bold_mt.5.08mm_page.keep-with-next_ifm" text:outline-level="4">Ad b – De Wet herziening wettelijke grondslagen kerndoelen</text:h>
      <text:p text:style-name="ifm_p_mt.4.23mm_ifm">De wet schrijft voor dat het onderwijsaanbod doelgericht en samenhangend is ingericht op het realiseren van de kerndoelen. De wet is verwerkt in de standaarden OP0 (Basisvaardigheden) en OP1 (Aanbod) van de kaders voor het po, (v)so en vo.</text:p>
      <text:h text:style-name="ifm_p_font.bold_mt.5.08mm_page.keep-with-next_ifm" text:outline-level="4">Ad c – De Wet van school naar duurzaam werk (Bekendmaking Stb-2025-210, inwerkingtredingsbesluit Stb-2025-407)</text:h>
      <text:p text:style-name="ifm_p_mt.4.23mm_ifm">Voor de onderzoekskaders is met name de uitbreiding van de verplichting tot loopbaanbegeleiding van belang. Deze is verwerkt in de standaarden OP1 (Aanbod), SKA3 (Evaluatie, verantwoording en dialoog – schoolniveau) en BKA2 (Uitvoering en kwaliteitscultuur – bestuursniveau) van de kaders voor het vo, (v)so en mbo.</text:p>
      <text:h text:style-name="ifm_p_font.bold_mt.5.08mm_page.keep-with-next_ifm" text:outline-level="4">Ad d – Verplichting Verklaring Omtrent het Gedrag – VOG (mbo) (artikel 4.2.1, tweede lid, onder a en artikel 4.2.2, eerste lid, onder a)</text:h>
      <text:p text:style-name="ifm_p_mt.4.23mm_ifm">Voor het bekostigde mbo-onderwijs is in de standaard Uitvoering en kwaliteitscultuur (BKA2) opgenomen dat het bestuur ‘zorgt voor benoembaar/bevoegd en bekwaam personeel dat in het bezit is van een Verklaring Omtrent het Gedrag (VOG)’. Net als in het funderend onderwijs geldt in het mbo de VOG-plicht voor docenten, onderwijsondersteuners en overig personeel.</text:p>
      <text:h text:style-name="ifm_p_font.bold_mt.5.08mm_page.keep-with-next_ifm" text:outline-level="4">Ad e – De Wet Verbetering aansluiting beroepsonderwijs-arbeidsmarkt</text:h>
      <text:p text:style-name="ifm_p_mt.4.23mm_ifm">De Wet Verbetering aansluiting beroepsonderwijs-arbeidsmarkt (VABA) heeft vooral geresulteerd in aanpassingen van de wettelijke vereisten onder diverse standaarden; de inhoud van de standaarden is niet gewijzigd. (mbo, vo)</text:p>
      <text:h text:style-name="ifm_p_font.bold_mt.5.08mm_page.keep-with-next_ifm" text:outline-level="4">Ad f – Het waarderingskader voor Caribisch Nederland</text:h>
      <text:p text:style-name="ifm_p_mt.4.23mm_ifm">Het waarderingskader voor Caribisch Nederland is geactualiseerd. De belangrijkste wijzigingen betreffen</text:p>
      <text:p text:style-name="ifm_p_ifm">•  De toevoeging van het (al bestaande) wettelijk vereiste dat er sprake moet zijn van een functionele of organieke scheiding tussen het (uitvoerend deel van het) bestuur en het intern toezicht (artikel 24, WPO BES en artikel 3.1, eerste lid, WVO 2020)<text:span text:style-name="ifm_span_font.italic_ifm"> (po, vo)</text:span></text:p>
      <text:p text:style-name="ifm_p_ifm">•  Verwerking van de nieuwe wettelijke vereisten over (o.a.) het verplicht aanbieden van vroegschoolse educatie in groep 1 en 2 (Stb 2024-140, inwerkingtreding Stb 2025-429), het uitbrengen van een schooladvies en het afnemen van de door het College voor Toetsen en Examens (CvTE) erkende doorstroomtoets voor een aantal vakken (artikelen 51b, 51c en 51d, WPO BES). <text:span text:style-name="ifm_span_font.italic_ifm">(po, vo)</text:span></text:p>
      <text:p text:style-name="ifm_p_ifm">•  In het mbo-kader voor Caribisch Nederland zijn de hiervoor beschreven aanpassingen naar aanleiding van de wet Van school naar duurzaam werk ook doorgevoerd. (mbo)</text:p>
      <text:h text:style-name="ifm_p_font.bold_mt.5.08mm_page.keep-with-next_ifm" text:outline-level="4">Ad g – Overige wijzigingen</text:h>
      <text:p text:style-name="ifm_p_mt.4.23mm_ifm">De overige wijzigingen zijn het gevolg van redactionele verbeteringen en verduidelijkingen, en ‘technische’ wijzigingen als gevolg van (gewijzigde) wet- en regelgeving, zoals de vernummering van artikelen als gevolg van bijvoorbeeld verschoven wetsteksten. Daarnaast zijn de lijsten met wettelijke vereisten bij de standaarden waar nodig aangevuld met relevante (nieuwe) wetsartikelen.</text:p>
      <text:h text:style-name="ifm_p_font.bold_mt.5.08mm_page.keep-with-next_ifm" text:outline-level="4">Inwerkingtreding (artikel V)</text:h>
      <text:p text:style-name="ifm_p_mt.4.23mm_ifm">Dit besluit treedt in werking met ingang van 1 augustus 2026. De inwerkingtredingsbepaling voorziet in terugwerkende kracht tot en met 1 augustus 2026, voor zover de Staatscourant waarin dit besluit wordt gepubliceerd, na 31 juli 2026 verschijnt. Dit is noodzakelijk, omdat de werkwijze van de inspectie gekoppeld is aan het schooljaar, dat is gelegen in de periode van 1 augustus tot en met 31 juli.</text:p>
      <text:p text:style-name="ifm_p_font.italic_mt.3.7mm_ifm">De Minister van Onderwijs, Cultuur en Wetenschap,<text:line-break/>R.<text:s/>Letschert</text:p>
      <text:p text:style-name="ifm_p_font.italic_mt.3.7mm_ifm">De Staatssecretaris van Onderwijs, Cultuur en Wetenschap,<text:line-break/>J.Zs.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91</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91</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Staatssecretaris van Onderwijs, Cultuur en Wetenschap van 2 juli 2026, nr. 64400312,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89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Staatssecretaris van Onderwijs, Cultuur en Wetenschap van 2 juli 2026, nr. 64400312,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meta:user-defined>
    <meta:user-defined meta:name="DCTERMS.W3CDTF/DCTERMS.available">2026-07-13</meta:user-defined>
  </office:meta>
</office:document-meta>
</file>