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luisweg thv 65, Hardinxveld-Giess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0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uisweg thv 65, Hardinxveld-Giess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94</meta:user-defined>
    <meta:user-defined meta:name="DCTERMS.abstract">STEV202600838 - 27790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luisweg thv 65, Hardinxveld-Giessen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89</meta:user-defined>
    <meta:user-defined meta:name="OVERHEIDop.StcrtID/DC.identifier">stcrt-2026-24889</meta:user-defined>
    <meta:user-defined meta:name="OVERHEIDop.versieInformatie"/>
  </office:meta>
</office:document-meta>
</file>