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700*"/>
    </style:style>
    <style:style style:family="table-column" style:name="table1.tg1.col2">
      <style:table-column-properties style:rel-column-width="17700*"/>
    </style:style>
    <style:style style:family="table-column" style:name="table1.tg1.col3">
      <style:table-column-properties style:rel-column-width="17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El Mag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06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Correa Architect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06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ne Valuatio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06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 Breda Behe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6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s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6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A&amp;K Multi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6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 Tanzaniet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6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Coral-Lif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6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CA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6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Mi Peru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4-06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 Peru Installati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6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Mi Peru Manageme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6-202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888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888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88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Oprichtingen en Statutenwijzigingen in Bonaire Caribisch Nederland</meta:user-defined>
    <meta:user-defined meta:name="DCTERMS.W3CDTF/DCTERMS.available">2026-07-13</meta:user-defined>
  </office:meta>
</office:document-meta>
</file>