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tijdelijke bouwinrit vanaf de A15 aan de westzijde van het bediengebouw nabij de Oude Maasweg / Botlekspoortunnel te Rotterdam. </text:p>
            <text:p text:style-name="common-al">Besluit: verleend</text:p>
            <text:p text:style-name="common-al">Verzonden naar aanvrager op: 3/7/26</text:p>
            <text:p text:style-name="common-al">Zaaknummer: Z2026-000426</text:p>
            <text:p text:style-name="common-al">DSO nummer: 202603040128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6</meta:user-defined>
    <meta:user-defined meta:name="DCTERMS.abstract">het realiseren van een tijdelijke bouwinrit vanaf de A15 aan de westzijde van het bediengebouw nabij de Oude Maasweg / Botlekspoortunnel te Rotterdam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87</meta:user-defined>
    <meta:user-defined meta:name="OVERHEIDop.StcrtID/DC.identifier">stcrt-2026-24887</meta:user-defined>
    <meta:user-defined meta:name="OVERHEIDop.versieInformatie"/>
  </office:meta>
</office:document-meta>
</file>