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5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5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5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5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50*"/>
    </style:style>
    <style:style style:family="table-column" style:name="table5.tg1.col4">
      <style:table-column-properties style:rel-column-width="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5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200*"/>
    </style:style>
    <style:style style:family="table-column" style:name="table14.tg1.col3">
      <style:table-column-properties style:rel-column-width="5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00*"/>
    </style:style>
    <style:style style:family="table-column" style:name="table16.tg1.col2">
      <style:table-column-properties style:rel-column-width="100*"/>
    </style:style>
    <style:style style:family="table-column" style:name="table17.tg1.col1">
      <style:table-column-properties style:rel-column-width="175*"/>
    </style:style>
    <style:style style:family="table-column" style:name="table17.tg1.col2">
      <style:table-column-properties style:rel-column-width="125*"/>
    </style:style>
    <style:style style:family="table-column" style:name="table17.tg1.col3">
      <style:table-column-properties style:rel-column-width="75*"/>
    </style:style>
    <style:style style:family="table-column" style:name="table17.tg1.col4">
      <style:table-column-properties style:rel-column-width="200*"/>
    </style:style>
    <style:style style:family="table-column" style:name="table17.tg1.col5">
      <style:table-column-properties style:rel-column-width="100*"/>
    </style:style>
    <style:style style:family="table-column" style:name="table18.tg1.col1">
      <style:table-column-properties style:rel-column-width="175*"/>
    </style:style>
    <style:style style:family="table-column" style:name="table18.tg1.col2">
      <style:table-column-properties style:rel-column-width="125*"/>
    </style:style>
    <style:style style:family="table-column" style:name="table18.tg1.col3">
      <style:table-column-properties style:rel-column-width="75*"/>
    </style:style>
    <style:style style:family="table-column" style:name="table18.tg1.col4">
      <style:table-column-properties style:rel-column-width="200*"/>
    </style:style>
    <style:style style:family="table-column" style:name="table18.tg1.col5">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0.tg1.col1">
      <style:table-column-properties style:rel-column-width="100*"/>
    </style:style>
    <style:style style:family="table-column" style:name="table20.tg1.col2">
      <style:table-column-properties style:rel-column-width="75*"/>
    </style:style>
    <style:style style:family="table-column" style:name="table20.tg1.col3">
      <style:table-column-properties style:rel-column-width="225*"/>
    </style:style>
    <style:style style:family="table-column" style:name="table20.tg1.col4">
      <style:table-column-properties style:rel-column-width="100*"/>
    </style:style>
    <style:style style:family="table-column" style:name="table21.tg1.col1">
      <style:table-column-properties style:rel-column-width="15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3.tg1.col1">
      <style:table-column-properties style:rel-column-width="2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5.tg1.col1">
      <style:table-column-properties style:rel-column-width="2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6.tg1.col1">
      <style:table-column-properties style:rel-column-width="400*"/>
    </style:style>
    <style:style style:family="table-column" style:name="table26.tg1.col2">
      <style:table-column-properties style:rel-column-width="150*"/>
    </style:style>
    <style:style style:family="table-column" style:name="table26.tg1.col3">
      <style:table-column-properties style:rel-column-width="100*"/>
    </style:style>
    <style:style style:family="table-column" style:name="table26.tg1.col4">
      <style:table-column-properties style:rel-column-width="100*"/>
    </style:style>
    <style:style style:family="table-column" style:name="table26.tg1.col5">
      <style:table-column-properties style:rel-column-width="1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7.tg1.col4">
      <style:table-column-properties style:rel-column-width="100*"/>
    </style:style>
    <style:style style:family="table-column" style:name="table27.tg1.col5">
      <style:table-column-properties style:rel-column-width="100*"/>
    </style:style>
    <style:style style:family="table-column" style:name="table28.tg1.col1">
      <style:table-column-properties style:rel-column-width="300*"/>
    </style:style>
    <style:style style:family="table-column" style:name="table28.tg1.col2">
      <style:table-column-properties style:rel-column-width="100*"/>
    </style:style>
    <style:style style:family="table-column" style:name="table28.tg1.col3">
      <style:table-column-properties style:rel-column-width="100*"/>
    </style:style>
    <style:style style:family="table-column" style:name="table29.tg1.col1">
      <style:table-column-properties style:rel-column-width="15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1.tg1.col1">
      <style:table-column-properties style:rel-column-width="100*"/>
    </style:style>
    <style:style style:family="table-column" style:name="table31.tg1.col2">
      <style:table-column-properties style:rel-column-width="400*"/>
    </style:style>
    <style:style style:family="table-column" style:name="table3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text:h>
      <text:p text:style-name="ifm_p_font.italic_mt.7.4mm_ifm">BR/REG-27109</text:p>
      <text:p text:style-name="ifm_p_font.italic_ifm">Vastgesteld op 30 juni 2026</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203164-PZo), 6 juli 2020 (kenmerk 1713658-207569-PZo), 27 september 2021 (kenmerk 3253869-1015137-PZO), 28 oktober 2021 (kenmerk 3266624-1017495-PZO), 14 juni 2023 (kenmerk 3610431-1048165-PZo) en 15 december 2025 (kenmerk 4315397-1091712-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h text:style-name="ifm_p_font.bold_mt.4.23mm_page.keep-with-next_ifm" text:outline-level="4">1. Aangewezen vormen van zorg</text:h>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h text:style-name="ifm_p_font.bold_mt.3.7mm_page.keep-with-next_ifm" text:outline-level="4">2. Procedure verstrekken beschikbaarheidbijdrage</text:h>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 Er is één algemene uitzondering op het Uniform Kader welke is beschreven in art. 4.3.</text:p>
      <text:h text:style-name="ifm_p_font.bold_mt.3.7mm_page.keep-with-next_ifm" text:outline-level="4">3. Verlening</text:h>
      <text:p text:style-name="ifm_p_ifm">De zorgaanbieder dient vóór 1 oktober voorafgaand aan het jaar t een aanvraag voor verlening van een beschikbaarheidbijdrage in bij de NZa. Voor aanvragen die tijdig zijn ingediend, geldt een bevoorschotting van 100% van de beschikking.</text:p>
      <text:p text:style-name="ifm_p_ifm">Aanvragen die op of na 1 oktober van jaar t-1 worden ingediend, neemt de NZa tot en met 31 december van jaar t-1 in behandeling. De NZa kent bij deze aanvragen een aangepast voorschot toe van 85% aan de zorgaanbieder. Slechts in geval van bijzondere omstandigheden als bedoeld in artikel 4:84 Awb kan de NZa hiervan afwijken.</text:p>
      <text:p text:style-name="ifm_p_ifm">Aanvragen die na 31 december van jaar t-1 worden ingediend, neemt de NZa niet in behandeling.</text:p>
      <text:h text:style-name="ifm_p_font.bold_mt.3.7mm_page.keep-with-next_ifm" text:outline-level="4">4. Opslag vergoeding voor aanhouden eigen vermogen</text:h>
      <text:p text:style-name="ifm_p_ifm">Aan de hoogte van de beschikbaarheidbijdrage wordt een vergoeding voor het aanhouden van eigen vermogen toegevoegd. Bovenop elk (maximum) normbedrag (al dan niet P x Q) komt een opslag van 2,09% en bovenop elk bedrag in nacalculatie komt een opslag van 0,64% voor het aanhouden van eigen vermogen. Deze opslag wordt pas verwerkt in de vaststellingsbedragen en is dus niet opgenomen in de verlening.</text:p>
      <text:h text:style-name="ifm_p_font.bold_mt.3.7mm_page.keep-with-next_ifm" text:outline-level="4">5. Dienst van algemeen belang</text:h>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h text:style-name="ifm_p_font.bold_mt.4.23mm_page.keep-with-next_ifm" text:outline-level="4">1. Beschrijving zorg</text:h>
      <text:p text:style-name="ifm_p_ifm">Gespecialiseerde brandwondenzorg als bedoeld in onderdeel B, aanhef en onder 9, van de Bijlage.</text:p>
      <text:h text:style-name="ifm_p_font.bold_mt.3.7mm_page.keep-with-next_ifm" text:outline-level="4">2. Criteria verstrekking</text:h>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h text:style-name="ifm_p_font.bold_mt.3.7mm_page.keep-with-next_ifm" text:outline-level="4">3. Procedure</text:h>
      <text:p text:style-name="ifm_p_ifm">In aanvulling op het Uniform kader is dit artikel van toepassing op de procedure ten aanzien van de gespecialiseerde brandwondenzorg.</text:p>
      <text:h text:style-name="ifm_p_font.italic_mt.3.7mm_page.keep-with-next_ifm" text:outline-level="4">
               a. Hoogte beschikbaarheidbijdrage verlening
            </text:h>
      <text:p text:style-name="ifm_p_ifm">De verlening voor de zorgfunctie gespecialiseerde brandwondenzorg is gelijk aan de hoogte van de maximale beschikbaarheidbijdrage verleend in jaar t-1. Dit bedrag wordt naar jaar t geïndexeerd.</text:p>
      <text:p text:style-name="ifm_p_ifm">Op de maximale beschikbaarheidbijdrage voor de verlening (jaar t-1, geïndexeerd naar jaar t) worden de (verwachte) gerealiseerde dbc-omzet (integrale tarieven) door het brandwondencentrum en de bij deze dbc’s gerealiseerde IC add on’s voor jaar t in mindering gebracht.</text:p>
      <text:h text:style-name="ifm_p_font.italic_mt.3.7mm_page.keep-with-next_ifm" text:outline-level="4">
               b. Indexatie verlening
            </text:h>
      <text:p text:style-name="ifm_p_ifm">De maximale vastgestelde beschikbaarheidbijdrage uit jaar t-1 wordt als volgt geïndexeerd: De personele kosten met het prijsindexcijfer voor personele kosten; de materiële kosten met het prijsindexcijfer voor materiële kosten.</text:p>
      <text:h text:style-name="ifm_p_font.italic_mt.3.7mm_page.keep-with-next_ifm" text:outline-level="4">
               c. Hoogte beschikbaarheidbijdrage vaststelling
            </text:h>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h text:style-name="ifm_p_font.italic_mt.3.7mm_page.keep-with-next_ifm" text:outline-level="4">
               d. Deadline vaststelling
            </text:h>
      <text:p text:style-name="ifm_p_ifm">In afwijking van het Uniform kader dient de zorgaanbieder vóór 1 juli na afloop van het subsidiejaar een aanvraag voor vaststelling van een beschikbaarheidbijdrage in bij de NZa.</text:p>
      <text:h text:style-name="ifm_p_font.italic_mt.3.7mm_page.keep-with-next_ifm" text:outline-level="4">
               e. Benchmarken
            </text:h>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h text:style-name="ifm_p_font.italic_mt.3.7mm_page.keep-with-next_ifm" text:outline-level="4">
               f. Toerekening indirecte kosten
            </text:h>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h text:style-name="ifm_p_font.italic_mt.3.7mm_page.keep-with-next_ifm" text:outline-level="4">
               g. Bepaling dbc-omzet
            </text:h>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 team met helikopter</text:h>
      <text:h text:style-name="ifm_p_font.bold_mt.4.23mm_page.keep-with-next_ifm" text:outline-level="4">1. Beschrijving zorg</text:h>
      <text:p text:style-name="ifm_p_ifm">Zorg door mobiel medisch team (MMT’s) met helikopter als bedoeld in onderdeel B, aanhef en onder 6, van de Bijlage</text:p>
      <text:h text:style-name="ifm_p_font.bold_mt.3.7mm_page.keep-with-next_ifm" text:outline-level="4">2. Criteria verstrekking</text:h>
      <text:p text:style-name="ifm_p_ifm">Zorgaanbieders kunnen in aanmerking komen voor de verstrekking van een beschikbaarheidbijdrage zorg door MMT met helikopter indien zij de in artikel 6, eerste lid genoemde vorm van zorg leveren.</text:p>
      <text:h text:style-name="ifm_p_font.bold_mt.3.7mm_page.keep-with-next_ifm" text:outline-level="4">3. Aantal zorgaanbieders</text:h>
      <text:p text:style-name="ifm_p_ifm">Op grond van het Besluit verstrekt de NZa de beschikbaarheidbijdrage voor zorg door MMT met helikopter aan vier zorgaanbieders.</text:p>
      <text:h text:style-name="ifm_p_font.bold_mt.3.7mm_page.keep-with-next_ifm" text:outline-level="4">4. Hoogte beschikbaarheidbijdrage</text:h>
      <text:p text:style-name="ifm_p_ifm">a.  De hoogte van de beschikbaarheidbijdrage wordt gebaseerd op de posten in onderstaande tabellen. In de toelichting van de beleidsregel staat beschreven hoe de bedragen jaarlijks worden geïndexeerd.</text:p>
      <text:p text:style-name="ifm_p_ifm">b.  Voor de vergoeding wordt onderscheid gemaakt tussen drie verschillende situaties die verband houden met de wijze waarop de brandwacht wordt geregeld op de standplaats van de MMT en de uitgevoerde taken door de Helicopter Landing Officer (HLO). De drie situaties zijn:</text:p>
      <text:p text:style-name="ifm_p_ifm">–  <text:span text:style-name="ifm_span_font.bold_ifm">Situatie 1</text:span>: Externe locatie waarbij brandwachtvoorziening van het vliegveld 24/7 aanwezig is en <text:span text:style-name="ifm_span_font.underline_ifm">geen</text:span> HLO door het MMT wordt ingehuurd (<text:span text:style-name="ifm_span_font.italic_ifm">voorheen standplaats B</text:span>);</text:p>
      <text:p text:style-name="ifm_p_ifm">–  <text:span text:style-name="ifm_span_font.bold_ifm">Situatie 2</text:span>: Externe locatie waarbij brandwachtvoorziening van het vliegveld <text:span text:style-name="ifm_span_font.underline_ifm">niet</text:span> 24/7 aanwezig is en een HLO door het MMT wordt ingehuurd. De HLO is naast brandwacht ook chauffeur, is onderdeel van het team en telt mee voor de vergoeding van de dienstkleding (<text:span text:style-name="ifm_span_font.italic_ifm">voorheen standplaats C</text:span>);</text:p>
      <text:p text:style-name="ifm_p_ifm">–  <text:span text:style-name="ifm_span_font.bold_ifm">Situatie 3</text:span>: Externe locatie waarbij brandwachtvoorziening van het vliegveld <text:span text:style-name="ifm_span_font.underline_ifm">niet</text:span> 24/7 aanwezig is en een HLO door de MMT wordt ingehuurd. De HLO vervult alleen de taak van brandwacht, is <text:span text:style-name="ifm_span_font.underline_ifm">geen</text:span> onderdeel van het team en telt <text:span text:style-name="ifm_span_font.underline_ifm">niet</text:span> mee voor de vergoeding van de dienstkleding.</text:p>
      <text:p text:style-name="ifm_p_ifm">Indien we onderscheid maken in de vergoedingsbedragen op basis van de situatie is dit toegelicht in de tabellen.</text:p>
      <text:p text:style-name="ifm_p_ifm">c.  Helikopter, standplaats en voertui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Externe locatie</text:p>
          </table:table-cell>
          <table:table-cell table:style-name="table.cell.border-bottom.border-right.padding-top.top.pleft.pright">
            <text:p text:style-name="text.cell.7.left">Kosten worden op nacalculatiebasis vergoed.</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30.907</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Werkelijke kosten</text:p>
          </table:table-cell>
        </table:table-row>
      </table:table>
      <text:p text:style-name="ifm_p_ifm">d.  Personel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5</text:p>
            </table:table-cell>
          </table:table-row>
        </table:table-header-rows>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912.871</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731.023</text:p>
          </table:table-cell>
        </table:table-row>
        <table:table-row>
          <table:table-cell table:style-name="table.cell.border-bottom.border-left.border-right.padding-top.top.pleft.pright">
            <text:p text:style-name="text.cell.7.left">Helicopter landing officer – <text:span text:style-name="ifm_span_font.italic_ifm">alleen bij situatie 2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525.339</text:p>
          </table:table-cell>
        </table:table-row>
        <table:table-row>
          <table:table-cell table:style-name="table.cell.border-bottom.border-left.border-right.padding-top.top.pleft.pright">
            <text:p text:style-name="text.cell.7.left">Ondersteunend personeel:</text:p>
            <text:p text:style-name="text.cell.7.left"><text:span text:style-name="ifm_span_font.italic_ifm">chief nurse</text:span></text:p>
            <text:p text:style-name="text.cell.7.left"><text:span text:style-name="ifm_span_font.italic_ifm">manager</text:span></text:p>
            <text:p text:style-name="text.cell.7.left"><text:span text:style-name="ifm_span_font.italic_ifm">medisch coördinator</text:span></text:p>
            <text:p text:style-name="text.cell.7.left"><text:span text:style-name="ifm_span_font.italic_ifm">secretariaat</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29.466</text:p>
          </table:table-cell>
        </table:table-row>
      </table:table>
      <text:p text:style-name="ifm_p_ifm">e.  Opleidingen</text:p>
      <text:p text:style-name="ifm_p_ifm">De vergoedingsbedragen van de opleidingen en stages van de teamleden MMT met helikopter zijn opgenomen in bijlage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Vergoeding kosten</text:p>
            </table:table-cell>
          </table:table-row>
        </table:table-header-rows>
        <table:table-row>
          <table:table-cell table:style-name="table.cell.border-bottom.border-left.border-right.padding-top.top.pleft.pright" table:number-rows-spanned="5">
            <text:p text:style-name="text.cell.7.left">Opleidingen</text:p>
            <text:p text:style-name="text.cell.7.left">externe kostencomponent</text:p>
            <text:p text:style-name="text.cell.7.left"><text:span text:style-name="ifm_span_font.italic_ifm">Initieel</text:span></text:p>
          </table:table-cell>
          <table:table-cell table:style-name="table.cell.border-bottom.border-right.padding-top.top.pleft.pright">
            <text:p text:style-name="text.cell.7.left">MMT-verpleegkundige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able:number-rows-spanned="5">
            <text:p text:style-name="text.cell.7.left">Opleidingen externe kostencomponent <text:span text:style-name="ifm_span_font.italic_ifm">Periodiek</text:span></text:p>
          </table:table-cell>
          <table:table-cell table:style-name="table.cell.border-bottom.border-right.padding-top.top.pleft.pright">
            <text:p text:style-name="text.cell.7.left">MMT-verpleegkundige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opleidingen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Vliegoperationele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Opleidingen uren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Norm per opleiding per persoon</text:p>
          </table:table-cell>
          <table:table-cell table:style-name="table.cell.border-bottom.border-right.padding-top.top.pleft.pright">
            <text:p text:style-name="text.cell.7.left">Zie Bijlage 2</text:p>
          </table:table-cell>
        </table:table-row>
      </table:table>
      <text:p text:style-name="ifm_p_ifm">f.  Overige directe kosten, overhead en overige opbre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text:p>
            </table:table-cell>
          </table:table-row>
        </table:table-header-rows>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 – <text:span text:style-name="ifm_span_font.italic_ifm">bij situatie 2</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7.100</text:p>
          </table:table-cell>
        </table:table-row>
        <table:table-row>
          <table:table-cell table:style-name="table.cell.border-bottom.border-left.border-right.padding-top.top.pleft.pright">
            <text:p text:style-name="text.cell.7.left">Norm exclusief Helicopter landing officer – <text:span text:style-name="ifm_span_font.italic_ifm">bij situatie 1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3.008</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algemene personele kosten</text:p>
          </table:table-cell>
          <table:table-cell table:style-name="table.cell.border-bottom.border-right.padding-top.top.pleft.pright">
            <text:p text:style-name="text.cell.7.left">€ 223.703</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59.912</text:p>
          </table:table-cell>
        </table:table-row>
        <table:table-row>
          <table:table-cell table:style-name="table.cell.border-bottom.border-left.border-right.padding-top.top.pleft.pright">
            <text:p text:style-name="text.cell.7.left">Overige opbrengsten</text:p>
          </table:table-cell>
          <table:table-cell table:style-name="table.cell.border-bottom.border-right.padding-top.top.pleft.pright">
            <text:p text:style-name="text.cell.7.left">Opbreng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
      <text:p text:style-name="ifm_p_ifm">g.  Bloed, bloedproducten en ECM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text:p>
            </table:table-cell>
          </table:table-row>
        </table:table-header-rows>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goeding op basis van P x Q (gerealiseerd aantal verbruikte packaged cells)</text:p>
          </table:table-cell>
          <table:table-cell table:style-name="table.cell.border-bottom.border-right.padding-top.top.pleft.pright">
            <text:p text:style-name="text.cell.7.left">€ 286</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goeding op basis van P x Q (gerealiseerd aantal verbruikte gram fibrinogeen)</text:p>
          </table:table-cell>
          <table:table-cell table:style-name="table.cell.border-bottom.border-right.padding-top.top.pleft.pright">
            <text:p text:style-name="text.cell.7.left">€ 395</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Werkelijke kosten</text:p>
          </table:table-cell>
        </table:table-row>
      </table:table>
      <text:p text:style-name="ifm_p_ifm">Vanaf 2022 wordt de Extracorporeal membrane oxygenation, ofwel de Hart-long machine (ECMO) vergoed als onderdeel van de MMT met helikopter. De vergoeding geldt per jaar vanaf moment van ingebruikname. Voor het gebruik van ECMO wordt opleidingstijd vergoed. De initiële opleiding komt alleen in aanmerking voor vergoeding indien dit gaat om het eerste jaar waarin de ECMO in gebruik wordt genomen óf in het jaar wanneer een teamlid start bij een MM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 1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 19.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text:p>
            <text:p text:style-name="text.cell.7.left">(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 6.083</text:p>
          </table:table-cell>
        </table:table-row>
        <table:table-row>
          <table:table-cell table:style-name="table.cell.border-bottom.border-left.border-right.padding-top.top.pleft.pright">
            <text:p text:style-name="text.cell.7.left">ECMO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2.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4.043</text:p>
          </table:table-cell>
        </table:table-row>
        <table:table-row>
          <table:table-cell table:style-name="table.cell.border-bottom.border-left.border-right.padding-top.top.pleft.pright">
            <text:p text:style-name="text.cell.7.left">ECMO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617</text:p>
          </table:table-cell>
        </table:table-row>
      </table:table>
      <text:h text:style-name="ifm_p_font.bold_mt.5.08mm_page.keep-with-next_ifm" text:outline-level="2">Artikel<text:s/>7<text:s/>Spoedeisende hulp</text:h>
      <text:p text:style-name="ifm_p_mt.4.23mm_ifm">[vervallen per 1-1-2027]</text:p>
      <text:h text:style-name="ifm_p_font.bold_mt.5.08mm_page.keep-with-next_ifm" text:outline-level="2">Artikel<text:s/>8<text:s/>Acute verloskunde</text:h>
      <text:h text:style-name="ifm_p_font.bold_mt.4.23mm_page.keep-with-next_ifm" text:outline-level="4">1. Beschrijving zorg</text:h>
      <text:p text:style-name="ifm_p_ifm">Acute verloskunde als bedoeld in onderdeel B, aanhef en onder 8, van de Bijlage.</text:p>
      <text:h text:style-name="ifm_p_font.bold_mt.3.7mm_page.keep-with-next_ifm" text:outline-level="4">2. Criteria verstrekking</text:h>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h text:style-name="ifm_p_font.bold_mt.3.7mm_page.keep-with-next_ifm" text:outline-level="4">4. Hoogte beschikbaarheidbijdrage</text:h>
      <text:h text:style-name="ifm_p_font.italic_mt.3.7mm_page.keep-with-next_ifm" text:outline-level="4">
               a. Kosten personeel
            </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Personeel</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6</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22.326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52.268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74.589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h text:style-name="ifm_p_font.italic_mt.3.7mm_page.keep-with-next_ifm" text:outline-level="4">
               b. Kosten materieel en overhead
            </text:h>
      <text:p text:style-name="ifm_p_ifm">De materiële kosten en overheadkosten zijn hieronder weergegev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Prijspeil 2026</text:span></text:p>
            </table:table-cell>
          </table:table-row>
        </table:table-header-rows>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505.934</text:p>
          </table:table-cell>
        </table:table-row>
        <table:table-row>
          <table:table-cell table:style-name="table.cell.border-bottom.border-left.border-right.padding-top.top.pleft.pright">
            <text:p text:style-name="text.cell.7.left">Overheadkosten</text:p>
          </table:table-cell>
          <table:table-cell table:style-name="table.cell.border-bottom.border-right.padding-top.top.pleft.pright">
            <text:p text:style-name="text.cell.7.left">€ 143.56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649.500</text:p>
          </table:table-cell>
        </table:table-row>
      </table:table>
      <text:p text:style-name="ifm_p_ifm">De materiële kosten worden jaarlijks met het prijsindexcijfer materiële kosten geïndexeerd. De overheadkosten worden conform het indexcijfer voor kostenbedragen van (dbc) zorgproducten geïndexeerd.</text:p>
      <text:h text:style-name="ifm_p_font.italic_mt.3.7mm_page.keep-with-next_ifm" text:outline-level="4">
               c. Kosten kapitaal
            </text:h>
      <text:p text:style-name="ifm_p_ifm">De opslag voor kapitaallasten is in onderstaande tabel weergegeven. De kapitaallasten worden niet geïndexeer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Prijspeil 2026</text:span></text:p>
            </table:table-cell>
          </table:table-row>
        </table:table-header-rows>
        <table:table-row table:style-name="zebra.body.odd">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 119.097</text:p>
          </table:table-cell>
        </table:table-row>
      </table:table>
      <text:h text:style-name="ifm_p_font.italic_mt.3.7mm_page.keep-with-next_ifm" text:outline-level="4">
               d. Opbrengsten acute verloskunde
            </text:h>
      <text:p text:style-name="ifm_p_ifm">De beschikbaarheidbijdrage beoogt alleen een eventueel tekort te dekken binnen de reikwijdte van deze zorgfunctie. Dat wil zeggen dat de dbc omzet in mindering wordt gebracht op de normbedragen als bedoeld in sub a, b en c van dit artikel. Indien de dbc omzet die aan deze functie wordt toegerekend hoger is dan de normbedragen, ontvangt de zorgaanbieder geen beschikbaarheidbijdrage.</text:p>
      <text:p text:style-name="ifm_p_ifm">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23 voor de verloskunde-dbc’s.</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prijspeil 2026)’ in de tabel ‘Zorgproducten Acute verloskunde met percentage en bedragen’ in bijlage 1.</text:p>
      <text:h text:style-name="ifm_p_font.bold_mt.5.08mm_page.keep-with-next_ifm" text:outline-level="2">Artikel<text:s/>9<text:s/>Post mortem uitname bij donoren van organen</text:h>
      <text:h text:style-name="ifm_p_font.bold_mt.4.23mm_page.keep-with-next_ifm" text:outline-level="4">1. Beschrijving zorg</text:h>
      <text:p text:style-name="ifm_p_ifm">Post mortem orgaanuitname bij donoren zoals bedoeld in onderdeel B, aanhef en onder 3a van de Bijlage.</text:p>
      <text:h text:style-name="ifm_p_font.bold_mt.3.7mm_page.keep-with-next_ifm" text:outline-level="4">2. Criteria verstrekking</text:h>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h text:style-name="ifm_p_font.bold_mt.3.7mm_page.keep-with-next_ifm" text:outline-level="4">3. Aantal aanbieders</text:h>
      <text:p text:style-name="ifm_p_ifm">De NZa verstrekt de beschikbaarheidbijdrage conform de aanwijzing van 29 september 2017 (kenmerk 1223399-167180-MC) aan drie zorgaanbieders.</text:p>
      <text:h text:style-name="ifm_p_font.bold_mt.3.7mm_page.keep-with-next_ifm" text:outline-level="4">4. Verlening</text:h>
      <text:p text:style-name="ifm_p_ifm">De verlening wordt vastgesteld op het bedrag van de verlening in t-1 (2026) plus indexatie. In aanvulling op het Uniform kader is de aanvraag tot verlening van de beschikbaarheidbijdrage post mortem orgaanuitname compleet indien bij de aanvraag het contract met de NTS is gevoegd.</text:p>
      <text:h text:style-name="ifm_p_font.bold_mt.3.7mm_page.keep-with-next_ifm" text:outline-level="4">5. Vaststelling</text:h>
      <text:p text:style-name="ifm_p_ifm">De betrokken zorgaanbieders dienen ten behoeve van de vaststelling van de beschikbaarheidbijdrage de volgende gegevens te registreren per uitname:</text:p>
      <table:table table:style-name="ifm_table_pgwide.1_mt.3.7mm_ifm">
        <table:table-column table:style-name="table10.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h text:style-name="ifm_p_font.bold_mt.3.7mm_page.keep-with-next_ifm" text:outline-level="4">6. Hoogte beschikbaarheidbijdrage</text:h>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orgaandonatiecoördinator.</text:p>
      <text:p text:style-name="ifm_p_ifm">De maximale hoogte van de beschikbaarheidbijdrage per team is als volgt opgebouw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Kosten (ultimo 2026)</text:p>
            </table:table-cell>
          </table:table-row>
        </table:table-header-rows>
        <table:table-row>
          <table:table-cell table:style-name="table.cell.border-bottom.border-left.border-right.padding-top.top.pleft.pright">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Chirurgen</text:p>
          </table:table-cell>
          <table:table-cell table:style-name="table.cell.border-bottom.border-right.padding-top.top.pleft.pright">
            <text:p text:style-name="text.cell.7.left">6,42 fte</text:p>
          </table:table-cell>
          <table:table-cell table:style-name="table.cell.border-bottom.border-right.padding-top.top.pleft.pright">
            <text:p text:style-name="text.cell.7.left">€ 1.970.9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esthesiologen</text:p>
          </table:table-cell>
          <table:table-cell table:style-name="table.cell.border-bottom.border-right.padding-top.top.pleft.pright">
            <text:p text:style-name="text.cell.7.left">3,26 fte</text:p>
          </table:table-cell>
          <table:table-cell table:style-name="table.cell.border-bottom.border-right.padding-top.top.pleft.pright">
            <text:p text:style-name="text.cell.7.left">€ 961.8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esthesiemedewerkers</text:p>
          </table:table-cell>
          <table:table-cell table:style-name="table.cell.border-bottom.border-right.padding-top.top.pleft.pright">
            <text:p text:style-name="text.cell.7.left">4,78 fte</text:p>
          </table:table-cell>
          <table:table-cell table:style-name="table.cell.border-bottom.border-right.padding-top.top.pleft.pright">
            <text:p text:style-name="text.cell.7.left">€ 509.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eassistenten</text:p>
          </table:table-cell>
          <table:table-cell table:style-name="table.cell.border-bottom.border-right.padding-top.top.pleft.pright">
            <text:p text:style-name="text.cell.7.left">8,97 fte</text:p>
          </table:table-cell>
          <table:table-cell table:style-name="table.cell.border-bottom.border-right.padding-top.top.pleft.pright">
            <text:p text:style-name="text.cell.7.left">€ 956.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andonatiecoördinatoren</text:p>
          </table:table-cell>
          <table:table-cell table:style-name="table.cell.border-bottom.border-right.padding-top.top.pleft.pright">
            <text:p text:style-name="text.cell.7.left">4,90 fte</text:p>
          </table:table-cell>
          <table:table-cell table:style-name="table.cell.border-bottom.border-right.padding-top.top.pleft.pright">
            <text:p text:style-name="text.cell.7.left">€ 603.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agement</text:p>
          </table:table-cell>
          <table:table-cell table:style-name="table.cell.border-bottom.border-right.padding-top.top.pleft.pright">
            <text:p text:style-name="text.cell.7.left">0,93 fte</text:p>
          </table:table-cell>
          <table:table-cell table:style-name="table.cell.border-bottom.border-right.padding-top.top.pleft.pright">
            <text:p text:style-name="text.cell.7.left">€ 215.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retariaat</text:p>
          </table:table-cell>
          <table:table-cell table:style-name="table.cell.border-bottom.border-right.padding-top.top.pleft.pright">
            <text:p text:style-name="text.cell.7.left">1,03 fte</text:p>
          </table:table-cell>
          <table:table-cell table:style-name="table.cell.border-bottom.border-right.padding-top.top.pleft.pright">
            <text:p text:style-name="text.cell.7.left">€ 78.498</text:p>
          </table:table-cell>
        </table:table-row>
        <table:table-row>
          <table:table-cell table:style-name="table.cell.border-bottom.border-left.border-right.padding-top.top.pleft.pright" table:number-columns-spanned="2">
            <text:p text:style-name="text.cell.7.left">Machinepreservatie nieren (incl. perfusiemedewerker)</text:p>
          </table:table-cell>
          <table:table-cell table:style-name="table.cell.border-bottom.border-right.padding-top.top.pleft.pright">
            <text:p text:style-name="text.cell.7.left">Logistieke 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Kosten preservatie (disposables en machine)</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columns-spanned="2">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85.007</text:p>
          </table:table-cell>
        </table:table-row>
        <table:table-row>
          <table:table-cell table:style-name="table.cell.border-bottom.border-left.border-right.padding-top.top.pleft.pright" table:number-columns-spanned="2">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60.209</text:p>
          </table:table-cell>
        </table:table-row>
        <table:table-row>
          <table:table-cell table:style-name="table.cell.border-bottom.border-left.border-right.padding-top.top.pleft.pright" table:number-columns-spanned="2">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846.224</text:p>
          </table:table-cell>
        </table:table-row>
      </table:table>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Ten behoeve van de vaststelling van de beschikbaarheidbijdrage levert de zorgaanbieder de gerealiseerde kosten van de machinepreservatie nieren aan.</text:p>
      <text:p text:style-name="ifm_p_ifm">De hoogte van het bedrag voor de machinepreservatie nieren betreft de kosten van de perfusie, voor zover die betrekking hebben op de materiaalkosten van de machines en de personeelskosten van de perfusiemedewerker. Onder de logistieke kosten vallen de transportkosten van de perfusiemedewerker nieren en het vervoer van de niermachine naar het donatieziekenhuis en vanaf het transplantatieziekenhuis. Transplantatieziekenhuizen kunnen ook in het buitenland zijn gesitueerd. De vervoerskosten van de organen vallen buiten de beschikbaarheidbijdrage.</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h text:style-name="ifm_p_font.bold_mt.5.08mm_page.keep-with-next_ifm" text:outline-level="2">Artikel<text:s/>10<text:s/>Traumazorg voor zover het gaat om Opleiden, Trainen en Oefenen</text:h>
      <text:h text:style-name="ifm_p_font.bold_mt.4.23mm_page.keep-with-next_ifm" text:outline-level="4">1. Beschrijving van de zorg</text:h>
      <text:p text:style-name="ifm_p_ifm">Traumazorg voor wat betreft Opleiden, Trainen en Oefenen ten behoeve van rampen en crises (OTO), als bedoeld in onderdeel B, aanhef en onder 5, sub b van de Bijlage.</text:p>
      <text:h text:style-name="ifm_p_font.bold_mt.3.7mm_page.keep-with-next_ifm" text:outline-level="4">2. Criteria verstrekking</text:h>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h text:style-name="ifm_p_font.bold_mt.3.7mm_page.keep-with-next_ifm" text:outline-level="4">3. Hoogte beschikbaarheidbijdrage</text:h>
      <text:p text:style-name="ifm_p_ifm">De beschikbaarheidbijdrage voor OTO is opgebouwd uit een vaste component en een flexibele component. De vergoedingen in dit artikel zullen lumpsum verstrekt worden, maar moeten wel aan OTO worden besteed.</text:p>
      <text:h text:style-name="ifm_p_font.italic_mt.3.7mm_page.keep-with-next_ifm" text:outline-level="4">
               a. Vaste componenten
            </text:h>
      <text:p text:style-name="ifm_p_ifm">1  Basisteam: Voor de beschikbaarheidbijdrage OTO gaan we in ieder geval uit van een vaste vergoeding van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ter dekking van de materiële kosten en overhead.</text:p>
      <text:p text:style-name="ifm_p_ifm">3  Convenantspartners: Daarnaast gaan we uit van een vaste vergoeding voor de convenantspartners, opgebouwd uit gemiddeld genomen 6 huisartsenposten (HAP’s), 6 ziekenhuizen (locaties met SEH), 2 regionale ambulance voorzieningen (RAV’s) en 2 gemeentelijke gezondheidsdiensten (GGD’s).</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Vaste componenten</text:span></text:p>
            </table:table-cell>
            <table:table-cell table:style-name="table.cell.border-top.border-bottom.border-right.padding-top.bottom.pleft.pright">
              <text:p text:style-name="text.cell.7.left"><text:span text:style-name="ifm_span_font.bold_color.ffffff_ifm">Prijspeil 2026</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 259.795</text:p>
          </table:table-cell>
        </table:table-row>
        <table:table-row>
          <table:table-cell table:style-name="table.cell.border-bottom.border-left.border-right.padding-top.top.pleft.pright">
            <text:p text:style-name="text.cell.7.left">Materiële kosten en overhead</text:p>
          </table:table-cell>
          <table:table-cell table:style-name="table.cell.border-bottom.border-right.padding-top.top.pleft.pright">
            <text:p text:style-name="text.cell.7.left">€ 110.900</text:p>
          </table:table-cell>
        </table:table-row>
        <table:table-row table:style-name="zebra.body.odd">
          <table:table-cell table:style-name="table.cell.border-bottom.border-left.border-right.padding-top.top.pleft.pright">
            <text:p text:style-name="text.cell.7.left">Convenantspartners</text:p>
          </table:table-cell>
          <table:table-cell table:style-name="table.cell.border-bottom.border-right.padding-top.top.pleft.pright">
            <text:p text:style-name="text.cell.7.left">€ 747.926</text:p>
          </table:table-cell>
        </table:table-row>
      </table:table>
      <text:h text:style-name="ifm_p_font.italic_mt.3.7mm_page.keep-with-next_ifm" text:outline-level="4">
               b. Flexibele component
            </text:h>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6)</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10.703</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54.611</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113.223</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64.798</text:p>
          </table:table-cell>
        </table:table-row>
      </table:table>
      <text:h text:style-name="ifm_p_font.bold_mt.3.7mm_page.keep-with-next_ifm" text:outline-level="4">4. Procedure verlening en vaststelling</text:h>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h text:style-name="ifm_p_font.bold_mt.4.23mm_page.keep-with-next_ifm" text:outline-level="4">1. Beschrijving van de zorg</text:h>
      <text:p text:style-name="ifm_p_ifm">Het betreft zorg verleend als bedoeld in onderdeel B, aanhef en onder 4, van de Bijlage.</text:p>
      <text:h text:style-name="ifm_p_font.bold_mt.3.7mm_page.keep-with-next_ifm" text:outline-level="4">2. Criteria voor verstrekking</text:h>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 naast het gestelde in de beleidsregel – plaats op basis van het Convenant Calamiteitenhospitaal, gesloten tussen het Ministerie van Defensie, het Ministerie van Volksgezondheid, Welzijn en Sport en het Universitair Medisch Centrum Utrecht.</text:p>
      <text:h text:style-name="ifm_p_font.bold_mt.3.7mm_page.keep-with-next_ifm" text:outline-level="4">3. Verlening</text:h>
      <text:h text:style-name="ifm_p_font.italic_mt.3.7mm_page.keep-with-next_ifm" text:outline-level="4">a. Procedure verlening</text:h>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h text:style-name="ifm_p_font.italic_mt.3.7mm_page.keep-with-next_ifm" text:outline-level="4">b. Beoordeling verlening</text:h>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h text:style-name="ifm_p_font.bold_mt.3.7mm_page.keep-with-next_ifm" text:outline-level="4">4. Vaststelling</text:h>
      <text:h text:style-name="ifm_p_font.italic_mt.3.7mm_page.keep-with-next_ifm" text:outline-level="4">a. Procedure vaststelling</text:h>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h text:style-name="ifm_p_font.italic_mt.3.7mm_page.keep-with-next_ifm" text:outline-level="4">
               b. Beoordeling aanvraag vaststelling
            </text:h>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h text:style-name="ifm_p_font.bold_mt.3.7mm_page.keep-with-next_ifm" text:outline-level="4">5. Hoogte beschikbaarheidbijdrage</text:h>
      <text:p text:style-name="ifm_p_ifm">a.  Het vaste deel van de beschikbaarheidbijdrage is bestemd voor de instandhouding van het Calamiteitenhospitaal. De maximale hoogte van het vaste deel van de beschikbaarheidbijdrage wordt gebaseerd op de volgende poste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6</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32.918</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9.024</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8.315</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45.26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77.326</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12.049</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67.635</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570.621</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60.120</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75.150</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105.210</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5.030</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30.060</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120.240</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69.474</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115.172</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318.523</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564.914</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112.9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42.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42.369</text:p>
          </table:table-cell>
        </table:table-row>
        <table:table-row>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3.086.680</text:p>
          </table:table-cell>
        </table:table-row>
        <table:table-row>
          <table:table-cell table:style-name="table.cell.border-bottom.border-left.border-right.padding-top.top.pleft.pright" table:number-columns-spanned="2">
            <text:p text:style-name="text.cell.7.left">Bijdrage Ministerie van Defensie</text:p>
          </table:table-cell>
          <table:table-cell table:style-name="table.cell.border-bottom.border-right.padding-top.top.pleft.pright">
            <text:p text:style-name="text.cell.7.left">850.000</text:p>
          </table:table-cell>
        </table:table-row>
        <table:table-row>
          <table:table-cell table:style-name="table.cell.border-bottom.border-left.border-right.padding-top.top.pleft.pright" table:number-columns-spanned="2">
            <text:p text:style-name="text.cell.7.left">Beschikbaarheidbijdrage NZa</text:p>
          </table:table-cell>
          <table:table-cell table:style-name="table.cell.border-bottom.border-right.padding-top.top.pleft.pright">
            <text:p text:style-name="text.cell.7.left">2.236.680</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6):</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78.156</text:p>
          </table:table-cell>
          <table:table-cell table:style-name="table.cell.border-bottom.border-right.padding-top.top.pleft.pright">
            <text:p text:style-name="text.cell.7.left">136.773</text:p>
          </table:table-cell>
          <table:table-cell table:style-name="table.cell.border-bottom.border-right.padding-top.top.pleft.pright">
            <text:p text:style-name="text.cell.7.left">207.415</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oor de kapitaallasten wordt in dat geval tot aan de eerstvolgende herijking verhoogd met 10% van het meerdere boven de € 230.000.</text:p>
      <text:h text:style-name="ifm_p_font.bold_mt.5.08mm_page.keep-with-next_ifm" text:outline-level="2">Artikel<text:s/>12<text:s/>Coördinatie traumazorg en regionaal overleg acute zorg</text:h>
      <text:h text:style-name="ifm_p_font.bold_mt.4.23mm_page.keep-with-next_ifm" text:outline-level="4">1. Beschrijving van de zorg</text:h>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h text:style-name="ifm_p_font.bold_mt.3.7mm_page.keep-with-next_ifm" text:outline-level="4">2. Criteria voor verstrekking</text:h>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h text:style-name="ifm_p_font.bold_mt.3.7mm_page.keep-with-next_ifm" text:outline-level="4">3. Hoogte beschikbaarheidbijdrage</text:h>
      <text:p text:style-name="ifm_p_ifm">De beschikbaarheidbijdrage voor CTR is opgebouwd uit een vaste component en een flexibele component. De vergoedingen in dit artikel zullen lumpsum verstrekt worden, maar moeten wel aan CTR worden besteed.</text:p>
      <text:h text:style-name="ifm_p_font.italic_mt.3.7mm_page.keep-with-next_ifm" text:outline-level="4">
               a. Vaste componenten
            </text:h>
      <text:p text:style-name="ifm_p_ifm">1.  Basisteam: Voor de beschikbaarheidbijdrage CTR gaan we in ieder geval uit van een vaste vergoeding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ter dekking van de materiële kosten en overhead.</text:p>
      <text:p text:style-name="ifm_p_ifm">3.  Vergoeding van kosten via de netwerken: het netwerk ontvangt een vast bedrag ter dekking van kosten vergoeding via de netwerken. Dit bedrag bestaat uit een vergoeding van kosten van het Landelijk Netwerk Acute Zorg (LNAZ), het Landelijk Platform Zorgcoördinatie (LPZen het Landelijk Coördinatiecentrum Patiënten Spreiding (LCPS). De vergoedingen voor kosten die via de netwerken verlopen zijn geoormerkt. De vergoeding mag dus niet worden gebruikt ter dekking van andere kosten.</text:p>
      <text:p text:style-name="ifm_p_ifm">De vergoedingen voor de vaste componenten zijn in onderstaande tabel te vin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Vaste componenten</text:span></text:p>
            </table:table-cell>
            <table:table-cell table:style-name="table.cell.border-top.border-bottom.border-right.padding-top.bottom.pleft.pright">
              <text:p text:style-name="text.cell.7.left"><text:span text:style-name="ifm_span_font.bold_color.ffffff_ifm">Prijspeil 2026</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 1.824.772</text:p>
          </table:table-cell>
        </table:table-row>
        <table:table-row>
          <table:table-cell table:style-name="table.cell.border-bottom.border-left.border-right.padding-top.top.pleft.pright">
            <text:p text:style-name="text.cell.7.left">Materiële kosten en overhead</text:p>
          </table:table-cell>
          <table:table-cell table:style-name="table.cell.border-bottom.border-right.padding-top.top.pleft.pright">
            <text:p text:style-name="text.cell.7.left">€ 619.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van kosten via de net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delijk Netwerk Acute Zorg (LNAZ)</text:p>
          </table:table-cell>
          <table:table-cell table:style-name="table.cell.border-bottom.border-right.padding-top.top.pleft.pright">
            <text:p text:style-name="text.cell.7.left">€ 263.354</text:p>
          </table:table-cell>
        </table:table-row>
        <table:table-row>
          <table:table-cell table:style-name="table.cell.border-bottom.border-left.border-right.padding-top.top.pleft.pright">
            <text:p text:style-name="text.cell.7.left">– Landelijk Platform Zorgcoördinatie (LPZ)</text:p>
          </table:table-cell>
          <table:table-cell table:style-name="table.cell.border-bottom.border-right.padding-top.top.pleft.pright">
            <text:p text:style-name="text.cell.7.left">€ 119.725</text:p>
          </table:table-cell>
        </table:table-row>
        <table:table-row table:style-name="zebra.body.odd">
          <table:table-cell table:style-name="table.cell.border-bottom.border-left.border-right.padding-top.top.pleft.pright">
            <text:p text:style-name="text.cell.7.left">– Landelijk Coördinatiecentrum Patiënten Spreiding (LCPS)</text:p>
          </table:table-cell>
          <table:table-cell table:style-name="table.cell.border-bottom.border-right.padding-top.top.pleft.pright">
            <text:p text:style-name="text.cell.7.left">€ 171.42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554.506</text:p>
          </table:table-cell>
        </table:table-row>
      </table:table>
      <text:h text:style-name="ifm_p_font.italic_mt.3.7mm_page.keep-with-next_ifm" text:outline-level="4">
               b. Flexibele componenten
            </text:h>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Convenantpartners
                              <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6)</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72.215</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30–4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626.938</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40–50</text:p>
          </table:table-cell>
          <table:table-cell table:style-name="table.cell.border-bottom.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81.661</text:p>
          </table:table-cell>
        </table:table-row>
        <table:table-row>
          <table:table-cell table:style-name="table.cell.border-bottom.border-left.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50–60</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136.384</text:p>
          </table:table-cell>
        </table:table-row>
        <table:table-row>
          <table:table-cell table:style-name="table.cell.border-bottom.border-left.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60</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391.106</text:p>
          </table:table-cell>
        </table:table-row>
        <table:table-row>
          <table:table-cell table:style-name="table.cell.border-bottom.border-left.border-right.padding-top.top.pleft.pright">
            <text:p text:style-name="text.cell.7.left">7,7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6)</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2,0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able:number-rows-spanned="2">
            <text:p text:style-name="text.cell.7.left">€ 372.215</text:p>
          </table:table-cell>
        </table:table-row>
        <table:table-row>
          <table:table-cell table:style-name="table.cell.border-bottom.border-left.border-right.padding-top.top.pleft.pright">
            <text:p text:style-name="text.cell.7.left">2,10 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2,0–2,5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able:number-rows-spanned="2">
            <text:p text:style-name="text.cell.7.left">€ 626.938</text:p>
          </table:table-cell>
        </table:table-row>
        <table:table-row>
          <table:table-cell table:style-name="table.cell.border-bottom.border-left.border-right.padding-top.top.pleft.pright">
            <text:p text:style-name="text.cell.7.left">3,50 beleidsmedewerker</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2,5–3,0 miljoen</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able:number-rows-spanned="2">
            <text:p text:style-name="text.cell.7.left">€ 881.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ext:p text:style-name="text.cell.7.left">beleidsmedewerker</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3,0–3,5 miljoen</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able:number-rows-spanned="2">
            <text:p text:style-name="text.cell.7.left">€ 1.136.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0</text:p>
            <text:p text:style-name="text.cell.7.left">beleidsmedewerker</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3,5 miljoe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able:number-rows-spanned="2">
            <text:p text:style-name="text.cell.7.left">€ 1.391.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0</text:p>
            <text:p text:style-name="text.cell.7.left">beleidsmedewerker</text:p>
          </table:table-cell>
        </table:table-row>
      </table:table>
      <text:p text:style-name="ifm_p_ifm">2.  Traumaregistraties: voor de variabele traumaregistratie wordt er uitgebreid met fte data-functionari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text:span text:style-name="ifm_span_font.roman_ifm">Prijspeil ultimo 2026</text:span></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28.431</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56.861</text:p>
          </table:table-cell>
        </table:table-row>
      </table:table>
      <text:h text:style-name="ifm_p_font.bold_mt.3.7mm_page.keep-with-next_ifm" text:outline-level="4">4. Procedure verlening en vaststelling</text:h>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1 januari);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De complexiteitsniveaus en extra bedragen voor de traumaregistratie hebben vanuit het kostenonderzoek een materieel deel en een personeel deel, waarop ook de materiële index en personele index op worden toegepast.</text:p>
      <text:h text:style-name="ifm_p_font.bold_mt.5.08mm_page.keep-with-next_ifm" text:outline-level="2">Artikel<text:s/>13<text:s/>Zorg door mobiel medische teams met voertuig</text:h>
      <text:h text:style-name="ifm_p_font.bold_mt.4.23mm_page.keep-with-next_ifm" text:outline-level="4">1. Beschrijving zorg</text:h>
      <text:p text:style-name="ifm_p_ifm">Zorg door mobiel medische teams (MMT’s) als bedoeld in onderdeel B, aanhef en onder 6, van de Bijlage.</text:p>
      <text:h text:style-name="ifm_p_font.bold_mt.3.7mm_page.keep-with-next_ifm" text:outline-level="4">2. Aantal aanbieders</text:h>
      <text:p text:style-name="ifm_p_ifm">De NZa verstrekt de beschikbaarheidbijdrage voor Zorg door MMT’s met voertuig aan twee zorgaanbieders, verdeeld over Utrecht en Enschede.</text:p>
      <text:h text:style-name="ifm_p_font.bold_mt.3.7mm_page.keep-with-next_ifm" text:outline-level="4">3. Hoogte beschikbaarheidbijdrage</text:h>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419</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51.47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7.451</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22.427</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74.25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53.114</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h text:style-name="ifm_p_font.bold_mt.4.23mm_page.keep-with-next_ifm" text:outline-level="4">1. Beschrijving van de zorg</text:h>
      <text:p text:style-name="ifm_p_ifm">Gespecialiseerde en derdelijns psychotraumazorg voor zover het gaat om de kennis- en expertisefunctie als bedoeld in onderdeel B, aanhef 10 van de bijlage en aangevuld met het bepaalde in de aanwijzing van de minister.</text:p>
      <text:h text:style-name="ifm_p_font.bold_mt.3.7mm_page.keep-with-next_ifm" text:outline-level="4">2. Criteria verstrekking</text:h>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h text:style-name="ifm_p_font.bold_mt.3.7mm_page.keep-with-next_ifm" text:outline-level="4">3. Procedure</text:h>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h text:style-name="ifm_p_font.bold_mt.3.7mm_page.keep-with-next_ifm" text:outline-level="4">4. Beoordeling aanvraag verlening</text:h>
      <text:h text:style-name="ifm_p_font.italic_mt.3.7mm_page.keep-with-next_ifm" text:outline-level="4">
               a. Aanvraagformulier
            </text:h>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h text:style-name="ifm_p_font.italic_mt.3.7mm_page.keep-with-next_ifm" text:outline-level="4">
               b. Activiteiten
            </text:h>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6,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1.009.576</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897.092</text:p>
          </table:table-cell>
          <table:table-cell table:style-name="table.cell.border-bottom.border-right.padding-top.top.pleft.pright" table:number-rows-spanned="3">
            <text:p text:style-name="text.cell.7.left">3.170.011</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324.372</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948.547</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1.088.898</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466.593</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735.078</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h text:style-name="ifm_p_font.italic_mt.3.7mm_page.keep-with-next_ifm" text:outline-level="4">
               c. Hoogte beschikbaarheidbijdrage
            </text:h>
      <text:p text:style-name="ifm_p_ifm">De hoogte van de beschikbaarheidbijdrage bedraagt maximaal het bedrag dat in bovenstaande tabel bij ‘Totaal’ is opgenomen, waarbij de zes onderliggende activiteiten/activiteitengroepen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h text:style-name="ifm_p_font.bold_mt.4.23mm_page.keep-with-next_ifm" text:outline-level="4">1. Beschrijving zorg</text:h>
      <text:p text:style-name="ifm_p_ifm">Spoedeisende ambulancezorg met vervoer per ambulancehelikopter vanaf de Friese Waddeneilanden als bedoeld in onderdeel B, aanhef en onder 16, van de Bijlage.</text:p>
      <text:h text:style-name="ifm_p_font.bold_mt.3.7mm_page.keep-with-next_ifm" text:outline-level="4">2. Criteria verstrekking</text:h>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h text:style-name="ifm_p_font.bold_mt.3.7mm_page.keep-with-next_ifm" text:outline-level="4">3. Hoogte beschikbaarheidbijdrage</text:h>
      <text:p text:style-name="ifm_p_ifm">a.  De hoogte van de beschikbaarheidbijdrage wordt gebaseerd op de kostenposten in onderstaande tabel.</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6</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 (inclusief piloo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4.522</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6.574</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4.396</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6.807</text:p>
          </table:table-cell>
        </table:table-row>
        <table:table-row>
          <table:table-cell table:style-name="table.cell.border-bottom.border-left.border-right.padding-top.top.pleft.pright" table:number-rows-spanned="3">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90.836</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776.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4.908</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35.639</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51.666</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text:h>
      <text:h text:style-name="ifm_p_font.bold_mt.4.23mm_page.keep-with-next_ifm" text:outline-level="4">1. Beschrijving zorg</text:h>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h text:style-name="ifm_p_font.bold_mt.3.7mm_page.keep-with-next_ifm" text:outline-level="4">2. Criteria verstrekking</text:h>
      <text:p text:style-name="ifm_p_ifm">Een uitname-organisatie, die een overeenkomst heeft gesloten met het orgaancentrum om met uitnameteams zorg te dragen voor alle postmortale uitnames van weefsel bij donoren in Nederland, kan bij de NZa een beschikbaarheidbijdrage aanvragen.</text:p>
      <text:h text:style-name="ifm_p_font.bold_mt.3.7mm_page.keep-with-next_ifm" text:outline-level="4">3. Hoogte beschikbaarheidbijdrage</text:h>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De bedragen per donor per type uitname worden jaarlijks met de personele index geïndexeerd, met uitzondering van de component maaltijdenvergoeding die is verwerkt in de variabele uitnamebedragen. Voor maaltijdvergoeding wordt de materiële index gehanteerd. Het vergoedingsbedrag voor vervoer en materieel is voor alle soorten uitnamen een vast bedrag per donor. Dit vergoedingsbedrag wordt jaarlijks geïndexeerd tegen de materiële index. Vervoer en materieel worden niet vergoed voor een donor waarvoor geen enkel weefsel wordt uitgenomen.</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ariabele vergoedingsbedragen staan in onderstaande tabel:</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Type uit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gweefsel</text:p>
          </table:table-cell>
          <table:table-cell table:style-name="table.cell.border-bottom.border-right.padding-top.top.pleft.pright">
            <text:p text:style-name="text.cell.7.left">€ 701,12</text:p>
          </table:table-cell>
          <table:table-cell table:style-name="table.cell.border-bottom.border-right.padding-top.top.pleft.pright">
            <text:p text:style-name="text.cell.7.left">€ 701,12</text:p>
          </table:table-cell>
        </table:table-row>
        <table:table-row table:style-name="zebra.body.odd">
          <table:table-cell table:style-name="table.cell.border-bottom.border-left.border-right.padding-top.top.pleft.pright">
            <text:p text:style-name="text.cell.7.left">Huid</text:p>
          </table:table-cell>
          <table:table-cell table:style-name="table.cell.border-bottom.border-right.padding-top.top.pleft.pright">
            <text:p text:style-name="text.cell.7.left">€ 877,45</text:p>
          </table:table-cell>
          <table:table-cell table:style-name="table.cell.border-bottom.border-right.padding-top.top.pleft.pright">
            <text:p text:style-name="text.cell.7.left">€ 877,45</text:p>
          </table:table-cell>
        </table:table-row>
        <table:table-row>
          <table:table-cell table:style-name="table.cell.border-bottom.border-left.border-right.padding-top.top.pleft.pright">
            <text:p text:style-name="text.cell.7.left">Hartklep</text:p>
          </table:table-cell>
          <table:table-cell table:style-name="table.cell.border-bottom.border-right.padding-top.top.pleft.pright">
            <text:p text:style-name="text.cell.7.left">€ 1.576,91</text:p>
          </table:table-cell>
          <table:table-cell table:style-name="table.cell.border-bottom.border-right.padding-top.top.pleft.pright">
            <text:p text:style-name="text.cell.7.left">€ 1.459,84</text:p>
          </table:table-cell>
        </table:table-row>
        <table:table-row table:style-name="zebra.body.odd">
          <table:table-cell table:style-name="table.cell.border-bottom.border-left.border-right.padding-top.top.pleft.pright">
            <text:p text:style-name="text.cell.7.left">Hartklep + aorta</text:p>
          </table:table-cell>
          <table:table-cell table:style-name="table.cell.border-bottom.border-right.padding-top.top.pleft.pright">
            <text:p text:style-name="text.cell.7.left">€ 1.576,91</text:p>
          </table:table-cell>
          <table:table-cell table:style-name="table.cell.border-bottom.border-right.padding-top.top.pleft.pright">
            <text:p text:style-name="text.cell.7.left">€ 1.459,84</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3.301,85</text:p>
          </table:table-cell>
          <table:table-cell table:style-name="table.cell.border-bottom.border-right.padding-top.top.pleft.pright">
            <text:p text:style-name="text.cell.7.left">€ 2.124,25</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3.449,04</text:p>
          </table:table-cell>
          <table:table-cell table:style-name="table.cell.border-bottom.border-right.padding-top.top.pleft.pright">
            <text:p text:style-name="text.cell.7.left">€ 2.124,25</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694,00</text:p>
          </table:table-cell>
          <table:table-cell table:style-name="table.cell.border-bottom.border-right.padding-top.top.pleft.pright">
            <text:p text:style-name="text.cell.7.left">€ 1.459,84</text:p>
          </table:table-cell>
        </table:table-row>
        <table:table-row table:style-name="zebra.body.odd">
          <table:table-cell table:style-name="table.cell.border-bottom.border-left.border-right.padding-top.top.pleft.pright">
            <text:p text:style-name="text.cell.7.left">Oogweefsel + hartklep + aorta</text:p>
          </table:table-cell>
          <table:table-cell table:style-name="table.cell.border-bottom.border-right.padding-top.top.pleft.pright">
            <text:p text:style-name="text.cell.7.left">€ 1.694,00</text:p>
          </table:table-cell>
          <table:table-cell table:style-name="table.cell.border-bottom.border-right.padding-top.top.pleft.pright">
            <text:p text:style-name="text.cell.7.left">€ 1.459,84</text:p>
          </table:table-cell>
        </table:table-row>
        <table:table-row>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4.180,50</text:p>
          </table:table-cell>
          <table:table-cell table:style-name="table.cell.border-bottom.border-right.padding-top.top.pleft.pright">
            <text:p text:style-name="text.cell.7.left">€ 2.535,67</text:p>
          </table:table-cell>
        </table:table-row>
        <table:table-row table:style-name="zebra.body.odd">
          <table:table-cell table:style-name="table.cell.border-bottom.border-left.border-right.padding-top.top.pleft.pright">
            <text:p text:style-name="text.cell.7.left">Oogweefsel + hartklep + bot + aorta</text:p>
          </table:table-cell>
          <table:table-cell table:style-name="table.cell.border-bottom.border-right.padding-top.top.pleft.pright">
            <text:p text:style-name="text.cell.7.left">€ 4.180,50</text:p>
          </table:table-cell>
          <table:table-cell table:style-name="table.cell.border-bottom.border-right.padding-top.top.pleft.pright">
            <text:p text:style-name="text.cell.7.left">€ 2.535,67</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947,13</text:p>
          </table:table-cell>
          <table:table-cell table:style-name="table.cell.border-bottom.border-right.padding-top.top.pleft.pright">
            <text:p text:style-name="text.cell.7.left">€ 877,45</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3.669,85</text:p>
          </table:table-cell>
          <table:table-cell table:style-name="table.cell.border-bottom.border-right.padding-top.top.pleft.pright">
            <text:p text:style-name="text.cell.7.left">€ 2.124,25</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869,62</text:p>
          </table:table-cell>
          <table:table-cell table:style-name="table.cell.border-bottom.border-right.padding-top.top.pleft.pright">
            <text:p text:style-name="text.cell.7.left">€ 1.694,00</text:p>
          </table:table-cell>
        </table:table-row>
        <table:table-row table:style-name="zebra.body.odd">
          <table:table-cell table:style-name="table.cell.border-bottom.border-left.border-right.padding-top.top.pleft.pright">
            <text:p text:style-name="text.cell.7.left">Oogweefsel + huid + hartklep + aorta</text:p>
          </table:table-cell>
          <table:table-cell table:style-name="table.cell.border-bottom.border-right.padding-top.top.pleft.pright">
            <text:p text:style-name="text.cell.7.left">€ 1.869,62</text:p>
          </table:table-cell>
          <table:table-cell table:style-name="table.cell.border-bottom.border-right.padding-top.top.pleft.pright">
            <text:p text:style-name="text.cell.7.left">€ 1.694,00</text:p>
          </table:table-cell>
        </table:table-row>
        <table:table-row>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4.016,02</text:p>
          </table:table-cell>
          <table:table-cell table:style-name="table.cell.border-bottom.border-right.padding-top.top.pleft.pright">
            <text:p text:style-name="text.cell.7.left">€ 2.371,19</text:p>
          </table:table-cell>
        </table:table-row>
        <table:table-row table:style-name="zebra.body.odd">
          <table:table-cell table:style-name="table.cell.border-bottom.border-left.border-right.padding-top.top.pleft.pright">
            <text:p text:style-name="text.cell.7.left">Hartklep + aorta +bot</text:p>
          </table:table-cell>
          <table:table-cell table:style-name="table.cell.border-bottom.border-right.padding-top.top.pleft.pright">
            <text:p text:style-name="text.cell.7.left">€ 4.016,02</text:p>
          </table:table-cell>
          <table:table-cell table:style-name="table.cell.border-bottom.border-right.padding-top.top.pleft.pright">
            <text:p text:style-name="text.cell.7.left">€ 2.371,19</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3.522,64</text:p>
          </table:table-cell>
          <table:table-cell table:style-name="table.cell.border-bottom.border-right.padding-top.top.pleft.pright">
            <text:p text:style-name="text.cell.7.left">€ 2.124,25</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752,54</text:p>
          </table:table-cell>
          <table:table-cell table:style-name="table.cell.border-bottom.border-right.padding-top.top.pleft.pright">
            <text:p text:style-name="text.cell.7.left">€ 1.694,00</text:p>
          </table:table-cell>
        </table:table-row>
        <table:table-row>
          <table:table-cell table:style-name="table.cell.border-bottom.border-left.border-right.padding-top.top.pleft.pright">
            <text:p text:style-name="text.cell.7.left">Huid + hartklep + aorta</text:p>
          </table:table-cell>
          <table:table-cell table:style-name="table.cell.border-bottom.border-right.padding-top.top.pleft.pright">
            <text:p text:style-name="text.cell.7.left">€ 1.752,54</text:p>
          </table:table-cell>
          <table:table-cell table:style-name="table.cell.border-bottom.border-right.padding-top.top.pleft.pright">
            <text:p text:style-name="text.cell.7.left">€ 1.694,00</text:p>
          </table:table-cell>
        </table:table-row>
        <table:table-row table:style-name="zebra.body.odd">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493,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 en materieel</text:p>
          </table:table-cell>
          <table:table-cell table:style-name="table.cell.border-bottom.border-right.padding-top.top.pleft.pright">
            <text:p text:style-name="text.cell.7.left">€ 425,09</text:p>
          </table:table-cell>
          <table:table-cell table:style-name="table.cell.border-bottom.border-right.padding-top.top.pleft.pright">
            <text:p text:style-name="text.cell.7.left">€ 425,09</text:p>
          </table:table-cell>
        </table:table-row>
        <table:table-row>
          <table:table-cell table:style-name="table.cell.border-bottom.border-left.border-right.padding-top.top.pleft.pright">
            <text:p text:style-name="text.cell.7.left">Maaltijdenvergoeding</text:p>
          </table:table-cell>
          <table:table-cell table:style-name="table.cell.border-bottom.border-right.padding-top.top.pleft.pright">
            <text:p text:style-name="text.cell.7.left">€ 21,30</text:p>
          </table:table-cell>
          <table:table-cell table:style-name="table.cell.border-bottom.border-right.padding-top.top.pleft.pright">
            <text:p text:style-name="text.cell.7.left">€ 21,30</text:p>
          </table:table-cell>
        </table:table-row>
      </table:table>
      <text:p text:style-name="ifm_p_ifm">c.  Het vaste deel van de beschikbaarheidbijdrage bestaat uit de volgende kosten (prijspeil 2026):</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1.148.647,48</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510.256,68</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152.682,00</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h text:style-name="ifm_p_font.bold_mt.3.7mm_page.keep-with-next_ifm" text:outline-level="4">4. Verlening</text:h>
      <text:p text:style-name="ifm_p_ifm">a.  In aanvulling op het Uniform kader is de aanvraag tot verlening van de beschikbaarheidbijdrage post mortem weefseluitname compleet indien bij de aanvraag het contract met de NTS is gevoegd.</text:p>
      <text:p text:style-name="ifm_p_ifm">b.  De NTS stelt ten behoeve van de verwachte volume van uit te nemen weefsels een volumebrief op, uitgesplitst naar de combinaties, als bedoeld in de tabel van artikel 16, derde lid, onder b. Deze volumebrief moet worden toegevoegd aan de aanvraag tot verlening.</text:p>
      <text:h text:style-name="ifm_p_font.bold_mt.3.7mm_page.keep-with-next_ifm" text:outline-level="4">5. Vaststelling</text:h>
      <text:h text:style-name="ifm_p_font.italic_mt.3.7mm_page.keep-with-next_ifm" text:outline-level="4">
               a. Procedure vaststelling
            </text:h>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weefsels, uitgesplitst naar de combinaties, als bedoeld in de tabel van artikel 16, derde lid, onder b; Deze brief moet aan de aanvraag tot vaststelling worden toegevoegd.</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h text:style-name="ifm_p_font.italic_mt.3.7mm_page.keep-with-next_ifm" text:outline-level="4">
               b. Beoordeling vaststelling
            </text:h>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Voor het bepalen van het definitieve vergoedingsbedrag van het uitnameteam in de vaststelling moet het vergoedingsbedrag van de kosten van het uitnameteam bij de verlening opnieuw worden berekend op basis van het definitieve prijspeil dat gebruikt wordt bij de vaststelling. Alleen als de vergoeding van het uitnameteam van de verlening (prijspeil vaststelling) groter is dan de vergoeding van het uitnameteam van de vaststelling, wordt het vergoedingsbedrag van het uitnameteam van de vaststelling op een andere manier berekend. Hiervoor wordt 14,30% van het verschil tussen het vergoedingsbedrag van het uitnameteam van de verlening (prijspeil vaststelling) en het vergoedingsbedrag van het uitnameteam van de vaststelling in mindering gebracht op het vergoedingsbedrag van het uitnameteam van de verlening (prijspeil vaststelling). Dit bedrag vervangt het oorspronkelijk berekende bedrag van het uitnameteam van de vaststelling en wordt gebruikt voor de berekening van de beschikbaarheidbijdrage van de vaststellin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6119, ingetrokken.</text:p>
      <text:h text:style-name="ifm_p_font.bold_mt.5.08mm_page.keep-with-next_ifm" text:outline-level="2">Artikel<text:s/>18<text:s/>Toepasselijkheid voorafgaande beleidsregel</text:h>
      <text:p text:style-name="ifm_p_mt.4.23mm_ifm">De ‘Beleidsregel beschikbaarheidbijdrage op aanvraag’, met kenmerk BR/REG-26119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italic_mt.5.08mm_page.keep-with-next_ifm" text:outline-level="5">
                     Beschikbaarheidbijdrage – algemeen
                  </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ifm">Deze procedure staat meer uitgebreid beschreven in het Uniform kader.</text:p>
      <text:p text:style-name="ifm_p_ifm">Daarnaast bevat de ‘Beleidsregel Beschikbaarheidbijdrage – op aanvraag’, specifieke (inhoudelijke) regels die aanvullend op het Uniform kader van toepassing zijn op de verstrekking van de beschikbaarheidbijdrage voor de specifieke zorgfuncties.</text:p>
      <text:p text:style-name="ifm_p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4">TOELICHTING BIJ DE ZORGFUNCTIES</text:h>
      <text:h text:style-name="ifm_p_font.bold-italic_mt.5.08mm_page.keep-with-next_ifm" text:outline-level="5">Zorg door mobiel medisch team met helikopter</text:h>
      <text:h text:style-name="ifm_p_font.italic_mt.5.08mm_page.keep-with-next_ifm" text:outline-level="6">Artikel 6, vierde lid</text:h>
      <text:p text:style-name="ifm_p_mt.4.23mm_ifm">De resultaten van het kostenonderzoek 2023 naar de zorg door MMT met helikopter vormen de grondslag voor de vergoedingsbedragen genoemd in artikel 6, vierde lid. Voor de onderbouwing van de bedragen verwijzen wij naar de ‘Eindrapportage kostenonderzoek Zorg door mobiel medisch team met helikopter 2023’.</text:p>
      <text:h text:style-name="ifm_p_font.italic_mt.5.08mm_page.keep-with-next_ifm" text:outline-level="6">Opleidingen</text:h>
      <text:p text:style-name="ifm_p_mt.4.23mm_ifm">Voor de berekening van een vergoeding voor opleidingen fungeert een gemeenschappelijk opleidingsplan als basis. Er wordt een onderscheid gemaakt tussen initiële opleidingen, periodieke opleidingen en stages.</text:p>
      <text:p text:style-name="ifm_p_ifm">Het plan is opgesteld op basis van competenties en specifieke vaardigheden die nodig zijn voor de uitvoering van het werk als MMT-lid. In dit opleidingsplan is onderscheid gemaakt tussen de functies MMT-arts, MMT-verpleegkundige en MMT-chauffeur. De rol van MMT-chauffeur kan worden ingevuld door de MMT-verpleegkundige of door de Helicopter Landing Officer. Dit is dus geen afzonderlijke functionaris, maar wel een in te vullen rol.</text:p>
      <text:p text:style-name="ifm_p_ifm">De totale vergoeding voor de opleidingen bestaat uit een kostencomponent en een naar euro’s omgerekende urencomponent. In Bijlage 2. Vergoedingsbedragen opleidingen teamleden MMT met helikopter worden de kosten- en urencomponenten voor de opleidingen en stages weergegeven. In de verantwoording worden de opleidingskosten op basis van de werkelijke kosten afgerekend tot een vastgesteld maximum bedrag. Een cursus moet daadwerkelijk zijn gevolgd om in aanmerking te komen voor een vergoeding.</text:p>
      <text:p text:style-name="ifm_p_ifm">Naast zorginhoudelijke opleidingen zijn er vliegoperationele opleidingen die bedoeld zijn voor de MMT-verpleegkundige. Ook hiervoor geldt een vergoeding voor de kosten en de uren.</text:p>
      <text:h text:style-name="ifm_p_font.italic_mt.5.08mm_page.keep-with-next_ifm" text:outline-level="6">Bloed en bloedproducten</text:h>
      <text:p text:style-name="ifm_p_mt.4.23mm_ifm">Het MMT met helikopter kan prehospitaal bloed en bloedproducten toedienen aan patiënten. De vergoeding van de (bloed)producten heeft uitsluitend betrekking op erytrocytenconcentraat en fibrinogeen.</text:p>
      <text:p text:style-name="ifm_p_ifm">De vergoeding van de bijbehorende kosten is als volgt vormgegeven:</text:p>
      <text:p text:style-name="ifm_p_ifm">–  Erytrocytenconcentraat (bloed): vergoeding per packaged cell;</text:p>
      <text:p text:style-name="ifm_p_ifm">–  Fibrinogeen (stollingsfactor): vergoeding per gram;</text:p>
      <text:p text:style-name="ifm_p_ifm">–  Logistieke kosten: kosten met betrekking tot diensten die direct verband houden met het wisselen van bloed, waaronder transport en voorraadbeheer, worden op basis van werkelijke kosten vergoed. 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6">ECMO (Hart-long machine)</text:h>
      <text:p text:style-name="ifm_p_mt.4.23mm_ifm">Vanaf 2022 wordt de ECMO vergoed als onderdeel van de zorg door MMT met helikopter. Hiervoor zijn de volgende posten onderdeel v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p text:style-name="ifm_p_ifm">Naast de initiële financiële investeringen en variabele kosten bij gebruik, worden ook kosten voor opleidingstijd vergoed. Omdat de ECMO pas sinds kort wordt gebruikt zijn er nog geen formele eisen vanuit het opleidingsplan geformuleerd.</text:p>
      <text:h text:style-name="ifm_p_font.italic_mt.5.08mm_page.keep-with-next_ifm" text:outline-level="6">Indexatie</text:h>
      <text:p text:style-name="ifm_p_mt.4.23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Opleidingstijd bij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Initiële en periodieke opleidingskosten (niet zijnde opleidingstijd) voor het opleiden en oefenen van het team;</text:p>
      <text:p text:style-name="ifm_p_ifm">–  Alle overige directe kosten;</text:p>
      <text:p text:style-name="ifm_p_ifm">–  Variabele kosten per patiënt (bloed en stollingsfactor) in het onderdeel bloed en bloedproducten;</text:p>
      <text:p text:style-name="ifm_p_ifm">–  Overheadkosten.</text:p>
      <text:p text:style-name="ifm_p_mt.3.7mm_ifm"><text:span text:style-name="ifm_span_font.italic_ifm">Prijsindexcijfer personele en materiële kosten:</text:span></text:p>
      <text:p text:style-name="ifm_p_ifm">–  Onderhoud- en servicekosten van de ECMO vanaf het tweede jaar dat de ECMO in gebruik is. Hiervoor wordt een gemiddelde van de materiële en personele index toegepast m.i.v. 2024.</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logistiek;</text:p>
      <text:p text:style-name="ifm_p_ifm">–  De aanschafkosten van ECMO;</text:p>
      <text:p text:style-name="ifm_p_ifm">–  Voor de disposables die gebruikt worden bij de ECMO wordt vanaf 2025 de materiële index toegepast. In de jaren daarvoor is geen jaarlijkse indexatie met de leverancier afgesproken en wordt er niet geïndexeerd.</text:p>
      <text:h text:style-name="ifm_p_font.bold-italic_mt.5.08mm_page.keep-with-next_ifm" text:outline-level="5">Acute verloskunde</text:h>
      <text:h text:style-name="ifm_p_font.italic_mt.5.08mm_page.keep-with-next_ifm" text:outline-level="6">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8, vierde lid</text:h>
      <text:p text:style-name="ifm_p_mt.4.23mm_ifm">De resultaten van het kostenonderzoek uit 2019 over de beschikbaarheidbijdrage Spoedeisende hulp en Acute verloskunde vormen de grondslag voor de vergoedingsbedragen genoemd in artikel 8, vierde lid onder a, b en c. Voor de onderbouwing van de bedragen verwijzen wij naar het rapport ‘Resultaten kostenonderzoek Beschikbaarheidbijdragen Spoedeisende hulp en Acute verloskunde’. De opbrengsten zoals genoemd in artikel 8, vierde lid onder d staan uitgesplitst in bijlage 1 bij deze beleidsregel. In 2023 heeft de NZa deze herijkt. Daarbij zijn twee componenten geactualiseerd, namelijk de gemiddeld gewogen prijs per verloskunde dbc-product, en het percentage acuut per dbc-zorgproduct. De gemiddelde prijzen per dbc-zorgproduct zijn samengesteld uit de data van 72 ziekenhuizen die in 2021 verloskunde aanboden.</text:p>
      <text:h text:style-name="ifm_p_font.italic_mt.5.08mm_page.keep-with-next_ifm" text:outline-level="6">Kosten personeel</text:h>
      <text:p text:style-name="ifm_p_mt.4.23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h text:style-name="ifm_p_font.bold-italic_mt.5.08mm_page.keep-with-next_ifm" text:outline-level="5">Post mortem uitname bij donoren van organen</text:h>
      <text:h text:style-name="ifm_p_font.italic_mt.5.08mm_page.keep-with-next_ifm" text:outline-level="6">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6">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italic_mt.5.08mm_page.keep-with-next_ifm" text:outline-level="6">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5">Opleiden, Trainen en oefenen</text:h>
      <text:h text:style-name="ifm_p_font.italic_mt.5.08mm_page.keep-with-next_ifm" text:outline-level="6">Artikel 10, lid 3, onderdeel a, sub 1:</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2: Gemiddelde opbouw van personeelsfuncties basisteam (uitkomsten kostenonderzoek 2021):</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5">Calamiteitenhospitaal</text:h>
      <text:h text:style-name="ifm_p_font.italic_mt.5.08mm_page.keep-with-next_ifm" text:outline-level="6">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ifm">Bij een jaarlijks investeringsniveau van € 230.000 blijven de kapitaallasten jaarlijks € 350.000. Gerealiseerde investering boven dit bedrag ziet de NZa daarom als significan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Jaarlijkse</text:span></text:p>
              <text:p text:style-name="text.cell.7.right"><text:span text:style-name="ifm_span_font.bold_color.ffffff_ifm">investering</text:span></text:p>
            </table:table-cell>
            <table:table-cell table:style-name="table.cell.border-top.border-bottom.border-right.padding-top.bottom.pleft.pright">
              <text:p text:style-name="text.cell.7.right"><text:span text:style-name="ifm_span_font.bold_color.ffffff_ifm">Jaarlijkse</text:span></text:p>
              <text:p text:style-name="text.cell.7.right"><text:span text:style-name="ifm_span_font.bold_color.ffffff_ifm">afschrijving 5%</text:span></text:p>
            </table:table-cell>
            <table:table-cell table:style-name="table.cell.border-top.border-bottom.border-right.padding-top.bottom.pleft.pright">
              <text:p text:style-name="text.cell.7.right"><text:span text:style-name="ifm_span_font.bold_color.ffffff_ifm">Boekwaarde</text:span></text:p>
            </table:table-cell>
            <table:table-cell table:style-name="table.cell.border-top.border-bottom.border-right.padding-top.bottom.pleft.pright">
              <text:p text:style-name="text.cell.7.righ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18.500</text:p>
          </table:table-cell>
          <table:table-cell table:style-name="table.cell.border-bottom.border-right.padding-top.top.pleft.pright">
            <text:p text:style-name="text.cell.7.righ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07.000</text:p>
          </table:table-cell>
          <table:table-cell table:style-name="table.cell.border-bottom.border-right.padding-top.top.pleft.pright">
            <text:p text:style-name="text.cell.7.righ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95.500</text:p>
          </table:table-cell>
          <table:table-cell table:style-name="table.cell.border-bottom.border-right.padding-top.top.pleft.pright">
            <text:p text:style-name="text.cell.7.righ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84.000</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61.000</text:p>
          </table:table-cell>
          <table:table-cell table:style-name="table.cell.border-bottom.border-right.padding-top.top.pleft.pright">
            <text:p text:style-name="text.cell.7.righ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49.500</text:p>
          </table:table-cell>
          <table:table-cell table:style-name="table.cell.border-bottom.border-right.padding-top.top.pleft.pright">
            <text:p text:style-name="text.cell.7.righ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26.500</text:p>
          </table:table-cell>
          <table:table-cell table:style-name="table.cell.border-bottom.border-right.padding-top.top.pleft.pright">
            <text:p text:style-name="text.cell.7.righ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92.000</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80.500</text:p>
          </table:table-cell>
          <table:table-cell table:style-name="table.cell.border-bottom.border-right.padding-top.top.pleft.pright">
            <text:p text:style-name="text.cell.7.righ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57.500</text:p>
          </table:table-cell>
          <table:table-cell table:style-name="table.cell.border-bottom.border-right.padding-top.top.pleft.pright">
            <text:p text:style-name="text.cell.7.righ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46.000</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34.500</text:p>
          </table:table-cell>
          <table:table-cell table:style-name="table.cell.border-bottom.border-right.padding-top.top.pleft.pright">
            <text:p text:style-name="text.cell.7.righ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575</text:p>
          </table:table-cell>
        </table:table-row>
      </table:table>
      <text:h text:style-name="ifm_p_font.italic_mt.5.08mm_page.keep-with-next_ifm" text:outline-level="6">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5">Coördinatie traumazorg en Regionaal overleg acute zorg</text:h>
      <text:h text:style-name="ifm_p_font.italic_mt.5.08mm_page.keep-with-next_ifm" text:outline-level="6">Artikel 12, lid 3, onderdeel a, sub 1:</text:h>
      <table:table table:style-name="ifm_table_pgwide.1_mt.4.23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5: Gemiddelde opbouw van personeelsfuncties basisteam (uitkomsten kostenonderzoek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righ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3</text:p>
          </table:table-cell>
          <table:table-cell table:style-name="table.cell.border-bottom.border-right.padding-top.top.pleft.pright">
            <text:p text:style-name="text.cell.7.right">€ 1.665.934</text:p>
          </table:table-cell>
        </table:table-row>
      </table:table>
      <text:h text:style-name="ifm_p_font.italic_mt.5.08mm_page.keep-with-next_ifm" text:outline-level="6">Art 12, lid 3, onderdeel B, sub 1:</text:h>
      <text:p text:style-name="ifm_p_mt.4.23mm_ifm">Vergeleken met het beleid voor 2023 zijn per 2024 een aantal beleidswijzigingen doorgevoerd in de flexibele component.</text:p>
      <text:p text:style-name="ifm_p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italic_mt.5.08mm_page.keep-with-next_ifm" text:outline-level="6">Art 12, lid 3, onderdeel B, sub 2:</text:h>
      <text:p text:style-name="ifm_p_mt.4.23mm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h text:style-name="ifm_p_font.italic_mt.5.08mm_page.keep-with-next_ifm" text:outline-level="6">Art 12, lid 3, onderdeel A, sub 3:</text:h>
      <text:p text:style-name="ifm_p_mt.4.23mm_ifm">De kosten die via de regio’s worden vergoed zijn ook opnieuw berekend omdat de taken van het LNAZ verzwaard zijn en kosten voor de functies LPZ en LCPS vanaf juli 2023 via deze beschikbaarheidbijdrage vergoed dienen te worden. In de verantwoording dient deze kostenpost bestaande uit afdracht aan LNAZ separaat inzichtelijk worden gemaakt. Als de doorbelaste kosten hoger zijn dan wordt de niet hoger vastgesteld dan het verleningsbedrag. Als de doorbelaste kosten lager zijn dan wordt op het lagere bedrag vastgesteld.</text:p>
      <text:h text:style-name="ifm_p_font.italic_mt.5.08mm_page.keep-with-next_ifm" text:outline-level="6">Art 12, lid 5, onderdeel A, sub 1:</text:h>
      <text:p text:style-name="ifm_p_mt.4.23mm_ifm">Omdat de flexibele component nu ook materiële kosten vergoed wordt deze post niet meer geïndexeerd op basis van de personele index maar een combinatie van personele index en materiële index.</text:p>
      <text:h text:style-name="ifm_p_font.bold-italic_mt.5.08mm_page.keep-with-next_ifm" text:outline-level="5">Zorg door mobiel medisch team met voertuig</text:h>
      <text:h text:style-name="ifm_p_font.italic_mt.5.08mm_page.keep-with-next_ifm" text:outline-level="6">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5.08mm_page.keep-with-next_ifm" text:outline-level="6">Type vergoeding</text:h>
      <text:p text:style-name="ifm_p_mt.4.23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5.08mm_page.keep-with-next_ifm" text:outline-level="6">Indexatie</text:h>
      <text:p text:style-name="ifm_p_mt.4.23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5">Gespecialiseerde en derdelijns psychotraumazorg voor specifieke doelgroepen voor zover het gaat om de kennis en expertisefunctie</text:h>
      <text:h text:style-name="ifm_p_font.italic_mt.5.08mm_page.keep-with-next_ifm" text:outline-level="6">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3.993.026,74</text:span></text:p>
          </table:table-cell>
        </table:table-row>
      </table:table>
      <text:h text:style-name="ifm_p_font.italic_mt.5.08mm_page.keep-with-next_ifm" text:outline-level="6">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6">Artikel 14, vierde lid, sub c</text:h>
      <text:p text:style-name="ifm_p_mt.4.23mm_ifm">In de aanwijzing van VWS van 11 december 2014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5">Spoedeisende ambulancezorg met vervoer per ambulancehelikopter vanaf de Friese Waddeneilanden</text:h>
      <text:h text:style-name="ifm_p_font.italic_mt.5.08mm_page.keep-with-next_ifm" text:outline-level="6">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6">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6">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ifm">Als de kosten van de beschikbaarheidbijdrage tevens betrekking hebben op de overige activiteiten, dan geeft de aanbieder ook de opbrengsten van die overige activiteiten op in de aanvraag tot vaststelling.</text:p>
      <text:p text:style-name="ifm_p_ifm">Deze opbrengsten worden in mindering gebracht op de beschikbaarheidbijdrage.</text:p>
      <text:h text:style-name="ifm_p_font.italic_mt.5.08mm_page.keep-with-next_ifm" text:outline-level="6">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4</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5">Post mortem uitname bij donoren van weefsel</text:h>
      <text:p text:style-name="ifm_p_mt.4.23mm_ifm">De NZa heeft in 2025 een integraal kostenonderzoek uitgevoerd naar de hoogte van de beschikbaarheidbijdrage post mortem uitname bij donoren van weefsel. De resultaten van dit kostenonderzoek vormen de grondslag voor de vergoedingsbedragen genoemd in artikel 16, derde lid. Voor de onderbouwing van de bedragen verwijzen wij naar de ‘Rapportage kostprijsonderzoek zorgfunctie post mortem uitname bij donoren van weefsel’.</text:p>
      <text:h text:style-name="ifm_p_font.italic_mt.5.08mm_page.keep-with-next_ifm" text:outline-level="6">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6">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6">Artikel 16, derde lid, onderdeel a</text:h>
      <text:p text:style-name="ifm_p_mt.4.23mm_ifm">De brief ‘Actualisatie van de Kaders en uitgangspunten beschikbaarheidsbijdrage weefseluitname’ van de minister ontvangen (kenmerk 1744747-210154-GMT vormt samen met de jaarrekening 2023 en een informatieuitvraag aan de zorgaanbieder de basis voor het kostenonderzoek. De NTS zal jaarlijks een prognose afgeven. De beschikbaarheidbijdrage wordt jaarlijks verleend met inachtneming van de prognose van de NTS.</text:p>
      <text:h text:style-name="ifm_p_font.italic_mt.5.08mm_page.keep-with-next_ifm" text:outline-level="6">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h text:style-name="ifm_p_font.bold_mt.5.08mm_page.keep-with-next_ifm" text:outline-level="5">Bijlage bij artikel 8, vierde lid, sub d.</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Prijspeil 2027)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2.407,33</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10,64</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7,89</text:p>
          </table:table-cell>
        </table:table-row>
        <table:table-row table:style-name="zebra.body.odd">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4.012,41</text:p>
          </table:table-cell>
        </table:table-row>
        <table:table-row table:style-name="zebra.body.odd">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194,40</text:p>
          </table:table-cell>
        </table:table-row>
        <table:table-row>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1.298,39</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2.908,52</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194,63</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756,40</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1.377,63</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175,01</text:p>
          </table:table-cell>
        </table:table-row>
        <table:table-row>
          <table:table-cell table:style-name="table.cell.border-bottom.border-left.border-right.padding-top.top.pleft.pright">
            <text:p text:style-name="text.cell.7.left">159999017</text:p>
          </table:table-cell>
          <table:table-cell table:style-name="table.cell.border-bottom.border-right.padding-top.top.pleft.pright">
            <text:p text:style-name="text.cell.7.left">Ziekenhuisopname met maximaal 5 verpleegdagen bij begeleiding zwangerschap</text:p>
          </table:table-cell>
          <table:table-cell table:style-name="table.cell.border-bottom.border-right.padding-top.top.pleft.pright">
            <text:p text:style-name="text.cell.7.right">393,06</text:p>
          </table:table-cell>
        </table:table-row>
        <table:table-row table:style-name="zebra.body.odd">
          <table:table-cell table:style-name="table.cell.border-bottom.border-left.border-right.padding-top.top.pleft.pright">
            <text:p text:style-name="text.cell.7.left">159999020</text:p>
          </table:table-cell>
          <table:table-cell table:style-name="table.cell.border-bottom.border-right.padding-top.top.pleft.pright">
            <text:p text:style-name="text.cell.7.left">Ziekenhuisopname met meer dan 28 verpleegdagen bij begeleiding zwangerschap</text:p>
          </table:table-cell>
          <table:table-cell table:style-name="table.cell.border-bottom.border-right.padding-top.top.pleft.pright">
            <text:p text:style-name="text.cell.7.right">3.614,71</text:p>
          </table:table-cell>
        </table:table-row>
        <table:table-row>
          <table:table-cell table:style-name="table.cell.border-bottom.border-left.border-right.padding-top.top.pleft.pright">
            <text:p text:style-name="text.cell.7.left">159999021</text:p>
          </table:table-cell>
          <table:table-cell table:style-name="table.cell.border-bottom.border-right.padding-top.top.pleft.pright">
            <text:p text:style-name="text.cell.7.left">Ziekenhuisopname van 6 tot maximaal 28 verpleegdagen bij begeleiding zwangerschap</text:p>
          </table:table-cell>
          <table:table-cell table:style-name="table.cell.border-bottom.border-right.padding-top.top.pleft.pright">
            <text:p text:style-name="text.cell.7.right">95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84</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84</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8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meta:user-defined>
    <meta:user-defined meta:name="DCTERMS.W3CDTF/DCTERMS.available">2026-07-13</meta:user-defined>
  </office:meta>
</office:document-meta>
</file>