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adbrug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adbrug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30</meta:user-defined>
    <meta:user-defined meta:name="DCTERMS.abstract">Omgevingsmelding onderhouds- en inspectiewerkzaamheden aan stalen boog Max Bögl Nederland stadbrug Nijmeg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adbrug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79</meta:user-defined>
    <meta:user-defined meta:name="OVERHEIDop.StcrtID/DC.identifier">stcrt-2026-24879</meta:user-defined>
    <meta:user-defined meta:name="OVERHEIDop.versieInformatie"/>
  </office:meta>
</office:document-meta>
</file>