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78</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houdende wijziging van de Beleidsregel Beschikbaarheidbijdrage op aanvraag, kenmerk BR/REG-26119, in verband met het toevoegen van beleid dat ziet op de kosten voor de aanbesteding ‘Spoedeisende ambulancezorg met vervoer per ambulancehelikopter vanaf de Friese Waddeneilanden’</text:h>
      <text:p text:style-name="ifm_p_font.italic_mt.7.4mm_ifm">WB/REG-2026-12</text:p>
      <text:p text:style-name="ifm_p_font.italic_ifm">Vastgesteld op 30 juni 2026</text:p>
      <text:p text:style-name="ifm_p_mt.3.7mm_ifm">De Nederlandse Zorgautoriteit,</text:p>
      <text:p text:style-name="ifm_p_mt.3.7mm_ifm"><text:span text:style-name="ifm_span_font.italic_ifm">Gelet op:</text:span></text:p>
      <text:p text:style-name="ifm_p_ifm">•  de artikelen 56a en 57 van de Wet marktordening gezondheidszorg (Wmg);</text:p>
      <text:p text:style-name="ifm_p_ifm">•  de Beleidsregel Beschikbaarheidbijdrage op aanvraag, kenmerk BR/REG-26119.</text:p>
      <text:p text:style-name="ifm_p_mt.3.7mm_indent.0mm_ifm"><text:span text:style-name="ifm_span_font.italic_ifm">Besluit:</text:span></text:p>
      <text:h text:style-name="ifm_p_font.bold_mt.5.08mm_page.keep-with-next_ifm" text:outline-level="2">ARTIKEL<text:s/>I<text:s/></text:h>
      <text:p text:style-name="ifm_p_font.roman_mt.4.23mm_ifm">De Beleidsregel Beschikbaarheidbijdrage op aanvraag, met kenmerk BR/REG-26119, wordt gewijzigd als volgt:</text:p>
      <text:p text:style-name="ifm_p_mt.3.7mm_ifm">In artikel 15, derde lid, wordt een nieuw onderdeel toegevoegd, luidend:</text:p>
      <text:section text:style-name="ifm_sect_mleft.5.1mm_ifm" text:name="d15e65">
        <text:p text:style-name="ifm_p_ifm">c.  De kosten voor de aanbesteding ‘Spoedeisende ambulancezorg met vervoer per ambulancehelikopter vanaf de Friese Waddeneilanden’ van de ambulancehelikopter worden vergoed op basis van de volgende uitgangspunten:</text:p>
        <text:p text:style-name="ifm_p_ifm">1.  De kosten die goed onderbouwd zijn door de Regionale Ambulancevoorziening (RAV) Fryslân middels een offerte en/of schriftelijke onderbouwing, worden vergoed;</text:p>
        <text:p text:style-name="ifm_p_ifm">2.  Eventuele kosten die na subsidiejaar 2026 zijn gemaakt, komen niet voor vergoeding in aanmerking;</text:p>
        <text:p text:style-name="ifm_p_ifm">3.  De vergoeding wordt in de vaststelling naar beneden bijgesteld indien de daadwerkelijke kosten lager uitvallen dan begroot;</text:p>
        <text:p text:style-name="ifm_p_ifm">4.  Daar waar kosteloze alternatieven zijn of waar kosten reeds in de beschikbaarheidbijdrage zijn voorzien, worden niet vergoed;</text:p>
        <text:p text:style-name="ifm_p_ifm">5.  Het vergoedingsbedrag is definitief en eenmalig. Eventuele onvoorziene kosten die zich voordoen gedurende (of na) het traject, worden niet vergoed.</text:p>
      </text:section>
      <text:h text:style-name="ifm_p_font.bold_mt.5.08mm_page.keep-with-next_ifm" text:outline-level="2">ARTIKEL<text:s/>II<text:s/></text:h>
      <text:p text:style-name="ifm_p_mt.4.23mm_ifm">Dit besluit treedt in werking met ingang de dag na de datum van uitgifte van de Staatscourant waarin dit besluit ingevolge artikel 5, aanhef en onder e, van de Bekendmakingswet wordt geplaatst en werkt terug tot en met 1 januari 2026.</text:p>
      <text:p text:style-name="ifm_p_mt.3.7mm_ifm">Dit besluit en de beleidsregel liggen ter inzage bij de NZa en zijn te raadplegen op www.nza.nl.</text:p>
      <text:p text:style-name="ifm_p_font.italic_mt.3.7mm_ifm">De 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lgemeen</text:h>
      <text:p text:style-name="ifm_p_mt.4.23mm_ifm">Dit wijzigingsbesluit wijzigt de Beleidsregel Beschikbaarheidbijdrage op aanvraag, met kenmerk BR/REG-26119.</text:p>
      <text:p text:style-name="ifm_p_mt.3.7mm_ifm">Het vaststellen en publiceren door middel van een wijzigingsbesluit van alleen de wijzigingen betreft een aanpassing op de eerdere integrale vaststellingen en publicaties van de BR en daarmee samenhangend de integrale intrekkingen van eerdere versies. Deze aanpassing is in lijn met zowel een verbetering van het interne proces bij de Nederlandse Zorgautoriteit (NZa), als een door de Staatscourant verzochte verbetering qua aanlevering van de regelgeving.</text:p>
      <text:h text:style-name="ifm_p_font.bold-italic_mt.5.08mm_page.keep-with-next_ifm" text:outline-level="6">Vergoeding kosten voor de aanbesteding van de ambulancehelikopter ten behoeve van de ‘Spoedeisende ambulancezorg met vervoer per ambulancehelikopter vanaf de Friese Waddeneilanden’</text:h>
      <text:p text:style-name="ifm_p_mt.4.23mm_ifm">In 2026 loopt het huidige contract van ambulancehelikopter af en moet er opnieuw aanbesteed worden. De kosten die voor de aanbesteding gemaakt worden betreffen de inhuur en/of inzet van een inkoop adviseur en juridische expertise voor inkoopwerkzaamheden, het schrijven van de aanbestedingsdocumenten en ondersteuning bij de aanbesteding van de ambulancehelikopter. De kosten die voor de aanbesteding gemaakt worden in 2025 en 2026, zullen worden ingediend bij de aanvraag van de beschikbaarheidbijdrage voor subsidiejaar 2026.</text:p>
      <text:p text:style-name="ifm_p_mt.3.7mm_ifm">De tekst van de Beleidsregel Beschikbaarheidbijdrage op aanvraag, met kenmerk BR/REG-26119, dient hierop te worden aangepast. Dit wijzigingsbesluit ziet daar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878</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878</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houdende wijziging van de Beleidsregel Beschikbaarheidbijdrage op aanvraag, kenmerk BR/REG-26119, in verband met het toevoegen van beleid dat ziet op de kosten voor de aanbesteding ‘Spoedeisende ambulancezorg met vervoer per ambulancehelikopter vanaf de Friese Waddeneilanden’</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487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7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Wijzigingsbesluit houdende wijziging van de Beleidsregel Beschikbaarheidbijdrage op aanvraag, kenmerk BR/REG-26119, in verband met het toevoegen van beleid dat ziet op de kosten voor de aanbesteding ‘Spoedeisende ambulancezorg met vervoer per ambulancehelikopter vanaf de Friese Waddeneilanden’</meta:user-defined>
    <meta:user-defined meta:name="DCTERMS.W3CDTF/DCTERMS.available">2026-07-13</meta:user-defined>
  </office:meta>
</office:document-meta>
</file>