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uit overeenkomsten van levensverzekering ingevolge Afdeling 3.5.1a van de Wet op het financieel toezicht (artikel 3:112, eerste lid, juncto artikel 3:120, eerste tot en met derde lid, van de Wet op het financieel toezicht)</text:h>
      <text:p text:style-name="ifm_p_mt.7.4mm_ifm">1.  Onder verwijzing naar de publicatie in de Staatscourant van 11 mei 2026, nr. 17473 maakt ASR Levensverzekering N.V. als rechtsopvolger na een juridische fusie in de zin van artikel 309 van Boek 2 van het Burgerlijk Wetboek van AEGON Levensverzekering N.V. aan polishouders bekend dat met instemming van De Nederlandsche Bank N.V. statutair gevestigd te Amsterdam, verleend bij besluit van 30 juni 2026 alle rechten en verplichtingen uit overeenkomsten uit levensverzekering met ingang van 2 juli 2026 zijn overgegaan naar ASR Levensverzekering N.V., gevestigd te Utrecht en kantoorhoudend te Archimedeslaan 10, 3584 BA Utrecht in het kader van diens bedrijfsuitoefening vanuit een vestiging in Nederland.</text:p>
      <text:p text:style-name="ifm_p_ifm">2.  De in alinea 1 bedoelde overgang heeft betrekking op alle overeenkomsten van levensverzekering die behoren of behoord hebben tot de portefeuille van AEGON Levensverzekering N.V.</text:p>
      <text:p text:style-name="ifm_p_ifm">3.  De overgang is voor alle betrokkenen van kracht geworden met ingang van 2 jul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76</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76</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ekeringswezen: Overdracht van rechten en verplichtingen uit overeenkomsten van levensverzekering ingevolge Afdeling 3.5.1a van de Wet op het financieel toezicht (artikel 3:112, eerste lid, juncto artikel 3:120, eerste tot en met derde lid, van de Wet op het financieel toezicht)</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MededelingVerzekeringswezen-Web/1.14/xml/MC-OEP-StcrtOverigMededelingVerzekeringswezen-Web.xml</meta:user-defined>
    <meta:user-defined meta:name="OVERHEIDop.steltVast"/>
    <meta:user-defined meta:name="OVERHEIDop.StcrtID/DC.identifier">stcrt-2026-24876</meta:user-defined>
    <meta:user-defined meta:name="OVERHEIDop.Rubriek/DC.type">mededeling verzekeringswez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7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Verzekeringswezen: Overdracht van rechten en verplichtingen uit overeenkomsten van levensverzekering ingevolge Afdeling 3.5.1a van de Wet op het financieel toezicht (artikel 3:112, eerste lid, juncto artikel 3:120, eerste tot en met derde lid, van de Wet op het financieel toezicht)</meta:user-defined>
    <meta:user-defined meta:name="DCTERMS.W3CDTF/DCTERMS.available">2026-07-07</meta:user-defined>
  </office:meta>
</office:document-meta>
</file>