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eplaat 2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0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eplaat 2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96</meta:user-defined>
    <meta:user-defined meta:name="DCTERMS.abstract">Omgevingsmelding aanleg nieuwe kabel of leiding Glaspoort Kerkeplaat 2 Dord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erkeplaat 2 Dordre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65</meta:user-defined>
    <meta:user-defined meta:name="OVERHEIDop.StcrtID/DC.identifier">stcrt-2026-24865</meta:user-defined>
    <meta:user-defined meta:name="OVERHEIDop.versieInformatie"/>
  </office:meta>
</office:document-meta>
</file>