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rchimedesstraat 12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0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rchimedesstraat 12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95</meta:user-defined>
    <meta:user-defined meta:name="DCTERMS.abstract">Omgevingsmelding aanleg nieuwe kabel of leiding Glaspoort Archimedesstraat 12 Dordre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rchimedesstraat 12 Dordrecht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63</meta:user-defined>
    <meta:user-defined meta:name="OVERHEIDop.StcrtID/DC.identifier">stcrt-2026-24863</meta:user-defined>
    <meta:user-defined meta:name="OVERHEIDop.versieInformatie"/>
  </office:meta>
</office:document-meta>
</file>