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6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Aanleiding</text:h>
      <text:p text:style-name="ifm_p_mt.4.23mm_ifm">De Staatssecretaris van Defensie werkt aan een plan om een nieuwe kazerne voor het Korps Commandotroepen te bouwen omdat de huidige Engelbrecht van Nassaukazerne in Roosendaal niet meer aansluit bij de actuele behoefte. Om die reden zoekt de Staatssecretaris van Defensie naar een nieuwe locatie. De locatie die hiervoor in beeld is, is op dit moment niet in eigendom van Defensie. Omdat Defensie de gronden op die locatie wel zelf in eigendom wil hebben, is op verzoek van de Staatssecretaris van Defensie in april 2024 een voorkeursrecht gevestigd.</text:p>
      <text:p text:style-name="ifm_p_mt.3.7mm_ifm">Inmiddels constateert Defensie dat er voor de nieuwe kazerne extra ruimte nodig is. Ook hiervoor is een locatie in beeld. De Staatssecretaris van Defensie heeft mij verzocht op deze extra locatie een nationaal voorkeursrecht te vestigen. Gezien de belangen van Defensie betreft de realisatie van de nieuwe kazerne op de voorkeurslocatie een nationaal belang.</text:p>
      <text:h text:style-name="ifm_p_font.bold-italic_mt.5.08mm_page.keep-with-next_ifm" text:outline-level="5">Locatie</text:h>
      <text:p text:style-name="ifm_p_mt.4.23mm_ifm">Deze voorkeursrechtbeschikking heeft betrekking op een tweetal percelen in de gemeente Roosendaal. Het gaat om een locatie nabij Nispen. De twee percelen worden aan de oostzijde ontsloten door de Kerkweg. Aan de andere zijden van de twee percelen bevinden zich andere agrarische percelen; op deze percelen is in 2024 reeds een nationaal voorkeursrecht gevestigd.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voorgenomen realisatie van de kazerne houdt in dat op een aantal percelen een niet-agrarische functie wordt toegedacht. Het huidige gebruik (agrarisch) wijkt af van de toegedachte functie. Deze door de Staatssecretaris van Defensie toegedachte functie is niet toegedacht in een gemeentelijke, een provinciale of een nationale omgevingsvisie of programma. De functie is niet toegedeeld in het omgevingsplan van de gemeente Roosendaal. Ook is niet eerder al een voorkeursrecht gevestigd door een ander bestuursorgaan.</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a, van de Omgevingswet vestigt de Minister van Volkshuisvesting en Ruimtelijke Ordening het nationaal voorkeursrecht voor de duur van maximaal drie jaar. Het nationaal voorkeursrecht gaat in op het tijdstip van inschrijving in het daartoe bestemde (beperkingen)register van de Dienst voor het kadaster en de openbare registers.</text:p>
      <text:h text:style-name="ifm_p_font.bold-italic_mt.5.08mm_page.keep-with-next_ifm" text:outline-level="5">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woensdag 15 juli 2026.</text:p>
      <text:h text:style-name="ifm_p_font.bold-italic_mt.5.08mm_page.keep-with-next_ifm" text:outline-level="5">Ingaan van het nationaal voorkeursrecht</text:h>
      <text:p text:style-name="ifm_p_mt.4.23mm_ifm">De voorkeursrechtbeschikking van de Minister van Volkshuisvesting en Ruimtelijke Ordening gaat in op het tijdstip van inschrijving in het daartoe bestemde (beperkingen)register van de Dienst voor het kadaster en de openbare registers. De eerst mogelijke vervaldatum van het nationaal voorkeursrecht betreft, gelet op artikel 9.4, eerste lid, onder a, van de Omgevingswet, het tijdstip waarop drie jaren zijn verstreken nadat het nationaal voorkeursrecht is ingegaan.</text:p>
      <text:h text:style-name="ifm_p_font.bold-italic_mt.5.08mm_page.keep-with-next_ifm" text:outline-level="5">Terinzagelegging</text:h>
      <text:p text:style-name="ifm_p_mt.4.23mm_ifm">De voorkeursrechtbeschikking met de stukken bijbehorende stukken ligt gedurende zes weken ter inzage, gerekend vanaf de dag van de bekendmaking (woensdag 15 juli 2026). De stukken liggen fysiek ter inzage op het stadhuis van Roosendaal (HUIS van Roosendaal, Stadserf 1, 4701 NK te Roosendaal).</text:p>
      <text:p text:style-name="ifm_p_mt.3.7mm_ifm">De beschikking met de bijbehorende stukken is ook digitaal in te zien via de webpagina https://open.overheid.nl/
                     .</text:p>
      <text:h text:style-name="ifm_p_font.bold-italic_mt.5.08mm_page.keep-with-next_ifm" text:outline-level="5">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es</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italic_mt.5.08mm_page.keep-with-next_ifm" text:outline-level="5">Voorlopige voorziening</text:h>
      <text:p text:style-name="ifm_p_mt.4.23mm_ifm">Het indienen van bezwaar schorst de werking van de voorkeursrechtbeschikking niet; dat betekent dat de gevolgen van het besluit niet worden ‘gepauzeerd’ en de voorkeursrechtbeschikking dus blijft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862</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862</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4862</meta:user-defined>
    <meta:user-defined meta:name="OVERHEIDop.datumEindeReactietermijn">2026-08-26</meta:user-defined>
    <meta:user-defined meta:name="OVERHEIDop.Rubriek/DC.type">andere beschikking</meta:user-defined>
    <meta:user-defined meta:name="OVERHEIDop.terinzageleggingBG">https://open.overheid.n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c, van de Omgevingswet</meta:user-defined>
    <meta:user-defined meta:name="DCTERMS.W3CDTF/DCTERMS.available">2026-07-16</meta:user-defined>
  </office:meta>
</office:document-meta>
</file>