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juni 2026, nr. WJZ/107210049, tot wijziging van de Regeling handel in emissierechten in verband met de gegevensuitwisseling ten behoeve van het toezicht op de naleving van ETS2 [KetenID WGK]</text:h>
      <text:p text:style-name="ifm_p_mt.3.7mm_ifm">De Minister van Klimaat en Groene Groei,</text:p>
      <text:p text:style-name="ifm_p_mt.3.7mm_ifm">Gelet op artikel 16.1a, eerste lid, van de Wet milieubeheer;</text:p>
      <text:p text:style-name="ifm_p_mt.3.7mm_indent.0mm_ifm">Besluit:</text:p>
      <text:h text:style-name="ifm_p_font.bold_mt.5.08mm_page.keep-with-next_ifm" text:outline-level="2">ARTIKEL<text:s/>I<text:s/></text:h>
      <text:p text:style-name="ifm_p_font.roman_mt.4.23mm_ifm">De Regeling handel in emissierechten wordt als volgt gewijzigd:</text:p>
      <text:p text:style-name="ifm_p_mt.3.7mm_indent.no_ifm">A</text:p>
      <text:p text:style-name="ifm_p_mt.3.7mm_ifm">Aan artikel 1 worden in de alfabetische rangschikking de volgende begripsbepalingen ingevoegd:</text:p>
      <text:section text:style-name="ifm_sect_mleft.5.1mm_ifm" text:name="d15e56">
        <text:p text:style-name="ifm_p_ifm"> <text:span text:style-name="ifm_span_font.italic_ifm">fiscaalnummer:</text:span> een nummer dat de Belastingdienst heeft toegekend aan de niet-natuurlijke persoon die geen RSIN heeft;</text:p>
        <text:p text:style-name="ifm_p_ifm"> <text:span text:style-name="ifm_span_font.italic_ifm">RSIN:</text:span> Rechtspersonen en Samenwerkingsverbanden Informatie Nummer dat op grond van de artikelen 10 en 12 van de Handelsregisterwet en artikel 35a van het Handelsregisterbesluit aan een rechtspersoon of samenwerkingsverband is toegekend;</text:p>
      </text:section>
      <text:p text:style-name="ifm_p_mt.3.7mm_indent.no_ifm">B</text:p>
      <text:p text:style-name="ifm_p_mt.3.7mm_ifm">Artikel 1b wordt als volgt gewijzigd:</text:p>
      <text:p text:style-name="ifm_p_mt.3.7mm_ifm">1.<text:s/>Voor de tekst wordt de aanduiding ‘1.’ geplaatst.</text:p>
      <text:p text:style-name="ifm_p_mt.3.7mm_ifm">2.<text:s/>Er worden twee leden toegevoegd, luidende:</text:p>
      <text:section text:style-name="ifm_sect_mleft.5.1mm_ifm" text:name="d15e80">
        <text:p text:style-name="ifm_p_mt.3.7mm_ifm">2.  De rijksbelastingdienst verstrekt het bestuur van de emissieautoriteit per belastingplichtige die op grond van de Wet op de accijns accijnsplichtig is voor het uitslaan tot verbruik van minerale oliën het fiscaalnummer of het RSIN, de klantnaam, het vestigingsadres, het postadres, de uitgeslagen hoeveelheden minerale oliën en de bijbehorende GN-codes, bedoeld in artikel 1a, eerste lid, van de Wet op de accijns, voor zover deze gegevens beschikbaar zijn bij de rijksbelastingdienst.</text:p>
        <text:p text:style-name="ifm_p_mt.3.7mm_ifm">3.  De rijksbelastingdienst verstrekt het bestuur van de emissieautoriteit per belastingplichtige die op grond van de Wet belastingen op milieugrondslag belastingplichtig is voor de kolenbelasting of belastingplichtig voor de energiebelasting voor de levering of het verbruik van aardgas het fiscaalnummer of het RSIN, de klantnaam, het vestigingsadres, het postadres en de hoeveelheden kolen of aardgas, voor zover deze gegevens beschikbaar zijn bij de rijksbelastingdienst.</text:p>
      </text:section>
      <text:h text:style-name="ifm_p_font.bold_mt.5.08mm_page.keep-with-next_ifm" text:outline-level="2">ARTIKEL<text:s/>II<text:s/></text:h>
      <text:p text:style-name="ifm_p_mt.4.23mm_ifm">Deze regeling treedt in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lgemeen</text:h>
      <text:p text:style-name="ifm_p_mt.4.23mm_ifm">Deze regeling strekt tot wijziging van de Regeling handel in emissierechten (hierna: de regeling). Aanleiding hiervoor vormt richtlijn (EU) 2023/959 van het Europees parlement en de Raad van 10 mei 2023 tot wijziging van richtlijn 2003/87/EG tot vaststelling van een systeem voor handel in broeikasgasemissierechten binnen de Unie en Besluit (EU) 2015/1814 (hierna: ETS-richtlijn). In maart 2024 is de Wet milieubeheer gewijzigd ter implementatie van de herziene ETS-richtlijn. Onderdeel van deze herziening is de introductie van een nieuw emissiehandelssysteem voor de CO<text:span text:style-name="ifm_span_font.subscript_mt.4.23mm_ifm">2</text:span>-emissies van brandstoffen die geleverd worden aan de gebouwde omgeving, wegvervoer en overige sectoren: het ETS2. Bij de wijziging van de Wet milieubeheer is een grondslag opgenomen voor de Nederlandse Emissieautoriteit (NEa) om gegevens te kunnen opvragen bij de Rijksbelastingdienst, voor zover de NEa die gegevens nodig heeft om haar taak als uitvoerder en toezichthouder van ETS2 uit te voeren. In deze regeling wordt gespecificeerd welke gegevens dit betreft.</text:p>
      <text:h text:style-name="ifm_p_font.bold-italic_mt.5.08mm_page.keep-with-next_ifm" text:outline-level="5">2.<text:s/>Inhoud</text:h>
      <text:p text:style-name="ifm_p_mt.4.23mm_ifm">Om te kunnen controleren of iedere gereglementeerde entiteit een emissievergunning heeft aangevraagd, heeft de NEa van de Belastingdienst een lijst nodig van de belastingplichtigen die op grond van de Wet belastingen op milieugrondslag belastingplichtig zijn voor de kolenbelasting en/of energiebelasting voor het verbruik of de levering van aardgas. Van de Douane heeft de NEa hiervoor een lijst nodig van de entiteiten die op grond van de Wet op de accijns accijnsplichtig is voor minerale oliën.</text:p>
      <text:p text:style-name="ifm_p_ifm">Om de gerapporteerde CO<text:span text:style-name="ifm_span_font.subscript_ifm">2</text:span>-emissies van gereglementeerde entiteiten (in de jaarlijkse emissieverslagen) te controleren op juistheid en volledigheid, heeft de NEa onafhankelijke gegevens nodig over de hoeveelheden tot verbruik uitgeslagen brandstoffen per gereglementeerde entiteit. Van de Belastingdienst heeft de NEa in dit verband gegevens nodig over de hoeveelheden geleverde kolen en aardgas en van de Douane over hoeveelheden geleverde minerale oliën. Daarbij gaat het om gegevens die de Belastingdienst en Douane beschikbaar hebben.</text:p>
      <text:h text:style-name="ifm_p_font.bold-italic_mt.5.08mm_page.keep-with-next_ifm" text:outline-level="5">3.<text:s/>Regeldruk en uitvoeringstoetsen</text:h>
      <text:p text:style-name="ifm_p_mt.4.23mm_ifm">Er zijn geen gevolgen voor de regeldruk.</text:p>
      <text:p text:style-name="ifm_p_ifm">De NEa heeft de regeling niet geselecteerd voor een uitvoeringstoets.</text:p>
      <text:p text:style-name="ifm_p_ifm">De Belastingdienst en Douane hebben een uitvoeringstoets uitgevoerd en geoordeeld dat de regeling uitvoerbaar is, mits er tot aan realisatie van de benodigde <text:span text:style-name="ifm_span_font.italic_ifm">Application Programming Interface</text:span> (API) binnen de Belastingdienst kan worden volstaan met gegevenslevering op basis van een alternatief proces.</text:p>
      <text:h text:style-name="ifm_p_font.bold-italic_mt.5.08mm_page.keep-with-next_ifm" text:outline-level="5">4.<text:s/>Inwerkingtreding</text:h>
      <text:p text:style-name="ifm_p_mt.4.23mm_ifm">De regeling treedt in werking met ingang van de dag na de datum van uitgifte van de Staatscourant waarin zij wordt geplaatst. Hiermee wordt afgeweken van het beleid met betrekking tot vaste verandermomenten en een minimuminvoeringstermijn. Bij de voorbereiding zijn de belanghebbende organisaties nauw betrokken geweest. Het gaat om gegevens die de organisaties reeds beschikbaar hebben, derhalve is een voorbereidingsperiode van twee maanden voor deze wijziging niet nodig en kan de regeling per direct in werking trede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57</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57</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juni 2026, nr. WJZ/107210049, tot wijziging van de Regeling handel in emissierechten in verband met de gegevensuitwisseling ten behoeve van het toezicht op de naleving van ETS2 [KetenID WG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Natuur en milieu | Lucht</meta:user-defined>
    <meta:user-defined meta:name="DC.title">Regeling van de Minister van Klimaat en Groene Groei van 30 juni 2026, nr. WJZ/107210049, tot wijziging van de Regeling handel in emissierechten in verband met de gegevensuitwisseling ten behoeve van het toezicht op de naleving van ETS2 [KetenID WGK]</meta:user-defined>
    <meta:user-defined meta:name="DCTERMS.W3CDTF/DCTERMS.available">2026-07-14</meta:user-defined>
  </office:meta>
</office:document-meta>
</file>