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DR Capital LLP, Cap10 Partners en Herringbone Topco</text:h>
      <text:h text:style-name="ifm_p_font.bold_mt.7.4mm_page.keep-with-next_ifm" text:outline-level="4">Zaaknummer ACM/26/202720</text:h>
      <text:p text:style-name="ifm_p_mt.4.23mm_ifm">In Staatscourant 23068 van 23 juni 2026 staat de melding, in de zin van artikel 34 van de Mededingingswet, van een voorgenomen concentratie. Het gaat om het volgende:</text:p>
      <text:p text:style-name="ifm_p_ifm">Fondsen beheerd door TDR Capital LLP en Cap10 Partners Holdco Ltd willen gezamenlijke zeggenschap verkrijgen over Herringbone Topco Limited en haar dochterondernemingen (tezamen ″Escode″).</text:p>
      <text:p text:style-name="ifm_p_mt.3.7mm_ifm">Op 6 juli 2026 heeft de Autoriteit Consument en Markt (ACM) besloten dat voor deze overname geen vergunning is vereist. Dit besluit met kenmerk ACM/UIT/681547 heeft de ACM aan de meldende partijen op 6 jul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56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56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TDR Capital LLP, Cap10 Partners en Herringbone Topco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85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5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TDR Capital LLP, Cap10 Partners en Herringbone Topco</meta:user-defined>
    <meta:user-defined meta:name="DCTERMS.W3CDTF/DCTERMS.available">2026-07-08</meta:user-defined>
  </office:meta>
</office:document-meta>
</file>