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luisweg 33 Hardinxveld-Giess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9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luisweg 33 Hardinxveld-Giess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5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5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5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701</meta:user-defined>
    <meta:user-defined meta:name="DCTERMS.abstract">Omgevingsmelding Leggen verwijderen lagedrukleidingen maken boogboring en zinker Stedin Netbeheer Sluisweg 33 Hardinxveld-Giessendam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Sluisweg 33 Hardinxveld-Giessen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24850</meta:user-defined>
    <meta:user-defined meta:name="OVERHEIDop.StcrtID/DC.identifier">stcrt-2026-24850</meta:user-defined>
    <meta:user-defined meta:name="OVERHEIDop.versieInformatie"/>
  </office:meta>
</office:document-meta>
</file>