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twee wateraanluistingen gedeeltelijk spoorkruising nabij de Maasvlakteboulevard te Maasvlakte Rotterdam. </text:p>
            <text:p text:style-name="common-al">Besluit: verleend</text:p>
            <text:p text:style-name="common-al">Verzonden naar aanvrager op: 3/7/26</text:p>
            <text:p text:style-name="common-al">Zaaknummer: Z2026-000290</text:p>
            <text:p text:style-name="common-al">DSO nummer: 202602200099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90</meta:user-defined>
    <meta:user-defined meta:name="DCTERMS.abstract">het realiseren van twee wateraanluistingen gedeeltelijk spoorkruising nabij de Maasvlakteboulevard te Maasvlakte Rotterdam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47</meta:user-defined>
    <meta:user-defined meta:name="OVERHEIDop.StcrtID/DC.identifier">stcrt-2026-24847</meta:user-defined>
    <meta:user-defined meta:name="OVERHEIDop.versieInformatie"/>
  </office:meta>
</office:document-meta>
</file>