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846</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oo-mandaatbesluit Adviescollege Veiligheid Groningen</text:h>
      <text:p text:style-name="ifm_p_mt.7.4mm_ifm">Het Adviescollege Veiligheid Groningen (ACVG),</text:p>
      <text:p text:style-name="ifm_p_mt.3.7mm_ifm">gelet op:</text:p>
      <text:p text:style-name="ifm_p_ifm">–  de Tijdelijke wet Groningen, in het bijzonder artikel 13c;</text:p>
      <text:p text:style-name="ifm_p_ifm">–  de Wet open overheid (Woo);</text:p>
      <text:p text:style-name="ifm_p_ifm">–  afdeling 10.1.1 van de Algemene wet bestuursrecht (Awb);</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Woo:</text:span> de Wet open overheid;</text:p>
      <text:p text:style-name="ifm_p_ifm">b.  <text:span text:style-name="ifm_span_font.italic_ifm">het College:</text:span> het Adviescollege Veiligheid Groningen (ACVG), bedoeld in artikel 13c van de Tijdelijke wet Groningen;</text:p>
      <text:p text:style-name="ifm_p_ifm">c.  <text:span text:style-name="ifm_span_font.italic_ifm">voorzitter:</text:span> de voorzitter van het College;</text:p>
      <text:p text:style-name="ifm_p_ifm">d.  <text:span text:style-name="ifm_span_font.italic_ifm">vice-voorzitter:</text:span> degene die door het College is aangewezen om de voorzitter te vervangen of waar te nemen bij diens afwezigheid, verhindering of ontstentenis;</text:p>
      <text:p text:style-name="ifm_p_ifm">e.  <text:span text:style-name="ifm_span_font.italic_ifm">secretaris-directeur:</text:span> de secretaris-directeur van het College;</text:p>
      <text:p text:style-name="ifm_p_ifm">f.  <text:span text:style-name="ifm_span_font.italic_ifm">adjunct-secretaris:</text:span> degene die door het College is aangewezen om de secretaris-directeur te vervangen of waar te nemen bij diens afwezigheid, verhindering of ontstentenis.</text:p>
      <text:h text:style-name="ifm_p_font.bold_mt.5.08mm_page.keep-with-next_ifm" text:outline-level="2">Artikel<text:s/>2<text:s/>Mandaat en machtiging inzake Woo-verzoeken</text:h>
      <text:p text:style-name="ifm_p_mt.4.23mm_ifm">Aan de secretaris-directeur wordt mandaat en machtiging verleend voor het behandelen van en het beslissen op een verzoek om informatie op grond van de Woo, gericht aan het College.</text:p>
      <text:h text:style-name="ifm_p_font.bold_mt.5.08mm_page.keep-with-next_ifm" text:outline-level="2">Artikel<text:s/>3<text:s/>Mandaat en machtiging inzake Woo-bezwaren</text:h>
      <text:p text:style-name="ifm_p_mt.4.23mm_ifm">Aan de voorzitter wordt mandaat en machtiging verleend voor het behandelen van en het beslissen op bezwaarschriften tegen besluiten op grond van de Woo die in mandaat zijn genomen door de secretaris-directeur of de adjunct-secretaris.</text:p>
      <text:h text:style-name="ifm_p_font.bold_mt.5.08mm_page.keep-with-next_ifm" text:outline-level="2">Artikel<text:s/>4<text:s/>Informatieplicht</text:h>
      <text:p text:style-name="ifm_p_mt.4.23mm_ifm">1.  De secretaris-directeur respectievelijk de voorzitter stellen het College in kennis van elk Woo-verzoek respectievelijk Woo-bezwaar dat in mandaat wordt afgehandeld.</text:p>
      <text:p text:style-name="ifm_p_mt.3.7mm_ifm">2.  De secretaris-directeur en de voorzitter verstrekken het College een afschrift van de in mandaat genomen besluiten.</text:p>
      <text:h text:style-name="ifm_p_font.bold_mt.5.08mm_page.keep-with-next_ifm" text:outline-level="2">Artikel<text:s/>5<text:s/>Vervanging</text:h>
      <text:p text:style-name="ifm_p_mt.4.23mm_ifm">1.  Ingeval van afwezigheid, verhindering of ontstentenis van de secretaris-directeur, beschikt de adjunct-secretaris over de bevoegdheden bedoeld in artikel 2.</text:p>
      <text:p text:style-name="ifm_p_mt.3.7mm_ifm">2.  Ingeval van afwezigheid, verhindering of ontstentenis van de voorzitter, beschikt de vice-voorzitter over de bevoegdheden bedoeld in artikel 3.</text:p>
      <text:h text:style-name="ifm_p_font.bold_mt.5.08mm_page.keep-with-next_ifm" text:outline-level="2">Artikel<text:s/>6<text:s/>Ondertekening</text:h>
      <text:p text:style-name="ifm_p_mt.4.23mm_ifm">In geval van uitoefening van een bevoegdheid van het College krachtens mandaat worden uitgaande stukken als volgt ondertekend: Namens het Adviescollege Veiligheid Groningen, gevolgd door de functieaanduiding, naam en handtekening.</text:p>
      <text:h text:style-name="ifm_p_font.bold_mt.5.08mm_page.keep-with-next_ifm" text:outline-level="2">Artikel<text:s/>7<text:s/>Inwerkingtreding en citeertitel</text:h>
      <text:p text:style-name="ifm_p_mt.4.23mm_ifm">1.  Dit besluit treedt in werking op de dag na de datum van publicatie in de Staatscourant.</text:p>
      <text:p text:style-name="ifm_p_mt.3.7mm_ifm">2.  Dit besluit wordt aangehaald als: Woo-mandaatbesluit Adviescollege Veiligheid Groningen.</text:p>
      <text:p text:style-name="ifm_p_font.italic_mt.3.7mm_ifm">Aldus vastgesteld in de vergadering van het Adviescollege Veiligheid Groningen op<text:s/>
                   1 juli 2026.
               </text:p>
      <text:p text:style-name="ifm_p_font.italic_mt.3.7mm_ifm">De interim-voorzitter<text:line-break/>M.<text:s/>Schoenmaker</text:p>
      <text:p text:style-name="ifm_p_font.italic_mt.3.7mm_ifm">De secretaris-directeur<text:line-break/>N.<text:s/>Cornel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846</text:span><text:tab/>10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846</text:span><text:tab/>10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oo-mandaatbesluit Adviescollege Veiligheid Groningen</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BvasDelegatieMandaatBesl-Web/1.25/xml/MC-OEP-StcrtBvasDelegatieMandaatBesl-Web.xml</meta:user-defined>
    <meta:user-defined meta:name="OVERHEIDop.steltVast"/>
    <meta:user-defined meta:name="OVERHEIDop.StcrtID/DC.identifier">stcrt-2026-24846</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484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Organisatie en beleid</meta:user-defined>
    <meta:user-defined meta:name="DC.title">Woo-mandaatbesluit Adviescollege Veiligheid Groningen</meta:user-defined>
    <meta:user-defined meta:name="DCTERMS.W3CDTF/DCTERMS.available">2026-07-10</meta:user-defined>
  </office:meta>
</office:document-meta>
</file>