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ergunning Omgevingswet Nathan Projects B.V., project Smariuskade Tilburg; eenmalige lozing van grondwater op het Wilhelminakanaal RWS-2026/1577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 lid van de Omgevingswet en artikel 12 van de Bekendmakingswet, kennis van een besluit omgevingsvergunning voor een wateractiviteit.</text:p>
            <text:p text:style-name="common-al">Het besluit betreft het verlenen van een omgevingsvergunning voor de eenmalige lozing van grondwater op het Wilhelminakanaal. Het grondwater komt vrij bij de realisatie van een warmte/koudeopslagsysteem (WKO) bij het project Smariuskade in Tilburg. </text:p>
            <text:p text:style-name="common-al">
            <text:span text:style-name="nadrukvet">Terinzagelegging </text:span>
          </text:p>
            <text:p text:style-name="common-al">Het besluit, alsmede de ter zake zijnde stukken liggen van 9 juli 2026 tot en met 20 augustus 2026 tijdens kantooruren ter inzage op het volgende adres:</text:p>
            <text:p text:style-name="common-al">Rijkswaterstaat Zuid-Nederland, Directie Netwerkontwikkeling, Afdeling Vergunningverlening, Magistratenlaan 82, 5223 MD ’s-Hertogenbosch, na het maken van een afspraak op werkdagen van 9:00 uur tot 16:00 uur, via e-mailadres ZN-vergunningen@rws.nl. </text:p>
            <text:p text:style-name="common-al">Het besluit is ook beschikbaar op het Rijks publicatie platform via de website: https://open.rws.nl/ter-inzage/vergunningen.  </text:p>
            <text:p text:style-name="common-al">
            <text:span text:style-name="nadrukvet">Inlichtingen 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Vergunningverlening via e-mailadres ZN-vergunningen@rws.nl.</text:p>
            <text:p text:style-name="common-al">De contactpersoon kan uw vragen beantwoorden en het besluit met u doornemen. </text:p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beroep indienen bij de bestuursrechter. Met deze procedure legt u de zaak aan de rechter voor om te bepalen of Rijkswaterstaat het juiste besluit heeft genomen. U kunt geen beroep instellen als u geen zienswijze op het ontwerpbesluit heeft ingebracht en geenbelanghebbende (rechts)persoon bent bij dit besluit. </text:p>
            <text:p text:style-name="common-al">
            <text:span text:style-name="nadrukvet">Hoe dient u beroep in? </text:span>
          </text:p>
            <text:p text:style-name="last-al">Om in beroep te gaan bij de bestuursrechter moet u binnen zes weken na de dag waarop dit besluit ter inzage is gelegd, een beroepsschrift indienen. U kunt uw beroepsschrift sturen naar de rechtbank in het gebied waar het bedrijf of de organisatie is ingeschr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768</meta:user-defined>
    <meta:user-defined meta:name="DCTERMS.abstract">Omgevingsvergunning Lozen van boor- en ontwikkelwater vrijkomend bij de realisatie van een WKO systeem Nathan Projects  Smariuskade Tilburg 08-06-2026</meta:user-defined>
    <dc:language>nl</dc:language>
    <meta:user-defined meta:name="OVERHEIDop.locatietype/OVERHEIDop.gebiedsmarkering">Vlak</meta:user-defined>
    <meta:user-defined meta:name="DC.title">Kennisgeving Besluit vergunning Omgevingswet Nathan Projects B.V., project Smariuskade Tilburg; eenmalige lozing van grondwater op het Wilhelminakanaal RWS-2026/15772</meta:user-defined>
    <meta:user-defined meta:name="OVERHEIDop.datumEindeReactietermijn">2026-08-19</meta:user-defined>
    <meta:user-defined meta:name="OVERHEIDop.terinzageleggingBG">https://open.rijkswaterstaat.nl/@307109/kennisgeving-besluit-vergunning-1</meta:user-defined>
    <meta:user-defined meta:name="DCTERMS.W3CDTF/DCTERMS.available">2026-07-09</meta:user-defined>
    <meta:user-defined meta:name="DCTERMS.W3CDTF/OVERHEIDop.jaargang">2026</meta:user-defined>
    <meta:user-defined meta:name="OVERHEIDop.publicationIssue">24843</meta:user-defined>
    <meta:user-defined meta:name="OVERHEIDop.StcrtID/DC.identifier">stcrt-2026-24843</meta:user-defined>
    <meta:user-defined meta:name="OVERHEIDop.versieInformatie"/>
  </office:meta>
</office:document-meta>
</file>