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0700*"/>
    </style:style>
    <style:style style:family="table-column" style:name="table1.tg1.col3">
      <style:table-column-properties style:rel-column-width="16000*"/>
    </style:style>
    <style:style style:family="table-column" style:name="table1.tg1.col4">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4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6 juni 2026, nr. 2026-0000203775, tot het aanwijzen van Bureau Veritas Inspection and Certification The Netherlands B.V. als conformiteitsbeoordelingsinstantie inzake accreditatienorm NEN-EN-ISO/IEC 17065:2012</text:h>
      <text:p text:style-name="ifm_p_mt.3.7mm_ifm">De Minister van Sociale Zaken en Werkgelegenheid;</text:p>
      <text:p text:style-name="ifm_p_mt.3.7mm_ifm">Gelezen de aanvraag van Bureau Veritas Inspection and Certification The Netherlands B.V. te Amersfoort van 5 juni 2026;</text:p>
      <text:p text:style-name="ifm_p_mt.3.7mm_ifm">Overwegende, dat de aanvraag van Bureau Veritas Inspection and Certification The Netherlands B.V. vergezeld gaat van accreditatiecertificaat nr. C165 voor accreditatienorm NEN-EN-ISO/IEC 17065: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6-0000203775;</text:p>
      <text:p text:style-name="ifm_p_mt.3.7mm_ifm">Gelet op artikel 7a, eerste lid van de Warenwet en artikel 13 van het Warenwetbesluit drukapparatuur 2016.</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Bureau Veritas Inspection and Certification The Netherlands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Bureau Veritas Inspection and Certification The Netherlands B.V.:</text:span> Bureau Veritas Inspection and Certification The Netherlands B.V., Plotterweg 38, 3821 BB te Amersfoort, KvK-nummer 32069296, vestigingsnummer 000019492200.</text:p>
      <text:h text:style-name="ifm_p_font.bold_mt.5.08mm_page.keep-with-next_ifm" text:outline-level="2">Artikel<text:s/>2<text:s/></text:h>
      <text:p text:style-name="ifm_p_mt.4.23mm_ifm">Bureau Veritas Inspection and Certification The Netherlands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ext:p text:style-name="text.cell.7.left">Bijlage III, module D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drukapparatuur (module E)</text:p>
          </table:table-cell>
          <table:table-cell table:style-name="table.cell.border-bottom.border-right.padding-top.top.pleft.pright">
            <text:p text:style-name="text.cell.7.left">Bijlage III, module 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ext:p text:style-name="text.cell.7.left">Bijlage III, module E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van de wet,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conformiteitsbeoordelingsinstantie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28 maart 2023, met kenmerk 2023-0000184857 (Stcrt. 2023, nr. 10105).</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april 2031.</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 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42</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42</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juni 2026, nr. 2026-0000203775, tot het aanwijzen van Bureau Veritas Inspection and Certification The Netherlands B.V. als conformiteitsbeoordelingsinstantie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84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6 juni 2026, nr. 2026-0000203775, tot het aanwijzen van Bureau Veritas Inspection and Certification The Netherlands B.V. als conformiteitsbeoordelingsinstantie inzake accreditatienorm NEN-EN-ISO/IEC 17065:2012</meta:user-defined>
    <meta:user-defined meta:name="DCTERMS.alternative"/>
    <meta:user-defined meta:name="DCTERMS.W3CDTF/OVERHEIDop.datumOndertekening">2026-06-16</meta:user-defined>
    <meta:user-defined meta:name="DCTERMS.W3CDTF/DCTERMS.available">2026-07-10</meta:user-defined>
    <meta:user-defined meta:name="OVERHEIDop.Ruimtelijkplan/OVERHEIDop.bekendmakingBetreffendePlan"/>
  </office:meta>
</office:document-meta>
</file>