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aanleggen natuurvriendelijke oevers Vorchterwaarden IJssel Zaak: 2026ALG124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aanleggen van natuurvriendelijke oevers</text:p>
      <text:p text:style-name="ifm_p_ifm">Locatie: Vorchterwaarden – Zuid, in de IJssel.</text:p>
      <text:p text:style-name="ifm_p_ifm">Ontvangstdatum: 13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300661</text:p>
      <text:p text:style-name="ifm_p_ifm">Besluitdatum: 3 juli 2026</text:p>
      <text:p text:style-name="ifm_p_ifm">Bekendmaking: 10 juli 2026</text:p>
      <text:p text:style-name="ifm_p_ifm">Zaaknummer: 2026ALG124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40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40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aanleggen natuurvriendelijke oevers Vorchterwaarden IJssel Zaak: 2026ALG12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84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aanleggen natuurvriendelijke oevers Vorchterwaarden IJssel Zaak: 2026ALG1247, Inspectie Leefomgeving en Transport</meta:user-defined>
    <meta:user-defined meta:name="DCTERMS.W3CDTF/DCTERMS.available">2026-07-10</meta:user-defined>
  </office:meta>
</office:document-meta>
</file>