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aanleggen natuurvriendelijke oevers Oenerdijker- en Welsumerwaarden IJssel Zaak: 2026ALG1242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aanleggen van natuurvriendelijke oevers</text:p>
      <text:p text:style-name="ifm_p_ifm">Locatie: Oenerdijker- en Welsumerwaarden, in de IJssel.</text:p>
      <text:p text:style-name="ifm_p_ifm">Ontvangstdatum: 13 mei 2026</text:p>
      <text:p text:style-name="ifm_p_ifm">Activiteit: Bouwwerken, werken en objecten in of bij een oppervlaktewaterlichaam, niet zijnde de Noordzee, of waterkering in beheer bij het Rijk.</text:p>
      <text:p text:style-name="ifm_p_ifm">DSO verzoeknummer: 2026051300407</text:p>
      <text:p text:style-name="ifm_p_ifm">Besluitdatum: 3 juli 2026</text:p>
      <text:p text:style-name="ifm_p_ifm">Bekendmaking: 10 juli 2026</text:p>
      <text:p text:style-name="ifm_p_ifm">Zaaknummer: 2026ALG1242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837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837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aanleggen natuurvriendelijke oevers Oenerdijker- en Welsumerwaarden IJssel Zaak: 2026ALG12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48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3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aanleggen natuurvriendelijke oevers Oenerdijker- en Welsumerwaarden IJssel Zaak: 2026ALG1242, Inspectie Leefomgeving en Transport</meta:user-defined>
    <meta:user-defined meta:name="DCTERMS.W3CDTF/DCTERMS.available">2026-07-10</meta:user-defined>
  </office:meta>
</office:document-meta>
</file>