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zeedijk bij Saefting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9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zeedijk bij Saeftingh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89</meta:user-defined>
    <meta:user-defined meta:name="DCTERMS.abstract">Omgevingsmelding aanleg en herstel 3 nestlocaties Stichting Landschapsbeheer Zeeland onderlangs de zeedijk bij Saeftinghe 2026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zeedijk bij Saeftinghe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36</meta:user-defined>
    <meta:user-defined meta:name="OVERHEIDop.StcrtID/DC.identifier">stcrt-2026-24836</meta:user-defined>
    <meta:user-defined meta:name="OVERHEIDop.versieInformatie"/>
  </office:meta>
</office:document-meta>
</file>