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roekhuis Groep en Herwers Groep, Autoriteit Consument en Markt</text:h>
      <text:h text:style-name="ifm_p_font.bold_mt.7.4mm_page.keep-with-next_ifm" text:outline-level="4">Zaaknummer ACM/26/202907</text:h>
      <text:p text:style-name="ifm_p_mt.4.23mm_ifm">Op 1 juli 2026 heeft de Autoriteit Consument en Markt een melding ontvangen van een voorgenomen concentratie in de zin van artikel 34 van de Mededingingswet. Hierin staat dat:</text:p>
      <text:p text:style-name="ifm_p_mt.3.7mm_ifm">Broekhuis Dealer Holding B.V. (Broekhuis Groep) de Exploitatiemaatschappij Herwers Zutphen B.V. (Herwers Groep) wil overnemen.</text:p>
      <text:p text:style-name="ifm_p_mt.3.7mm_ifm">De betrokken ondernemingen voeren de volgende activiteiten uit:</text:p>
      <text:p text:style-name="ifm_p_ifm">–  Broekhuis Groep bestaat uit 55 autodealerbedrijven, 1 dealer voor campers, 9 vestigingen voor fietsen, een vestiging voor logistiek, een inkoopcentrum en een servicekantoor. De Broekhuis Groep biedt in totaal 19 merken als dealer aan: Abarth, Alfa Romeo, Audi, Citroën, CUPRA, DS, Fiat, Ford, Hyundai, Jeep, Lancia, Land Rover, Lynk &amp; Co, Opel, Peugeot, SEAT, Škoda, Volkswagen en Volvo. Zij opereren voornamelijk in Midden-, Oost-, en Noord-Nederland.</text:p>
      <text:p text:style-name="ifm_p_ifm">–  Herwers Groep handelt in en repareert nieuwe en gebruikte auto's in de provincies Gelderland, Overijssel en Utrecht met vestigingen in Apeldoorn, Arnhem, Deventer, Doetinchem, Tiel en Veenendaal. Zij voeren het dealerschap van het merk Hyundai.</text:p>
      <text:p text:style-name="ifm_p_mt.3.7mm_ifm">Wilt u reageren? Dat kan alleen als u belanghebbende bent. Uw reactie moet <text:span text:style-name="ifm_span_font.bold_ifm">binnen zeven dagen</text:span> na de publicatiedatum van deze mededeling, onder vermelding van zaaknummer ACM/26/202907 zijn ontvangen bij:</text:p>
      <text:p text:style-name="ifm_p_mt.3.7mm_ifm">Autoriteit Consument en Markt</text:p>
      <text:p text:style-name="ifm_p_ifm">Directie Mededinging</text:p>
      <text:p text:style-name="ifm_p_ifm"><text:span text:style-name="ifm_span_font.bold_ifm">E-mail: </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K.<text:s/>Schep<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31</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31</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Broekhuis Groep en Herwers Groep,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83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Broekhuis Groep en Herwers Groep, Autoriteit Consument en Markt</meta:user-defined>
    <meta:user-defined meta:name="DCTERMS.W3CDTF/DCTERMS.available">2026-07-06</meta:user-defined>
  </office:meta>
</office:document-meta>
</file>