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juni 2026, nr. WJZ/107064383, tot wijziging van de Regeling openstelling EZ-, LVVN- en KGG-subsidies 2025 in verband met tweede verlenging openstelling van de subsidiemodule Warmtenetten Investeringssubsidie [KetenID WGK029224]</text:h>
      <text:p text:style-name="ifm_p_mt.3.7mm_ifm">De Minister van Klimaat en Groene Groei,</text:p>
      <text:p text:style-name="ifm_p_mt.3.7mm_ifm">Gelet op artikel 14, vierde lid,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 LVVN- en KGG-subsidies 2025 wordt in de rij van Titel 4.10: Warmtenetten Investeringssubsidie ‘01-08-2025 t/m 30-08-2026’ vervangen door ‘01-08-2025 t/m 30-11-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26
               </text:p>
      <text:p text:style-name="ifm_p_font.italic_mt.3.7mm_ifm">De Minister van Klimaat en Groene Groei,<text:line-break/>S. van<text:s/>Veldhoven-van der Meer</text:p>
      <text:h text:style-name="ifm_p_font.bold_mt.5.08mm_page.break-before_ifm" text:outline-level="3">TOELICHTING</text:h>
      <text:p text:style-name="ifm_p_mt.4.23mm_ifm">Deze regeling strekt tot wijziging van de Regeling openstelling EZ-, LVVN- en KGG-subsidies 2025. Met deze wijzigingsregeling is de openstellingsperiode voor het indienen van aanvragen onder de Warmtenetten Investeringssubsidie (hierna: WIS) in titel 4.10 van de Regeling openstelling EZ-, LVVN en KGG-subsidies 2025 opnieuw verlengd. Titel 4.10 voorziet in de subsidiëring van energie-efficiënte warmtenetten voor de levering van warmte aan kleinverbruikers en woningen achter blokaansluitingen.</text:p>
      <text:p text:style-name="ifm_p_mt.3.7mm_ifm">De oorspronkelijke openstellingsperiode liep tot en met 16 januari 2026 (Stcrt. 2025, 18366). Deze is op 8 januari 2026 verlengd tot en met 30 augustus 2026 (Stcrt. 2026, 598).</text:p>
      <text:p text:style-name="ifm_p_mt.3.7mm_ifm">Met deze wijzigingsregeling is de openstellingsperiode opnieuw verlengd tot en met maandag 30 november 2026. Aanvragers krijgen daarmee langer de tijd om aanvragen in te dienen. De reden voor deze tweede verlenging is dat er nog budget beschikbaar is van de huidige openstellingsronde. Ook wordt de WIS grootschalig herzien, waardoor de volgende openstellingsronde van de WIS later dan gepland (in de tweede helft van 2027, in plaats van in 2026) zal plaatsvinden. Om aanvragers nog een kans te geven om onder de huidige voorwaarden van de WIS aan aanvraag te doen, is de huidige openstellingsronde verlengd.</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28</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28</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juni 2026, nr. WJZ/107064383, tot wijziging van de Regeling openstelling EZ-, LVVN- en KGG-subsidies 2025 in verband met tweede verlenging openstelling van de subsidiemodule Warmtenetten Investeringssubsidie [KetenID WGK02922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82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Klimaat en Groene Groei van 30 juni 2026, nr. WJZ/107064383, tot wijziging van de Regeling openstelling EZ-, LVVN- en KGG-subsidies 2025 in verband met tweede verlenging openstelling van de subsidiemodule Warmtenetten Investeringssubsidie [KetenID WGK029224]</meta:user-defined>
    <meta:user-defined meta:name="DCTERMS.W3CDTF/DCTERMS.available">2026-07-08</meta:user-defined>
  </office:meta>
</office:document-meta>
</file>