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subsidieverlening aan Stichting MVO Nederland, handelend onder Future Up, ten behoeve van het ‘Programma Bedrijven en Biodiversiteit 2026–2028’</text:h>
      <text:p text:style-name="ifm_p_mt.7.4mm_ifm">De Minister van Landbouw, Visserij, Voedselzekerheid en Natuur;</text:p>
      <text:p text:style-name="ifm_p_ifm">Mede gelet op mijn beleid ten aanzien van het betrekken van de samenleving, in dit geval de private sector, bij het behalen van natuurdoelen. Het streven van dit beleid is erop gericht dat bedrijven en andere organisaties zicht krijgen op hun impact op en afhankelijkheid van natuurlijke hulpbronnen en biodiversiteit en daarmee duurzamere, meer natuurinclusieve werkwijzen ontwikkelen. De kern van dit beleid is om concrete toepassing van natuurlijk kapitaal analyses en afwegingen in besluitvormingsprocessen van bedrijven te stimuleren ter bevordering van duurzamere productie en consumptie.;</text:p>
      <text:p text:style-name="ifm_p_ifm">Gezien de aanvraag van 13 maart 2026 van Future Up;</text:p>
      <text:p text:style-name="ifm_p_ifm">Overwegende dat besluitvorming wordt voorbereid ten aanzien van het beslissen op de aanvraag van Future Up tot het verlenen van een subsidie voor het ‘Programma Bedrijven en Biodiversiteit 2026–2028’, op grond van de Kaderwet EZ- LVVN- en KGG-subsidies waarbij overigens ook moet worden voldaan aan de wettelijke vereisten zoals bijvoorbeeld artikel 4 van die kaderwet;</text:p>
      <text:p text:style-name="ifm_p_mt.3.7mm_ifm">In het kader van deze voorbereiding maak ik de volgende vooraankondiging kenbaar:</text:p>
      <text:p text:style-name="ifm_p_ifm">1.  voornemens te zijn om voor het ‘Programma Bedrijven en Biodiversiteit 2026–2028’ aan Future Up een subsidie te verlenen van ten hoogste € 807.871,70 voor het tijdvak 1 april 2026 tot en met 31 maart 2028.</text:p>
      <text:p text:style-name="ifm_p_ifm">2.  Bij het onder 1 genoemde voornemen geldt dat voorafgaand aan de besluitvorming tot subsidieverlening er parlementaire goedkeuring vereist is van de daarvoor gereserveerde middelen op mijn begroting;</text:p>
      <text:p text:style-name="ifm_p_ifm">3.  Bij het onder 1 genoemde voornemen gelden verder de volgende voorbehouden en uitgangspunten:</text:p>
      <text:p text:style-name="ifm_p_ifm">a.  Het zo nodig aan de subsidieaanvrager verzoeken om nadere gegevens en documenten aan te leveren voor een zorgvuldige beslissing op de aanvraag.</text:p>
      <text:p text:style-name="ifm_p_mt.3.7mm_ifm">Ik heb beoordeeld of Future Up de enige serieuze gegadigde is om in aanmerking te komen voor een subsidie voor het ‘Programma Bedrijven en Biodiversiteit 2026–2028’ op grond van de Kaderwet EZ-, LVVN- en KGG-subsidies die in mijn begroting van 2026 onder begrotingsartikel 22.0.55.1 (Vermaatschappelijking Natuur en Biodiversiteit), is opgenomen.</text:p>
      <text:h text:style-name="ifm_p_font.bold_mt.5.08mm_page.keep-with-next_ifm" text:outline-level="4">Beoordelingscriteria voor de subsidieverlening voor het ‘Programma Bedrijven en Biodiversiteit 2026–2028’ aan subsidieaanvrager Future Up</text:h>
      <text:p text:style-name="ifm_p_mt.4.23mm_ifm">Bij mijn beoordeling zijn de volgende objectieve, toetsbare en redelijke criteria van toepassing.</text:p>
      <text:h text:style-name="ifm_p_font.bold-italic_mt.5.08mm_page.keep-with-next_ifm" text:outline-level="5">1.<text:s/>Aanleiding en Doelstelling</text:h>
      <text:p text:style-name="ifm_p_mt.4.23mm_ifm">Het herstellen van biodiversiteit en ecosystemen is een urgente maatschappelijke opgave die verankerd is in de Europese Natuurherstelwet en het VN Kunming-Montreal Global Biodiversity Framework (GBF). Het bedrijfsleven speelt een cruciale rol in deze transitie. Om de overgang naar een natuurinclusieve economie te versnellen, is het ‘Programma Bedrijven en Biodiversiteit 2026–2028’ ontwikkeld.</text:p>
      <text:p text:style-name="ifm_p_ifm">Dit programma richt zich op het activeren en ondersteunen van ondernemingen via vier actielijnen: 1. bewustwording en inzicht in biodiversiteitsimpact en afhankelijkheden, 2. integratie van biodiversiteit in bedrijfsstrategieën en besluitvorming, 3. verankeren van biodiversiteit in inkoop en aanbestedingen, en 4. aansluiting van bedrijven op overheidsbeleid voor biodiversiteitsherstel.</text:p>
      <text:h text:style-name="ifm_p_font.bold-italic_mt.5.08mm_page.keep-with-next_ifm" text:outline-level="5">2.<text:s/>Redenen waarom Future Up dit programma als enige serieuze gegadigde doelmatig kan realiseren</text:h>
      <text:p text:style-name="ifm_p_mt.4.23mm_ifm">Stichting MVO Nederland, handelend onder de naam Future Up, kan op basis van de volgende doorslaggevende criteria als enige serieuze gegadigde voldoen:</text:p>
      <text:p text:style-name="ifm_p_ifm">•  <text:span text:style-name="ifm_span_font.bold_ifm">Uniek bereik binnen de doelgroep:</text:span> Future Up vertegenwoordigt met haar netwerk van circa 1.500+ partners het grootste duurzame bedrijvennetwerk van Nederland. De kracht van dit netwerk schuilt in de unieke combinatie van een brede basis van koplopers en early majority bedrijven, en van MKB-ers tot grote partijen die verandering op schaal kunnen realiseren. Deze mix aan bedrijven is cruciaal is voor de transitie naar een natuurinclusieve economie.</text:p>
      <text:p text:style-name="ifm_p_ifm">•  <text:span text:style-name="ifm_span_font.bold_ifm">Pre-competitieve ketenaanpak:</text:span> In tegenstelling tot reguliere marktpartijen die focussen op individuele advisering, richt Future Up zich op gezamenlijke, pre-competitieve ketentransformatie. Met transitieprojecten op o.a. het gebied van biodiversiteit binnen de agri-food en bouw/infra sector worden partijen verbonden aan een gezamenlijke ketenaanpak die leidt tot systeemverandering. Met initiatieven zoals <text:span text:style-name="ifm_span_font.italic_ifm">Boeren Natuurlijk </text:span>bewijst de organisatie de gezamenlijke inkoopkracht van grote marktpartijen effectief te kunnen verbinden aan ecologische producenten. Dit sluit naadloos aan bij de doelstellingen van Actielijn 3.</text:p>
      <text:p text:style-name="ifm_p_ifm">•  <text:span text:style-name="ifm_span_font.bold_ifm">Track record en operationele slagkracht op het snijvlak van biodiversiteit en bedrijven:</text:span> De aanvrager beschikt over reeds operationele instrumenten en bewezen methodieken die direct inzetbaar zijn binnen het programma. Initiatieven zoals de <text:span text:style-name="ifm_span_font.italic_ifm">Future Up It's Now for Nature Accelerator </text:span>programma, gerichte <text:span text:style-name="ifm_span_font.italic_ifm">Communities of Practice</text:span> waarin bedrijven duurzaamheidsthema’s gezamenlijk onder handen nemen en de en de cursussen voor natuurinclusief inkopen waarborgen een effectieve uitvoering van Actielijn 1, 2 en 3.</text:p>
      <text:p text:style-name="ifm_p_mt.3.7mm_ifm">De activiteiten van Future Up dragen direct en aantoonbaar bij aan de realisatie van de nationale biodiversiteitsdoelen en de versterking van de groene concurrentiekracht van het Nederlandse bedrijfsleven. De organisatie biedt door haar netwerkgrootte, non-profit status en bewezen expertise het hoogste maatschappelijke rendement met de subsidiemiddelen.</text:p>
      <text:p text:style-name="ifm_p_ifm">Op grond van vorengaande overwegingen ben ik voornemens om de subsidie voor de uitvoering van het ‘Programma Bedrijven en Biodiversiteit 2026–2028’ aan Future Up te verstrekken.</text:p>
      <text:h text:style-name="ifm_p_font.bold_mt.3.7mm_page.keep-with-next_ifm" text:outline-level="5">Openbaarmaking</text:h>
      <text:p text:style-name="ifm_p_mt.3.7mm_ifm">Deze vooraankondiging wordt openbaar gemaakt in de Staatscourant zodat belanghebbenden die menen ook aan al deze criteria te voldoen en in aanmerking willen komen voor deze subsidieverlening, hun belangstelling kenbaar kunnen maken.</text:p>
      <text:h text:style-name="ifm_p_font.bold_mt.3.7mm_page.keep-with-next_ifm" text:outline-level="5">Reactietermijn</text:h>
      <text:p text:style-name="ifm_p_mt.3.7mm_ifm">Indien u meent ook aan al deze criteria te voldoen en tevens in aanmerking wilt komen voor deze subsidie, kunt u dit gemotiveerd schriftelijk kenbaar maken bij het Ministerie van Landbouw, Visserij, Voedselzekerheid en Natuur, DG NV, Postbus 20401, 2500 EK Den Haag en DGNVNatuurlijkKapitaalenVergroenenfinancielesector@minlnv.nl. U moet daarbij in een schriftelijke reactie duidelijk aangeven waarom u meent dat u als enige serieuze gegadigde in aanmerking kunt komen voor deze subsidie of de genoemde criteria volgens u niet toetsbaar, objectief en redelijk zijn en dit onderbouwen per afzonderlijk criterium.</text:p>
      <text:p text:style-name="ifm_p_ifm">Graag in uw schriftelijke reactie verwijzen naar het volgende kenmerk: ZK-0000134150.</text:p>
      <text:p text:style-name="ifm_p_ifm">U moet uw schriftelijke reactie doen binnen acht weken na de datum van deze publicatie in de Staatscourant. Reacties na deze termijn of ongemotiveerde reacties worden niet in behandeling genomen. Zowel de aanvrager als belanghebbenden die gemotiveerd en binnen de termijn een reactie hebben ingediend krijgen het besluit op de aanvraag tot subsidieverlening toegestuurd.</text:p>
      <text:p text:style-name="ifm_p_mt.3.7mm_ifm">Tegen deze beslissing ter voorbereiding van een besluit is geen bezwaar 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25</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25</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subsidieverlening aan Stichting MVO Nederland, handelend onder Future Up, ten behoeve van het ‘Programma Bedrijven en Biodiversiteit 2026–2028’</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82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Economie | Ondernemen</meta:user-defined>
    <meta:user-defined meta:name="DC.title">Voornemen tot subsidieverlening aan Stichting MVO Nederland, handelend onder Future Up, ten behoeve van het ‘Programma Bedrijven en Biodiversiteit 2026–2028’</meta:user-defined>
    <meta:user-defined meta:name="DCTERMS.W3CDTF/DCTERMS.available">2026-07-10</meta:user-defined>
  </office:meta>
</office:document-meta>
</file>