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de Noordzee te Zwanenwat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00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de Noordzee</text:p>
              </text:list-item>
            </text:list>
            <text:p text:style-name="last-al">te Zwanenw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82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82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82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725</meta:user-defined>
    <meta:user-defined meta:name="DCTERMS.abstract">Omgevingsmelding natuurherstelmaatregelen Vereniging tot Behoud van Natuurmonumenten in Nederland Zwanenwater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de Noordzee te Zwanenwater</meta:user-defined>
    <meta:user-defined meta:name="DCTERMS.W3CDTF/DCTERMS.available">2026-07-07</meta:user-defined>
    <meta:user-defined meta:name="DCTERMS.W3CDTF/OVERHEIDop.jaargang">2026</meta:user-defined>
    <meta:user-defined meta:name="OVERHEIDop.publicationIssue">24821</meta:user-defined>
    <meta:user-defined meta:name="OVERHEIDop.StcrtID/DC.identifier">stcrt-2026-24821</meta:user-defined>
    <meta:user-defined meta:name="OVERHEIDop.versieInformatie"/>
  </office:meta>
</office:document-meta>
</file>