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poorbaan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poorbaan Sliedrecht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18</meta:user-defined>
    <meta:user-defined meta:name="DCTERMS.abstract">Omgevingsvergunning taludverbetering spoorbaan Sliedrecht damwand in beperkingengebied A15 ProRail 01-09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poorbaan Sliedrecht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09</meta:user-defined>
    <meta:user-defined meta:name="OVERHEIDop.StcrtID/DC.identifier">stcrt-2026-24809</meta:user-defined>
    <meta:user-defined meta:name="OVERHEIDop.versieInformatie"/>
  </office:meta>
</office:document-meta>
</file>