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Bochane Groep en Herwers Groep, Autoriteit Consument en Markt</text:h>
      <text:h text:style-name="ifm_p_font.bold_mt.7.4mm_page.keep-with-next_ifm" text:outline-level="4">Zaaknummer ACM/26/202895</text:h>
      <text:p text:style-name="ifm_p_mt.4.23mm_ifm">Op 30 juni 2026 heeft de Autoriteit Consument en Markt een melding ontvangen van een voorgenomen concentratie in de zin van artikel 34 van de Mededingingswet. Hierin staat dat:</text:p>
      <text:p text:style-name="ifm_p_mt.3.7mm_ifm">Bobo Veenendaal Holding B.V. (Bochane Groep) de dealeractiviteiten (Renault, Nissan, Dacia en Mitsubishi), leaseactiviteiten, schadeherstelactiviteiten en autoverhuuractiviteiten van Exploitatiemaatschappij Jos Herwers B.V., Herwers Lease B.V. en Autoschade Zelhem B.V. (Herwers Groep) wil overnemen.</text:p>
      <text:p text:style-name="ifm_p_mt.3.7mm_ifm">De betrokken ondernemingen voeren de volgende activiteiten uit:</text:p>
      <text:p text:style-name="ifm_p_ifm">–  Bochane Groep is een officiële dealer van de automerken Nissan, Renault, Dacia, Mitsubishi, Alpine, BYD en Omoda&amp;Jaecoo. Daarnaast is Bochane actief op het gebied van autoleasing, autoschadeherstel en autoverhuur.</text:p>
      <text:p text:style-name="ifm_p_ifm">–  Herwers Groep is een officiële dealer van de automerken Nissan, Renault, Dacia, Mitsubishi en Hyundai. Daarnaast is Herwers ook actief op het gebied van autoleasing, schadeherstel en autoverhuur.</text:p>
      <text:p text:style-name="ifm_p_mt.3.7mm_ifm">Wilt u reageren? Dat kan alleen als u belanghebbende bent. Uw reactie moet <text:span text:style-name="ifm_span_font.bold_ifm">binnen zeven dagen</text:span> na de publicatiedatum van deze mededeling, onder vermelding van zaaknummer ACM/26/202895 zijn ontvangen bij:</text:p>
      <text:p text:style-name="ifm_p_mt.3.7mm_ifm">Autoriteit Consument en Markt</text:p>
      <text:p text:style-name="ifm_p_ifm">Directie Mededinging</text:p>
      <text:p text:style-name="ifm_p_ifm"><text:span text:style-name="ifm_span_font.bold_ifm">E-mail: </text:span> acm-post@acm.nl</text:p>
      <text:p text:style-name="ifm_p_ifm"><text:span text:style-name="ifm_span_font.bold_ifm">Postadres:</text:span> Postbus 16326, 2500 BH Den Haag</text:p>
      <text:p text:style-name="ifm_p_ifm"><text:span text:style-name="ifm_span_font.bold_ifm">Koeriersadres:</text:span> Zwarteweg 30, 2511 VS Den Haag</text:p>
      <text:p text:style-name="ifm_p_font.italic_mt.3.7mm_ifm">Autoriteit Consument en Markt,<text:line-break/>voor deze,<text:line-break/><text:line-break/>K.<text:s/>Schep<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05</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05</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Bochane Groep en Herwers Groep,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80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0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Bochane Groep en Herwers Groep, Autoriteit Consument en Markt</meta:user-defined>
    <meta:user-defined meta:name="DCTERMS.W3CDTF/DCTERMS.available">2026-07-06</meta:user-defined>
  </office:meta>
</office:document-meta>
</file>