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arallelweg nabij Laageind 63 Driebrug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9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arallelweg nabij Laageind 63 Driebru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23</meta:user-defined>
    <meta:user-defined meta:name="DCTERMS.abstract">Omgevingsmelding plaatsen onderheid Netstation maken 8 meter beschoeiing langs sloot Stedin Netbeheer Parallelweg en nabij Laageind 63 Driebrugg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arallelweg nabij Laageind 63 Driebrug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04</meta:user-defined>
    <meta:user-defined meta:name="OVERHEIDop.StcrtID/DC.identifier">stcrt-2026-24804</meta:user-defined>
    <meta:user-defined meta:name="OVERHEIDop.versieInformatie"/>
  </office:meta>
</office:document-meta>
</file>