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Syngenta Groep en Dümmen Orange Groep, Autoriteit Consument en Markt</text:h>
      <text:h text:style-name="ifm_p_font.bold_mt.7.4mm_page.keep-with-next_ifm" text:outline-level="4">Zaaknummer ACM/26/202835</text:h>
      <text:p text:style-name="ifm_p_mt.4.23mm_ifm">Op 26 juni 2026 heeft de Autoriteit Consument en Markt een melding ontvangen van een voorgenomen concentratie in de zin van artikel 34 van de Mededingingswet. Hierin staat dat:</text:p>
      <text:p text:style-name="ifm_p_mt.3.7mm_ifm">Syngenta Crop Protection AG en Watson BidCo B.V. (Dümmen Orange Groep) willen samen een nieuwe onderneming starten.</text:p>
      <text:p text:style-name="ifm_p_mt.3.7mm_ifm">De betrokken ondernemingen voeren de volgende activiteiten uit:</text:p>
      <text:p text:style-name="ifm_p_ifm">–  Syngenta Groep: ontwikkeling en levering van gewasbeschermingsmiddelen en -diensten; ontwikkeling van zaden voor veldgewassen en groentegewassen; veredeling en vermeerdering van zaden en stekken voor sierplanten, waaronder eenjarige sierplanten, meerjarige sierplanten en potplanten. Uitsluitend de laatstgenoemde activiteiten zullen worden ingebracht in de nieuwe Gemeenschappelijke Onderneming.</text:p>
      <text:p text:style-name="ifm_p_ifm">–  Dümmen Orange Groep: veredeling en vermeerdering van stekken voor sierplanten, waaronder eenjarige sierplanten, meerjarige sierplanten, potplanten en snijbloemen. Deze activiteiten worden in hun geheel ingebracht in de nieuwe Gemeenschappelijke Onderneming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6/202835 zijn ontvangen bij:</text:p>
      <text:p text:style-name="ifm_p_mt.3.7mm_ifm">Autoriteit Consument en Markt</text:p>
      <text:p text:style-name="ifm_p_ifm">Directie Mededinging</text:p>
      <text:p text:style-name="ifm_p_ifm"><text:span text:style-name="ifm_span_font.bold_ifm">E-mail:</text:span> acm-post@acm.nl</text:p>
      <text:p text:style-name="ifm_p_ifm"><text:span text:style-name="ifm_span_font.bold_ifm">Postadres:</text:span> Postbus 16326, 2500 BH Den Haag</text:p>
      <text:p text:style-name="ifm_p_ifm"><text:span text:style-name="ifm_span_font.bold_ifm">Koeriersadres:</text:span> Zwarteweg 30, 2511 VS Den Haag</text:p>
      <text:p text:style-name="ifm_p_font.italic_mt.3.7mm_ifm">Autoriteit Consument en Markt,<text:line-break/>voor deze,<text:line-break/><text:line-break/>F.E.<text:s/>Koel<text:line-break/>Plaatsvervangend Directeu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800</text:span><text:tab/>6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800</text:span><text:tab/>6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Syngenta Groep en Dümmen Orange Groep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4800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80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Syngenta Groep en Dümmen Orange Groep, Autoriteit Consument en Markt</meta:user-defined>
    <meta:user-defined meta:name="DCTERMS.W3CDTF/DCTERMS.available">2026-07-06</meta:user-defined>
  </office:meta>
</office:document-meta>
</file>