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7</text:h>
      <text:p text:style-name="ifm_p_font.italic_mt.7.4mm_ifm">BR/REG-27127</text:p>
      <text:p text:style-name="ifm_p_font.italic_ifm">Vastgesteld 30 jun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consolidatieoverzicht:</text:span></text:p>
      <text:p text:style-name="ifm_p_indent.0mm_mleft.0mm_ifm">het overzicht dat door de zorgaanbieder aan de nacalculatie-opgave 2027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7 alsmede een geconsolideerd totaalbedrag;</text:p>
      <text:p text:style-name="ifm_p_ifm">–  het bedrag per NZa-nummer voor de totaal financiële realisatie overige onderdelen over 2027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7 Deze opgave bestaat uit de volgende onderdelen:</text:p>
      <text:p text:style-name="ifm_p_ifm">–  een door de zorgaanbieder en/of het zorgkantoor/de Wlz-uitvoerder ondertekend ondertekeningsdocument ‘Ondertekening Langdurige zorg nacalculatie 2027’;</text:p>
      <text:p text:style-name="ifm_p_ifm">–  nacalculatie-formulier 2027;</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text:note text:id="n1" text:note-class="footnote"><text:note-citation text:label="1 ">1</text:note-citation><text:note-body><text:p text:style-name="ifm_p_font.normal_size.6.93pt_mt..5mm_indent.-0.1161in_mleft.0.1161in_ifm">Productie in onderaanneming moet in de nacalculatie-opgave 2027 bij de hoofdaannemer (gecontracteerde zorgaanbieder) verantwoord worden.</text:p></text:note-body></text:note> zoals deze feitelijk is geleverd en gedeclareerd<text:note text:id="n2"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 door de zorgaanbieder.</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7;</text:p>
      <text:p text:style-name="ifm_p_ifm">b)  de beoordeling en afhandeling van de nacalculatie-opgave 2027;</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7</text:h>
      <text:p text:style-name="ifm_p_mt.4.23mm_ifm">De aanvaardbare kosten voor het jaar 2027 worden berekend door de toepassing van de beleidsregels als genoemd in artikel 4, eerste lid.</text:p>
      <text:h text:style-name="ifm_p_font.bold_mt.3.7mm_page.keep-with-next_ifm" text:outline-level="4">1. Geldende beleidsregels 2027</text:h>
      <text:p text:style-name="ifm_p_ifm">De aanvaardbare kosten 2027 volgen uit de toepassing van de onderstaande beleidsregels.</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Beleidsregel bekostigingscyclus Wlz 2027</text:p>
          </table:table-cell>
        </table:table-row>
        <table:table-row>
          <table:table-cell table:style-name="table.cell.border-bottom.border-left.border-right.padding-top.top.pleft.pright">
            <text:p text:style-name="text.cell.7.left">Beleidsregel BRMO-uitbraak</text:p>
          </table:table-cell>
        </table:table-row>
        <table:table-row table:style-name="zebra.body.odd">
          <table:table-cell table:style-name="table.cell.border-bottom.border-left.border-right.padding-top.top.pleft.pright">
            <text:p text:style-name="text.cell.7.left">Beleidsregel budgettair kader Wlz 2027</text:p>
          </table:table-cell>
        </table:table-row>
        <table:table-row>
          <table:table-cell table:style-name="table.cell.border-bottom.border-left.border-right.padding-top.top.pleft.pright">
            <text:p text:style-name="text.cell.7.left">Beleidsregel innovatie voor kleinschalige experimenten</text:p>
          </table:table-cell>
        </table:table-row>
        <table:table-row table:style-name="zebra.body.odd">
          <table:table-cell table:style-name="table.cell.border-bottom.border-left.border-right.padding-top.top.pleft.pright">
            <text:p text:style-name="text.cell.7.left">Beleidsregel knelpuntenprocedure budgettair kader Wlz</text:p>
          </table:table-cell>
        </table:table-row>
        <table:table-row>
          <table:table-cell table:style-name="table.cell.border-bottom.border-left.border-right.padding-top.top.pleft.pright">
            <text:p text:style-name="text.cell.7.left">Beleidsregel overige kosten Wlz 2027</text:p>
          </table:table-cell>
        </table:table-row>
        <table:table-row table:style-name="zebra.body.odd">
          <table:table-cell table:style-name="table.cell.border-bottom.border-left.border-right.padding-top.top.pleft.pright">
            <text:p text:style-name="text.cell.7.left">Beleidsregel prestatiebeschrijving en tarief zzp-meerzorg Wlz</text:p>
          </table:table-cell>
        </table:table-row>
        <table:table-row>
          <table:table-cell table:style-name="table.cell.border-bottom.border-left.border-right.padding-top.top.pleft.pright">
            <text:p text:style-name="text.cell.7.left">Beleidsregel prestatiebeschrijving en tarieven advies crisis en ondersteuningsteam (COT) 2027</text:p>
          </table:table-cell>
        </table:table-row>
        <table:table-row table:style-name="zebra.body.odd">
          <table:table-cell table:style-name="table.cell.border-bottom.border-left.border-right.padding-top.top.pleft.pright">
            <text:p text:style-name="text.cell.7.left">Beleidsregel prestatiebeschrijvingen en tarieven gespecialiseerde zorg Wlz 2027</text:p>
          </table:table-cell>
        </table:table-row>
        <table:table-row>
          <table:table-cell table:style-name="table.cell.border-bottom.border-left.border-right.padding-top.top.pleft.pright">
            <text:p text:style-name="text.cell.7.left">Beleidsregel prestatiebeschrijvingen en tarieven modulaire zorg 2027</text:p>
          </table:table-cell>
        </table:table-row>
        <table:table-row table:style-name="zebra.body.odd">
          <table:table-cell table:style-name="table.cell.border-bottom.border-left.border-right.padding-top.top.pleft.pright">
            <text:p text:style-name="text.cell.7.left">Beleidsregel prestatiebeschrijvingen en tarieven zorgzwaartepakketten en volledig pakket thuis 2027</text:p>
          </table:table-cell>
        </table:table-row>
        <table:table-row>
          <table:table-cell table:style-name="table.cell.border-bottom.border-left.border-right.padding-top.top.pleft.pright">
            <text:p text:style-name="text.cell.7.left">Beleidsregel tijdelijke instandlating gevolgen experimenten</text:p>
          </table:table-cell>
        </table:table-row>
      </table:table>
      <text:h text:style-name="ifm_p_font.bold_mt.3.7mm_page.keep-with-next_ifm" text:outline-level="4">2. Wlz-sluittarief/vereffeningbedrag</text:h>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Wlz-sluittarief van jaar t als de opbrengsten lager zijn dan de aanvaardbare kosten;</text:p>
      <text:p text:style-name="ifm_p_ifm">–  in het vereffeningbedrag van jaar t als de opbrengsten hoger zijn dan de aanvaardbare kosten.</text:p>
      <text:h text:style-name="ifm_p_font.bold_mt.3.7mm_page.keep-with-next_ifm" text:outline-level="4">3. Voorschriften</text:h>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7</text:h>
      <text:h text:style-name="ifm_p_font.bold_mt.4.23mm_page.keep-with-next_ifm" text:outline-level="4">1. Indiening</text:h>
      <text:p text:style-name="ifm_p_ifm">De zorgaanbieder en /of het zorgkantoor/de Wlz-uitvoerder dient vóór 1 juni 2028 de nacalculatie-opgave over 2027 in bij de NZa zoals vastgelegd in de Regeling declaratievoorschriften, administratievoorschriften en informatieverstrekking Wlz 2027 en het Controleprotocol nacalculatie-opgave 2027 Wlz-zorgaanbieders.</text:p>
      <text:p text:style-name="ifm_p_ifm">Kern van de nacalculatie-opgave is het nacalculatieformulier. Dat formulier leidt tot de totaal financieel gerealiseerde productie over 2027 en de totaal financiële realisatie overige onderdelen over 2027.</text:p>
      <text:p text:style-name="ifm_p_ifm">De nacalculatie-opgave gebeurt voor ieder NZa-nummer apart.</text:p>
      <text:p text:style-name="ifm_p_ifm">De nacalculatie-opgave 2027 wordt aangeleverd via het aanvragenportaal. Het aanvragenportaal is het digitale platform dat door de NZa ter beschikking wordt gesteld. In dat portaal doet de zorgaanbieder aanvragen en opgaven. Ook stelt de NZa via ditzelfde platform de beschikkingen beschikbaar. In het aanvragenportaal stelt de NZa ten behoeve van de nacalculatie-opgave in ieder geval de volgende stukken ter beschikking:</text:p>
      <text:p text:style-name="ifm_p_ifm">–  nacalculatieformulier 2027;</text:p>
      <text:p text:style-name="ifm_p_ifm">–  ondertekeningsdocumenten;</text:p>
      <text:p text:style-name="ifm_p_ifm">–  consolidatie-overzicht.</text:p>
      <text:p text:style-name="ifm_p_ifm">Voor zover een zorgaanbieder of zorgkantoor/Wlz-uitvoerder bij indiening enig voorbehoud of voorwaarde stelt, dan merkt de NZa dat als een eenzijdige indiening aan.</text:p>
      <text:p text:style-name="ifm_p_ifm">Voor de beoordeling van een nacalculatie-opgave is het uitgangspunt dat de NZa de meest recente tijdig ingediende nacalculatie-opgave 2027 van de zorgaanbieder en/of het zorgkantoor/de Wlz-uitvoerder verwerkt en beoordeelt.</text:p>
      <text:h text:style-name="ifm_p_font.bold_mt.3.7mm_page.keep-with-next_ifm" text:outline-level="4">2. Vaststelling aanvaardbare kosten 2027</text:h>
      <text:p text:style-name="ifm_p_ifm">Op basis van de ontvangen nacalculatie-opgave 2027 stelt de NZa de aanvaardbare kosten 2027 ambtshalve vast. De NZa stelt ook ambtshalve de verrekening van het verschil vast tussen de aanvaardbare kosten en de opbrengsten (Wlz-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7 is na definitieve verwerking van de nacalculatie-opgave niet meer mogelijk.</text:p>
      <text:h text:style-name="ifm_p_font.bold_mt.3.7mm_page.keep-with-next_ifm" text:outline-level="4">3. Nacalculatie op totaal financieel gerealiseerde productie over 2027</text:h>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7 zoals die door de NZa is vastgesteld na verwerking van de budgetronde of de herschikkingsronde over 2027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h text:style-name="ifm_p_font.bold_mt.3.7mm_page.keep-with-next_ifm" text:outline-level="4">4. Verrekening van overproductie met onderproductie</text:h>
      <text:p text:style-name="ifm_p_ifm">De aanvaardbare kosten 2027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8 bij de NZa worden ingediend. Indien de nacalculatie-opgave op of na 1 juni 2028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7 en de gehonoreerde productieafspraken 2027 (beslag op de contracteerruimte zin) zoals deze bij de herschikking<text:note text:id="n3" text:note-class="footnote"><text:note-citation text:label="3 ">3</text:note-citation><text:note-body><text:p text:style-name="ifm_p_font.normal_size.6.93pt_mt..5mm_indent.-0.1161in_mleft.0.1161in_ifm">Voor de gehonoreerde productieafspraken die in de budgetronde 2027 zijn afgesproken en die niet wijzigen in de herschikkingsronde 2027 geldt dat de gehonoreerde productieafspraken in de budgetronde 2027 gelijk zijn aan de gehonoreerde productieafspraken in de herschikkingsronde 2027.</text:p></text:note-body></text:note> zijn overeengekomen. Bij het pgb-kader is sprake van onderbenutting als het totaal van de afgegeven vaststellingsbeschikkingen 2027 (peildatum 1 mei 2028) lager is dan het beschikbare kader pgb 2027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h text:style-name="ifm_p_font.bold_mt.3.7mm_page.keep-with-next_ifm" text:outline-level="4">5. Nacalculatie op overige onderdelen</text:h>
      <text:p text:style-name="ifm_p_ifm">De financiële waarde van de overige onderdelen die naast de financieel gerealiseerde productie over 2027 nacalculeerbaar is en de wijze waarop op dit onderdeel wordt nagecalculeerd, volgt uit de verschillende beleidsregels over dit onderdeel.</text:p>
      <text:h text:style-name="ifm_p_font.bold_mt.3.7mm_page.keep-with-next_ifm" text:outline-level="4">6. Nacalculatie in geval van faillissement zorgaanbieder</text:h>
      <text:h text:style-name="ifm_p_font.roman_mt.3.7mm_page.keep-with-next_ifm" text:outline-level="4">a. Afwijking datum uiterste indiening</text:h>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7 tweemaal uitstel verlenen.</text:p>
      <text:h text:style-name="ifm_p_font.roman_mt.3.7mm_page.keep-with-next_ifm" text:outline-level="4">b. Beoordeling en afhandeling</text:h>
      <text:p text:style-name="ifm_p_ifm">De nacalculatie-opgave 2027 van een failliete zorgaanbieder wordt conform de reguliere procedure beoordeeld en afgehandeld. Indien de nacalculatie-opgave 2027 wordt ingediend zonder nadere onderbouwing en over deze opgave geen overeenstemming bestaat tussen (i) de failliete zorgaanbieder/curator en (ii) het zorgkantoor/de Wlz-uitvoerder, stelt de NZa de aanvaardbare kosten vast op de laagste opgave. 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h text:style-name="ifm_p_font.bold_mt.5.08mm_page.keep-with-next_ifm" text:outline-level="2">Artikel<text:s/>6<text:s/>Indexaties</text:h>
      <text:h text:style-name="ifm_p_font.bold_mt.4.23mm_page.keep-with-next_ifm" text:outline-level="4">1. Indexatie loonkosten</text:h>
      <text:p text:style-name="ifm_p_ifm">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h text:style-name="ifm_p_font.bold_mt.3.7mm_page.keep-with-next_ifm" text:outline-level="4">2. Indexatie materiële kosten</text:h>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4" text:note-class="footnote"><text:note-citation text:label="4 ">4</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h text:style-name="ifm_p_font.bold_mt.3.7mm_page.keep-with-next_ifm" text:outline-level="4">3. Indexatie kapitaallasten</text:h>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PB).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5" text:note-class="footnote"><text:note-citation text:label="5 ">5</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estelijke gezondheidszorg, forensische zorg en langdurige zorg.</text:p>
      <text:h text:style-name="ifm_p_font.bold_mt.3.7mm_page.keep-with-next_ifm" text:outline-level="4">4. Jaarlijkse (trendmatige) aanpassing beleidsregelwaarden</text:h>
      <text:h text:style-name="ifm_p_font.bold_mt.3.7mm_page.keep-with-next_ifm" text:outline-level="4">a. Indexatie van de beleidsregelwaarden in de beleidsregels:</text:h>
      <text:p text:style-name="ifm_p_ifm">–  Beleidsregel prestatiebeschrijvingen en tarieven gespecialiseerde zorg Wlz 2027;</text:p>
      <text:p text:style-name="ifm_p_ifm">–  Beleidsregel prestatiebeschrijving en tarieven advies crisis- en ondersteuningsteam (COT) 2027;</text:p>
      <text:p text:style-name="ifm_p_ifm">–  Beleidsregel prestatiebeschrijvingen en tarieven zorgzwaartepakketten en volledig pakket thuis 2027;</text:p>
      <text:p text:style-name="ifm_p_ifm">–  Beleidsregel prestatiebeschrijvingen en tarieven modulaire zorg 2027;</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h text:style-name="ifm_p_font.bold_mt.3.7mm_page.keep-with-next_ifm" text:outline-level="4">b. Indexatie van de beleidsregelwaarde in de Beleidsregel Wlz-zorgaanbieders met tandartspraktijk 2027.</text:h>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h text:style-name="ifm_p_font.bold_mt.3.7mm_page.keep-with-next_ifm" text:outline-level="4">c. Indexatie van de beleidsregelwaarden in de Beleidsregel overige kosten Wlz 2027 (artikel 5 Vergoeding van inrichtingskosten bij gedwongen verhuizing)</text:h>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text:p>
      <text:h text:style-name="ifm_p_font.bold_mt.5.08mm_page.keep-with-next_ifm" text:outline-level="2">Artikel<text:s/>7<text:s/>Tarifering onderlinge dienstverlening Wlz</text:h>
      <text:h text:style-name="ifm_p_font.bold_mt.4.23mm_page.keep-with-next_ifm" text:outline-level="4">1. Prestatie en tarief</text:h>
      <text:h text:style-name="ifm_p_font.roman_mt.3.7mm_page.keep-with-next_ifm" text:outline-level="4">a. Prestatie</text:h>
      <text:p text:style-name="ifm_p_ifm">Voor onderlinge dienstverlening geldt de prestatie ‘onderlinge dienstverlening’.</text:p>
      <text:h text:style-name="ifm_p_font.roman_mt.3.7mm_page.keep-with-next_ifm" text:outline-level="4">b. Tarief</text:h>
      <text:p text:style-name="ifm_p_ifm">Voor onderlinge dienstverlening geldt een vrij tarief.</text:p>
      <text:h text:style-name="ifm_p_font.bold_mt.3.7mm_page.keep-with-next_ifm" text:outline-level="4">2. Werkwijze</text:h>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 en intrekken oude beleidsregel</text:h>
      <text:p text:style-name="ifm_p_mt.4.23mm_ifm">De Beleidsregel bekostigingscyclus Wlz 2026, met kenmerk BR/REG-26122, die een geldigheidsduur heeft tot en met 31 december 2027, komt na afloop van laatstgenoemde datum van rechtswege te vervall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bekostigingscyclus Wlz 2026, met kenmerk BR/REG-2612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 en vervalt met ingang van 1 januari 2029.</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ekostigingscyclus Wlz 2027.</text:p>
      <text:h text:style-name="ifm_p_font.bold_mt.5.08mm_page.break-before_ifm" text:outline-level="4">TOELICHTING</text:h>
      <text:p text:style-name="ifm_p_mt.4.23mm_ifm"><text:span text:style-name="ifm_span_font.bold_mt.4.23mm_ifm">Wijzigingen van de Beleidsregel bekostigingscyclus Wlz 2027 (BR/REG-27127) ten opzichte van de Beleidsregel bekostigingscyclus Wlz 2026 (BR/REG-26122)</text:span></text:p>
      <text:p text:style-name="ifm_p_mt.3.7mm_ifm">De beleidsregel is geactualiseerd voor het jaar 2027.</text:p>
      <text:h text:style-name="ifm_p_font.bold_mt.5.08mm_page.keep-with-next_ifm" text:outline-level="5">Artikelsgewijs</text:h>
      <text:h text:style-name="ifm_p_font.bold-italic_mt.5.08mm_page.keep-with-next_ifm" text:outline-level="6">Artikel 4 Aanvaardbare kosten 2027</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text:p>
      <text:p text:style-name="ifm_p_mt.3.7mm_ifm">Voor Wlz-prestaties gelden voornamelijk maximumtarieven. Een maximumtarief is een tarief dat ten hoogste in rekening mag worden gebracht. De maximumtarieven zijn opgenomen in de tariefbeschikking die elke zorgaanbieder kan aanvragen. De maximumtarieven zijn gelijk aan de beleidsregelwaarden die in de beleidsregels zijn opgenomen en die de NZa dus gebruikt voor het vaststellen van alle tariefbeschikkingen.</text:p>
      <text:p text:style-name="ifm_p_ifm">Bij het maken van productieafspraken tussen zorgaanbieders en zorgkantoren kunnen lagere prijzen dan de beleidsregelwaarden/maximumtarieven worden afgesproken.</text:p>
      <text:p text:style-name="ifm_p_mt.3.7mm_ifm">De NZa vraagt het totaalbedrag uit van de afspraken met betrekking tot de prestaties en tarieven die door de zorgaanbieder en het zorgkantoor/de Wlz-uitvoerder zijn overeengekomen (productieafspraak).</text:p>
      <text:p text:style-name="ifm_p_mt.3.7mm_ifm">Die productieafspraak wordt getoetst aan de contracteerruimte (Beleidsregel budgettair kader Wlz 2027).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Wlz-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Wlz-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2027). Opbrengsten kunnen in het voorbeeld van inrichtingskosten al gedurende het jaar worden verkregen door het tarief voor de desbetreffende prestatie in rekening te brengen.</text:p>
      <text:p text:style-name="ifm_p_mt.3.7mm_ifm">Het Wlz-sluittarief en de aanvaardbare kosten zijn per 1 januari 2026 expliciet genoemd in artikel 50, derde tot en met vijfde lid, van de Wmg. Het vereffeningbedrag was al genoemd in artikel 56b van de Wmg.</text:p>
      <text:h text:style-name="ifm_p_font.bold-italic_mt.5.08mm_page.keep-with-next_ifm" text:outline-level="6">Artikel 5, eerste lid</text:h>
      <text:p text:style-name="ifm_p_mt.4.23mm_ifm">De totale nacalculatie-opgave 2027 van de totaal financieel gerealiseerde productie, en de totaal financiële realisatie overige onderdelen moet vóór 1 juni 2028 ingediend zijn bij de NZa. Zie artikel 9 van de Regeling declaratievoorschriften, administratievoorschriften en informatieverstrekking Wlz 2027. Op basis van deze regeling is de NZa bevoegd om naleving van de indieningstermijn te handhaven.</text:p>
      <text:p text:style-name="ifm_p_mt.3.7mm_ifm">Het nacalculatieproces ziet er in hoofdlijnen als volgt uit:</text:p>
      <text:p text:style-name="ifm_p_ifm">1.  Voor indiening van de nacalculatie-opgave maken zorgaanbieder en zorgkantoor/Wlz-uitvoerder gebruik van het aanvragenportaal van de NZa, een digitaal platform (artikel 9 Regeling declaratievoorschriften, administratievoorschriften en informatieverstrekking Wlz).</text:p>
      <text:p text:style-name="ifm_p_ifm">2.  De zorgaanbieder stelt de verantwoording op over de totaal financieel gerealiseerde productie 2027 en de totaal financiële realisatie overige onderdelen 2027 overeenkomstig het door de NZa ter beschikking gestelde nacalculatieformulier en het daaruit voortvloeiende ondertekeningsdocument (artikel 9 Regeling declaratievoorschriften, administratievoorschriften en informatieverstrekking Wlz en artikel 5 van deze beleidsregel).</text:p>
      <text:p text:style-name="ifm_p_ifm">3.  In de meeste gevallen maakt een controleverklaring van de accountant onderdeel uit van de nacalculatie-opgave van de zorgaanbieder. De zorgaanbieder geeft een accountant opdracht tot het uitvoeren van een accountantsonderzoek naar de betrouwbaarheid en nauwkeurigheid van de onder 1 genoemde verantwoording. Ook stelt de accountant vast of de andere informatie verenigbaar is met het ondertekeningsdocument 2027. De accountant voert zijn onderzoek uit op basis van de kaders die de NZa in het Controleprotocol nacalculatie-opgave 2027 Wlz-zorgaanbieders geeft. De accountant rapporteert aan de zorgaanbieder naar aanleiding van zijn bevindingen en informeert de zorgaanbieder daarbij over alle tijdens het onderzoek geconstateerde fouten en onzekerheden (artikel 9 Regeling declaratievoorschriften, administratievoorschriften en informatieverstrekking Wlz).</text:p>
      <text:p text:style-name="ifm_p_ifm">4.  De zorgaanbieder verwerkt in haar financiële- en zorgadministratie en/of in de nacalculatie-opgave alle bij de accountantscontrole geconstateerde fouten en onzekerheden op de wijze zoals beschreven in het Controleprotocol nacalculatie-opgave 2027 Wlz-zorgaanbieders. Hoofdregel is dat fouten worden gecorrigeerd.</text:p>
      <text:p text:style-name="ifm_p_ifm">De accountant waarmerkt ter identificatie de nacalculatie-opgave 2027 zoals beschreven.</text:p>
      <text:p text:style-name="ifm_p_ifm">Tenslotte verstrekt de accountant een ondertekende controleverklaring bij de nacalculatie-opgave 2027 (artikel 9 Regeling declaratievoorschriften, administratievoorschriften en informatieverstrekking Wlz en het bij de regeling behorende controleprotocol).</text:p>
      <text:p text:style-name="ifm_p_ifm">5.  De zorgaanbieder levert de volgende stukken aan via het aanvragenportaal aan het zorgkantoor/de Wlz-uitvoerder:</text:p>
      <text:p text:style-name="ifm_p_ifm">•  Een ondertekeningsdocument bij de nacalculatie-opgave 2027. Het ondertekeningsdocument moet voorzien zijn van een handtekening van een persoon die bevoegd is te tekenen namens de zorgaanbieder;</text:p>
      <text:p text:style-name="ifm_p_ifm">•  Een ingevuld nacalculatie-formulier 2027, waaronder:</text:p>
      <text:p text:style-name="ifm_p_ifm">▪  vragenlijst ‘Vragen en overige opmerkingen’ met indien nodig een toelichting;</text:p>
      <text:p text:style-name="ifm_p_ifm">▪  vragenlijst Controleprotocol met indien nodig een toelichting;</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1.  Het zorgkantoor/de Wlz-uitvoerder controleert de nacalculatie-opgave. Waar nodig corrigeert zij die. Zij ondertekent vervolgens via het ondertekeningsdocument de nacalculatie-opgave 2027. Het zorgkantoor /de Wlz-uitvoerder voegt haar ondertekeningsdocument toe aan de nacalculatie-opgave (artikel 9 Regeling declaratievoorschriften, administratievoorschriften en informatieverstrekking Wlz).</text:p>
      <text:p text:style-name="ifm_p_ifm">2.  De zorgaanbieder of het zorgkantoor/de Wlz-uitvoerder dient de volgende stukken vóór 1 juni 2028 in bij de NZa via het aanvragenportaal:<text:note text:id="n6" text:note-class="footnote"><text:note-citation text:label="6 ">6</text:note-citation><text:note-body><text:p text:style-name="ifm_p_font.normal_size.6.93pt_mt..5mm_indent.-0.1161in_mleft.0.1161in_ifm">Indien zorgaanbieder en het zorgkantoor/de Wlz-uitvoerder het niet met elkaar eens worden over de in te dienen nacalculatie-opgave 2027, bestaat de mogelijkheid dat het zorgkantoor/de Wlz-uitvoerder en zorgaanbieder voor 1 juni 2028 ieder een eenzijdig ondertekend ondertekeningsdocument van de nacalculatie-opgave 2027 bij de NZa indienen.</text:p></text:note-body></text:note></text:p>
      <text:p text:style-name="ifm_p_ifm">a)  De zorgaanbieder dient een ingevuld nacalculatieformulier 2027 in. Bij tweezijdige indiening hoeft het zorgkantoor geen eigen ingevuld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7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7;</text:p>
      <text:p text:style-name="ifm_p_ifm">–  De prestatie/tarief vergoeding kosten BRMO-uitbraak zoals geregeld in de Beleidsregel BRMO-uitbraak;</text:p>
      <text:p text:style-name="ifm_p_ifm">c)  In de Regeling declaratievoorschriften, administratievoorschriften en informatieverstrekking Wlz genoemde gevallen, verstrekt de zorgaanbieder een de door de accountant ondertekende controleverklaring bij de nacalculatie-opgave 2027;</text:p>
      <text:p text:style-name="ifm_p_ifm">d)  In de Regeling declaratievoorschriften, administratievoorschriften en informatieverstrekking Wlz genoemde gevallen, verstrekt de zorgaanbieder een consolidatie-overzicht.</text:p>
      <text:p text:style-name="ifm_p_ifm">8.  In de Regeling declaratievoorschriften, administratievoorschriften en informatieverstrekking Wlz 2027 zijn nog specifieke bepalingen opgenomen voor enkele bijzondere gevallen: zorgaanbieders met nul productie, zelfstandige zorgverleners zonder personeel en faillissement van een zorgaanbieder (artikel 9, zevende t/m negende lid, Regeling declaratievoorschriften, administratievoorschriften en informatieverstrekking Wlz).</text:p>
      <text:p text:style-name="ifm_p_ifm">9.  Met de afhandeling van de nacalculatie stelt de NZa de aanvaardbare kosten 2027 vast in een besluit. Na het verstrijken van de wettelijke bezwaartermijn van zes weken zal het besluit waarin de aanvaardbare kosten zijn vastgelegd formele rechtskracht krijgen en rechtens onaantastbaar worden. (artikel 5, tweede lid, van deze beleidsregel) Zorgaanbieders moeten daarom nauwgezet kennis nemen van de vaststelling van de aanvaardbare kosten door de NZa.</text:p>
      <text:h text:style-name="ifm_p_font.bold-italic_mt.5.08mm_page.keep-with-next_ifm" text:outline-level="6">Artikel 5, derde lid, onder b Nacalculatie op de totaal financieel gerealiseerde productie over 2027</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7 gehonoreerde productieafspraak naar aanleiding van een budgetverzoek, is de bovengrens voor hetgeen voor bekostiging over 2027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h text:style-name="ifm_p_font.bold-italic_mt.5.08mm_page.keep-with-next_ifm" text:outline-level="6">Artikel 5, vierde lid Verrekening van overproductie met de onderproductie</text:h>
      <text:p text:style-name="ifm_p_mt.4.23mm_ifm">De verrekening van de overproductie met de onderproductie vindt plaats op landelijk niveau.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Aan de hand van vier rekenvoorbeelden wordt de nacalculatie op de totaal financieel gerealiseerde productie toegelicht.</text:p>
      <text:h text:style-name="ifm_p_font.roman_mt.3.7mm_page.keep-with-next_ifm" text:outline-level="6">Rekenvoorbeeld 1 (bedragen in €)</text:h>
      <text:h text:style-name="ifm_p_font.underline_mt.3.7mm_page.keep-with-next_ifm" text:outline-level="6">Zorgaanbieder A</text:h>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Gehonoreerde productieafspraak</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right">4.000</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inancieel gerealiseerde productie<text:span text:style-name="ifm_span_font.superscript_ifm"><text:bookmark-ref text:reference-format="text" text:ref-name="n01">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Correctiebedrag<text:span text:style-name="ifm_span_font.superscript_ifm"><text:bookmark-ref text:reference-format="text" text:ref-name="n02">2</text:bookmark-ref></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d=b–c</text:p>
          </table:table-cell>
          <table:table-cell table:style-name="table.cell.border-bottom.border-right.padding-top.top.pleft.pright">
            <text:p text:style-name="text.cell.7.right">4.100</text:p>
          </table:table-cell>
        </table:table-row>
        <table:table-row>
          <table:table-cell table:style-name="table.cell.border-bottom.border-left.border-right.padding-top.top.pleft.pright">
            <text:p text:style-name="text.cell.7.left">Nacalculatie<text:span text:style-name="ifm_span_font.superscript_ifm"><text:bookmark-ref text:reference-format="text" text:ref-name="n03">3</text:bookmark-ref></text:span></text:p>
          </table:table-cell>
          <table:table-cell table:style-name="table.cell.border-bottom.border-right.padding-top.top.pleft.pright">
            <text:p text:style-name="text.cell.7.left">e=a–d</text:p>
          </table:table-cell>
          <table:table-cell table:style-name="table.cell.border-bottom.border-right.padding-top.top.pleft.pright">
            <text:p text:style-name="text.cell.7.right">–100</text:p>
          </table:table-cell>
        </table:table-row>
        <table:table-row>
          <table:table-cell table:style-name="table.cell." table:number-columns-spanned="3">
            <text:p text:style-name="ifm_p_font.normal_size.6.93pt_mt..5mm_indent.-0.1161in_mleft.0.1161in_ifm"><text:bookmark-start text:name="n01"/><text:span text:style-name="ifm_span_font.superscript_size.6.93pt_ifm">1</text:span><text:s/><text:bookmark-end text:name="n01"/>Bedrag opgave voorafgaand aan eventuele correcties door het zorgkantoor/Wlz-uitvoerder en de NZa.</text:p>
            <text:p text:style-name="ifm_p_font.normal_size.6.93pt_mt..5mm_indent.-0.1161in_mleft.0.1161in_ifm"><text:bookmark-start text:name="n02"/><text:span text:style-name="ifm_span_font.superscript_size.6.93pt_ifm">2</text:span><text:s/><text:bookmark-end text:name="n02"/>Verlaging totaal financieel gerealiseerde productie, vanwege bijvoorbeeld niet geïndiceerde prestaties.</text:p>
            <text:p text:style-name="ifm_p_font.normal_size.6.93pt_mt..5mm_indent.-0.1161in_mleft.0.1161in_ifm"><text:bookmark-start text:name="n03"/><text:span text:style-name="ifm_span_font.superscript_size.6.93pt_ifm">3</text:span><text:s/><text:bookmark-end text:name="n03"/>In nacalculatie niet gehonoreerde gerealiseerde productie (incl. correctiebedrag) wegens overschrijding productieafspraak (overproductie).</text:p>
          </table:table-cell>
        </table:table-row>
      </table:table>
      <text:p text:style-name="ifm_p_mt.3.7mm_ifm">In bovenstaand rekenvoorbeeld 1 wijkt de totaal financieel gerealiseerde productie na correcties af van de gehonoreerde productieafspraak.</text:p>
      <text:p text:style-name="ifm_p_mt.3.7mm_ifm">Op de realisatie vindt een correctie plaats voor niet geïndiceerde zorg. De realisatie inclusief het correctiebedrag wordt getoetst aan de gehonoreerde productieafspraak. Er is sprake van overproductie.</text:p>
      <text:h text:style-name="ifm_p_font.roman_mt.3.7mm_page.keep-with-next_ifm" text:outline-level="6">Rekenvoorbeeld 2 (bedragen in €)</text:h>
      <text:h text:style-name="ifm_p_font.underline_mt.3.7mm_page.keep-with-next_ifm" text:outline-level="6">Zorgaanbieder B</text:h>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Gehonoreerde productieafspraak</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right">4.000</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inancieel gerealiseerde productie<text:span text:style-name="ifm_span_font.superscript_ifm"><text:bookmark-ref text:reference-format="text" text:ref-name="n04">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3.750</text:p>
          </table:table-cell>
        </table:table-row>
        <table:table-row>
          <table:table-cell table:style-name="table.cell.border-bottom.border-left.border-right.padding-top.top.pleft.pright">
            <text:p text:style-name="text.cell.7.left">Correctiebedrag<text:span text:style-name="ifm_span_font.superscript_ifm"><text:bookmark-ref text:reference-format="text" text:ref-name="n05">2</text:bookmark-ref></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d=b–c</text:p>
          </table:table-cell>
          <table:table-cell table:style-name="table.cell.border-bottom.border-right.padding-top.top.pleft.pright">
            <text:p text:style-name="text.cell.7.right">3.700</text:p>
          </table:table-cell>
        </table:table-row>
        <table:table-row>
          <table:table-cell table:style-name="table.cell.border-bottom.border-left.border-right.padding-top.top.pleft.pright">
            <text:p text:style-name="text.cell.7.left">Nacalculatie<text:span text:style-name="ifm_span_font.superscript_ifm"><text:bookmark-ref text:reference-format="text" text:ref-name="n06">3</text:bookmark-ref></text:span></text:p>
          </table:table-cell>
          <table:table-cell table:style-name="table.cell.border-bottom.border-right.padding-top.top.pleft.pright">
            <text:p text:style-name="text.cell.7.left">e=a–d</text:p>
          </table:table-cell>
          <table:table-cell table:style-name="table.cell.border-bottom.border-right.padding-top.top.pleft.pright">
            <text:p text:style-name="text.cell.7.right">300</text:p>
          </table:table-cell>
        </table:table-row>
        <table:table-row>
          <table:table-cell table:style-name="table.cell." table:number-columns-spanned="3">
            <text:p text:style-name="ifm_p_font.normal_size.6.93pt_mt..5mm_indent.-0.1161in_mleft.0.1161in_ifm"><text:bookmark-start text:name="n04"/><text:span text:style-name="ifm_span_font.superscript_size.6.93pt_ifm">1</text:span><text:s/><text:bookmark-end text:name="n04"/>Bedrag opgave voorafgaand aan eventuele correcties door het zorgkantoor/Wlz-uitvoerder en de NZa.</text:p>
            <text:p text:style-name="ifm_p_font.normal_size.6.93pt_mt..5mm_indent.-0.1161in_mleft.0.1161in_ifm"><text:bookmark-start text:name="n05"/><text:span text:style-name="ifm_span_font.superscript_size.6.93pt_ifm">2</text:span><text:s/><text:bookmark-end text:name="n05"/>Verlaging totaal financieel gerealiseerde productie, vanwege bijvoorbeeld niet geïndiceerde prestaties.</text:p>
            <text:p text:style-name="ifm_p_font.normal_size.6.93pt_mt..5mm_indent.-0.1161in_mleft.0.1161in_ifm"><text:bookmark-start text:name="n06"/><text:span text:style-name="ifm_span_font.superscript_size.6.93pt_ifm">3</text:span><text:s/><text:bookmark-end text:name="n06"/>Onderschrijding van de gehonoreerde productieafspraak (onderproductie).</text:p>
          </table:table-cell>
        </table:table-row>
      </table:table>
      <text:p text:style-name="ifm_p_mt.3.7mm_ifm">In rekenvoorbeeld 2 is er sprake van onderproductie.</text:p>
      <text:p text:style-name="ifm_p_ifm">Wanneer zorgaanbieder A (zie rekenvoorbeeld 1) en zorgaanbieder B tot hetzelfde concern behoren, kan de overproductie van A verrekend worden met de onderproductie van B. In dit voorbeeld kan de volledige overproductie (–100) verrekend worden met de onderproductie (300). De overproductie van A kan vergoed worden met instemming van het zorgkantoor/de Wlz-uitvoerder van zorgaanbieder A en het zorgkantoor/de Wlz-uitvoerder van zorgaanbieder B.</text:p>
      <text:p text:style-name="ifm_p_mt.3.7mm_ifm">Rekenvoorbeeld 3 (bedragen in €)</text:p>
      <text:p text:style-name="ifm_p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p text:style-name="ifm_p_mt.3.7mm_ifm">Rekenvoorbeeld 4 (bedragen in €)</text:p>
      <text:p text:style-name="ifm_p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 5, 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 6, 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7" text:note-class="footnote"><text:note-citation text:label="7 ">7</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 7, 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 7, 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 7, tweede lid Werkwijze</text:h>
      <text:p text:style-name="ifm_p_mt.4.23mm_ifm">Wanneer sprake is van onderlinge dienstverlening, brengt de zorgaanbieder die de prestatie uitvoert, de kosten in rekening bij de opdrachtgeven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9</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9</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7</meta:user-defined>
    <meta:user-defined meta:name="DCTERMS.W3CDTF/DCTERMS.available">2026-07-10</meta:user-defined>
  </office:meta>
</office:document-meta>
</file>