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6</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2 juli 2026, onder nummer 2984349131, is de vreemdeling Eyham El Husseyn, geboren op 25 april 2006,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juli 2026, onder nummer 2862170837, is aan de vreemdeling Sofia Alejandra Chacon Araujo, geboren op 22 september 2006, nationaliteit: Venezolaan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86725754, is de vreemdeling Mamatkulov, Zafarjon Khasanovich, geboren op 2 februari 1996,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86752187, is de vreemdeling Dalil, Ismail, geboren op 4 februari 1981, nationaliteit: Marokk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86751692, is de vreemdeling Yurur, Veysel, geboren op 24 november 2003,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86740341, is de vreemdeling Salomov, Jamshid Abdukhafizovich, geboren op 22 maart 1990,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86721531, is de vreemdeling Basaran, Turaccan, geboren op 2 november 2005,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86721893, is de vreemdeling Ismoilov, Alisabri, geboren op 15 oktober 1987,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86723297, is de vreemdeling Ravshanov, Dilshod Rustamovich, geboren op 9 september 1989,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86724584, is de vreemdeling Najmiddinov, Islom Amirdinovich, geboren op 3 juli 1984,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71014324, is de vreemdeling Sufii Bareso Mudii, geboren op 1 januari 2000, nationaliteit: Ethiop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uni 2026, onder nummer 2978537509, is de vreemdeling Ahmed Ziribi, geboren op 25 mei 1996,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juni 2026, onder nummer 2946212567, is de vreemdeling Mohammed Nasser Abdullah Saleh Al-Hagri, geboren op 2 maart 1989, nationaliteit: Jemeni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juli 2026, onder nummer 2983180987, is de vreemdeling Christian Alexander Gonzalez Robins, geboren op 26 mei 1988, nationaliteit: Mexicaanse, met toepassing van artikel 66a, eerste lid, aanhef en onder a, van de Vreemdelingenwet, juncto artikel 66a, zevende lid, aanhef en onder c, van de Vreemdelingenwet, een inreisverbod opgelegd voor de duur van tien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juli 2026, onder nummer 2948786056, is de vreemdeling Ibrahim Duba, geboren op 1 januari 2008,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juli 2026, onder nummer 2972813642, is de vreemdeling Ahmed Salman, geboren op 12 augustus 1997, nationaliteit: Pakist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juni 2026, onder nummer 2907974818, is de vreemdeling Nimco Cismaan Rooble, geboren op 28 oktober 1981,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juli 2026, onder nummer 2946908312, is de vreemdeling Jordan Waswa geboren op 24 november 1996, nationaliteit: Ugande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juli 2026, onder nummer 702052955, is aan de vreemdeling Lucas da Cruz Soares, geboren op 10 september 1990, nationaliteit: Angole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december 2025, onder nummer 2921919713, is de vreemdeling Ahmed Mohamed Ali Ali Alahwel, geboren op 10 januari 1989, nationaliteit: Egyp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juli 2026, onder nummer 2762168651, is de vreemdeling Chen, Ming, geboren op 6 september 1970, nationaliteit: Chine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juli 2026, onder nummer 2986784515, is de vreemdeling De Oliveira Lopes, Sarah, geboren op 24 januari 2000,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juli 2026, onder nummer 2986710787, is de vreemdeling Lamanilao, Mercy, geboren op 15 oktober 1981, nationaliteit: Filipij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juli 2026, onder nummer 2858690935, is de vreemdeling Bao, Yiqin, geboren op 23 juni 1998,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juni 2026, onder nummer 2931496028, is de vreemdeling Veli Oskan, geboren op 3 november 1991, nationaliteit: Tur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juni 2026, onder nummer 2981645054, is de vreemdeling Hazim Egaili Hilal Ali, geboren op 21 februari 1996, van Soedan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juni 2026, onder nummer 2984340167, is de vreemdeling Dagmawi Fekade, geboren op 12 oktober 1990, nationaliteit: Amerikaans burger, met toepassing van artikel 66a, eerste lid, aanhef en onder a, van de Vreemdelingenwet, juncto artikel 66a, zevende lid, aanhef en onder c, van de Vreemdelingenwet, een inreisverbod opgelegd voor de duur van tien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juni 2026, onder nummer 2980276361, is de vreemdeling Mohamed Ilyes Boukatchoine, geboren op 2 november 1999,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juni 2026, onder nummer 2975024537 is de vreemdeling Raber Mohammed Shak, geboren op 20 april 1992, nationaliteit: Iraakse, met toepassing van artikel 66a, eerste lid, aanhef en onder a van de Vreemdelingenwet, juncto artikel 66a, zevende lid, aanhef en onder c en d, van de Vreemdelingenwet, een inreisverbod opgelegd voor de duur van 10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ni 2026, onder nummer 2937587536, is de vreemdeling Hend Weslati, geboren op 17 december 1997, nationaliteit: Tunesisch,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juni 2026, onder nummer 2980493405, is de vreemdeling Abderahmen Antar Amin Ata, geboren op 25 februari 2006, van Egypt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juni 2026, onder nummer 2980156427, is de vreemdeling Samir Ait Elbachir, geboren op 1 maart 2004, van Marokk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juni 2026, onder nummer 2939042942, is de vreemdeling Najib Abdikarim Mahamud, geboren op, 01 januari 2007 van Somal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juni 2026, onder nummer 2985209243, is de vreemdeling Jawad Nasar, geboren op 24 januari 1992, van Pakist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juni 2026, onder nummer 2932126946, is de vreemdeling Can Fındık, geboren op 21 september 1998, van Tur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juni 2026, onder nummer 2951654698, is de vreemdeling Nouri Mohammed, geboren op 7 januari 1968, van Syr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juni 2026, onder nummer 2983847680, is de vreemdeling Deepak Kapoor, geboren op 31 december 1950, van India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juni 2026, onder nummer 2980491470, is de vreemdeling Amir Ranyat, geboren op 5 juni 1999, van n Comor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uni 2026, onder nummer 2946879415, is de vreemdeling Abdullah Dali, geboren op 7 januari 1990, van Syr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juni 2026, onder nummer 2937985048, is de vreemdeling Onyebuchi Isaac, geboren op 27 februari 1994, nationaliteit: Nigeri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juni 2026, onder nummer 2719368413, is de vreemdeling Joyce Osei, geboren op 5 januari 1965, nationaliteit: Ghane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juni 2026 onder nummer 2939094242 is de vreemdeling Hasan Alali geboren op 20 januari 1990 nationaliteit: Syrische, met toepassing van artikel 66a, eerste lid, aanhef en onder a van de Vreemdelingenwet, juncto artikel 66a, zevende lid, aanhef en onder b, van de Vreemdelingenwet, een inreisverbod opgelegd voor de duur van 10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965798767, is de vreemdeling Winfilda Moyo, geboren op 2 februari 2005, nationaliteit: Zimbabw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ni 2026, onder nummer 2937587536, is de vreemdeling Hend Weslati, geboren op 17 december 1997, nationaliteit: Tunesisch,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juni 2026, onder nummer 2986570909, is de vreemdeling Garcia Vargas, Jhonatan Stiven, geboren op 5 mei 1999,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juni 2026, onder nummer 2986571287, is de vreemdeling Silva Da Fonseca, Carlos Eduardo, geboren op 27 december 2004,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ni 2026, onder nummer 2976982010, is de vreemdeling Garang Marial, geboren op 12 augustus 2007, nationaliteit: Zuid-Soedane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juni 2026, onder nummer 2976395761, is de vreemdeling Nail Osman, geboren op 9 augustus 1978,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uni 2026, onder nummer 2949637294, is de vreemdeling Noellaine Sanchez Aghnem, geboren op 8 maart 1988, nationaliteit: Filipijnse, met toepassing van artikel 6.5a, eerste lid, van de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ni 2026, onder nummer 2968213897, is de vreemdeling Bakytzhan Oralbekov, geboren op 27 mei 1973, nationaliteit: Kazach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ni 2026, onder nummer 2976808645, is de vreemdeling Vini Kaur, geboren op 21 mei 1995, nationaliteit: India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ni 2026, onder nummer 2981537983, is de vreemdeling Abdelrahman Magdy Fouad Abdelmoghny, geboren op 20 augustus 1997, nationaliteit: Egyptische, met toepassing van artikel 6.5a, eerste lid, van de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uni 2026, onder nummer 2949639101, is de vreemdeling Muhammad Hassan Aghnem, geboren op 20 september 1988, nationaliteit: Syrische, met toepassing van artikel 6.5a, eerste lid, van de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ni 2026, onder nummer 2982653504, is de vreemdeling Giorgi Kurtanidze, geboren op 16 juli 1972, nationaliteit: Georg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juni 2026, onder nummer 2982086929, is de vreemdeling Abdelaziz Ali Mohammed Abakr, geboren op 1 januari 2008, nationaliteit: Soeda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juni 2026, onder nummer 2910815610, is de vreemdeling Raed Naji Abed Alkhafaji, geboren op 8 augustus 1991, nationaliteit: Iraa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juni 2026, onder nummer 2959825762, is de vreemdeling Yaser Amer Kadhm Al-Gburi, geboren op 25 maart 2008, nationaliteit: Iraa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juni 2026, onder nummer 2975025293, is de vreemdeling Billal Charaoui, geboren op 19 november 2001, nationaliteit: Lib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juni 2026, onder nummer 2986365385, is de vreemdeling Salih Temur, geboren op 10 juli 1984, nationaliteit: Turk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juni 2026, onder nummer 2748725207, is de vreemdeling Bismark Ato Anderson, geboren op 02 februari 1991, nationaliteit: Ghane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juni 2026, onder nummer 2962090538, is de vreemdeling Maamar Abdelhrak Sidi Moussa, geboren op 31 oktober 2005,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796</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796</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479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6-07-06</meta:user-defined>
  </office:meta>
</office:document-meta>
</file>