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verkeerde bed Wlz 2027</text:h>
      <text:p text:style-name="ifm_p_font.italic_mt.7.4mm_ifm">BR/REG-27139</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tegraal tarief:</text:span></text:p>
      <text:p text:style-name="ifm_p_indent.0mm_mleft.0mm_ifm">Tarief waarin alle vergoedingen zijn opgenomen voor kosten die een zorgaanbieder in rekening mag brengen in verband met het leveren van een prestatie.</text:p>
      <text:p text:style-name="ifm_p_indent.-0mm_mleft.0mm_ifm"><text:span text:style-name="ifm_span_font.italic_ifm">instelling:</text:span></text:p>
      <text:p text:style-name="ifm_p_indent.0mm_mleft.0mm_ifm">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text:span text:style-name="ifm_span_font.italic_ifm">geneeskundige geestelijke gezondheidszorg:</text:span></text:p>
      <text:p text:style-name="ifm_p_indent.0mm_mleft.0mm_ifm">Geneeskundige geestelijke gezondheidszorg (ggz) als omschreven bij of krachtens de Zorgverzekeringswet (Zvw).</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voor de prestaties ‘verkeerde bed’. Deze beleidsregel bevat de beschrijving van de prestaties en de tarieven die van toepassing zijn op cliënten met een WLZ-indicatie.</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instellingen die medisch specialistische zorg of geneeskundige geestelijke gezondheidszorg (ggz) leveren in combinatie met verblijf als omschreven bij of krachtens de Wlz.</text:p>
      <text:h text:style-name="ifm_p_font.bold_mt.5.08mm_page.keep-with-next_ifm" text:outline-level="2">Artikel<text:s/>4<text:s/>Prijspeil</text:h>
      <text:p text:style-name="ifm_p_mt.4.23mm_ifm">Het bedrag bevat het definitieve percentage 2026 en het voorlopige voorschotpercentage 2027.</text:p>
      <text:h text:style-name="ifm_p_font.bold_mt.5.08mm_page.keep-with-next_ifm" text:outline-level="2">Artikel<text:s/>5<text:s/>Omschrijving van de prestaties</text:h>
      <text:p text:style-name="ifm_p_mt.4.23mm_ifm">1.  <text:span text:style-name="ifm_span_font.bold_mt.4.23mm_ifm">Verkeerde bed medisch specialistische zorg</text:span></text:p>
      <text:p text:style-name="ifm_p_ifm">1.1.  <text:span text:style-name="ifm_span_font.bold_ifm">Verkeerde bed</text:span></text:p>
      <text:p text:style-name="ifm_p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fm">1.2.  <text:span text:style-name="ifm_span_font.bold_ifm">Nadere voorwaarden</text:span></text:p>
      <text:p text:style-name="ifm_p_ifm">Ten aanzien van het ‘verkeerde bed’ gelden de navolgende voorwaarden:</text:p>
      <text:p text:style-name="ifm_p_ifm">1  De vergoeding kan in rekening worden gebracht na de dag dat de noodzaak voor de klinische opname in een instelling voor medisch-specialistische zorg is vervallen en het CIZ een Wlz-indicatie (als bedoeld in artikel 3.2.3. van de Wet langdurige zorg) heeft vastgesteld en de cliënt noodgedwongen in een instelling die medisch specialistische zorg levert opgenomen moet blijven. Het noodgedwongen verblijf ontstaat doordat er nog geen plek bij een Wlz-zorgaanbieder beschikbaar is of de Wlz-zorg nog niet in de thuissituatie geleverd kan worden.</text:p>
      <text:p text:style-name="ifm_p_ifm">2  De vergoeding voor het verkeerde bed is niet van toepassing op cliënten die vóór de opname in een instelling die medisch specialistische zorg levert, zorg met verblijf of deeltijdverblijf ontvingen in een Wlz-instelling op grond van de Wlz. Deze cliënten kunnen immers terugkeren naar hun Wlz-verblijfsaanbieder.</text:p>
      <text:p text:style-name="ifm_p_ifm">Er kan zich een situatie voordoen waarin een cliënt vanwege een nieuwe, zwaardere Wlz herindicatie niet kan terugkeren naar zijn Wlz-verblijfsaanbieder, omdat die Wlz verblijfsaanbieder de desbetreffende zorg niet levert. Voor elke dag dat er – in het uiterste geval – nog geen plek bij een andere Wlz-verblijfsaanbieder (dat wil zeggen: andere rechtspersoon) beschikbaar is en de cliënt noodgedwongen in een instelling die medisch specialistische zorg levert moet blijven, mag een verkeerde beddag worden gedeclareerd.</text:p>
      <text:p text:style-name="ifm_p_ifm">3  De vergoeding kan wel in rekening worden gebracht wanneer een cliënt, die voor de opname een volledig pakket thuis (vpt) of het modulair pakket thuis (mpt) ontving, na beëindiging van de indicatie voor medisch specialistische zorg gedwongen in een instelling die medisch specialistische zorg levert dient te blijven doordat het verlenen van zorg thuis niet meer als verantwoord wordt gezien. In dit geval is er geen nieuwe, zwaardere Wlz herindicatie vereist voor het declareren van de prestatie.</text:p>
      <text:p text:style-name="ifm_p_ifm">4  Het tarief is een integraal tarief.</text:p>
      <text:p text:style-name="ifm_p_ifm">5  De <text:span text:style-name="ifm_span_font.italic_ifm">Tariefbeschikking verkeerde bed Wlz</text:span> is niet van toepassing op zorgprestaties die in het kader van onderlinge dienstverlening door de ene zorgaanbieder aan de andere in rekening worden gebracht.</text:p>
      <text:p text:style-name="ifm_p_mt.3.7mm_ifm">2.  <text:span text:style-name="ifm_span_font.bold_ifm">Verkeerde bed ggz, Wlz indicatie</text:span></text:p>
      <text:p text:style-name="ifm_p_ifm">2.1  <text:span text:style-name="ifm_span_font.bold_ifm">Verkeerde bed ggz</text:span></text:p>
      <text:p text:style-name="ifm_p_ifm">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fm">2.2.  <text:span text:style-name="ifm_span_font.bold_ifm">Nadere voorwaarden</text:span></text:p>
      <text:p text:style-name="ifm_p_ifm">Ten aanzien van het ‘verkeerde bed ggz’ gelden de navolgende voorwaarden:</text:p>
      <text:p text:style-name="ifm_p_ifm">1  De vergoeding kan in rekening worden gebracht voor cliënten waarbij geen sprake is (geweest) van geneeskundige geestelijke gezondheidszorg als omschreven bij of krachtens de Zorgverzekeringswet (Zvw).</text:p>
      <text:p text:style-name="ifm_p_ifm">2  De vergoeding kan in rekening worden gebracht vanaf de dag dat het CIZ een Wlz-indicatie (als bedoeld in artikel 3.2.3. van de Wlz), niet zijnde een ggz-b of ggz wonen 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3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4  Het tarief is een integraal tarief.</text:p>
      <text:p text:style-name="ifm_p_ifm">5  De Tariefbeschikking verkeerde bed Wlz is niet van toepassing op zorgprestaties die in het kader van onderlinge dienstverlening door de ene zorgaanbieder aan de andere in rekening worden gebracht.</text:p>
      <text:h text:style-name="ifm_p_font.bold_mt.5.08mm_page.keep-with-next_ifm" text:outline-level="2">Artikel<text:s/>6<text:s/>Maximumtarief</text:h>
      <text:p text:style-name="ifm_p_mt.4.23mm_ifm">De NZa stelt in een tariefbeschikking het maximumtarief voor de prestaties ‘verkeerde bed medisch specialistische zorg’ en ‘verkeerde bed ggz, Wlz indicatie’ vast op de beleidsregelwaarden zoals genoemd in artikel 7.</text:p>
      <text:p text:style-name="ifm_p_ifm">Een maximumtarief is een bedrag als bedoeld in artikel 50, eerste lid, onder c, van de Wmg, dat ten hoogste als tarief voor een prestatie in rekening mag worden gebracht. Bij het maken van productieafspraken kunnen veldpartijen lagere tarieven afspreken.</text:p>
      <text:h text:style-name="ifm_p_font.bold_mt.5.08mm_page.keep-with-next_ifm" text:outline-level="2">Artikel<text:s/>7<text:s/>Declaratiecod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border-right.padding-top.top.pleft.pright">
            <text:p text:style-name="text.cell.7.left">Verkeerde bed medisch specialistische zorg</text:p>
          </table:table-cell>
          <table:table-cell table:style-name="table.cell.border-bottom.border-right.padding-top.top.pleft.pright">
            <text:p text:style-name="text.cell.7.left">190092</text:p>
          </table:table-cell>
          <table:table-cell table:style-name="table.cell.border-bottom.border-right.padding-top.top.pleft.pright">
            <text:p text:style-name="text.cell.7.left">€ 717,49</text:p>
          </table:table-cell>
        </table:table-row>
        <table:table-row>
          <table:table-cell table:style-name="table.cell.border-bottom.border-left.border-right.padding-top.top.pleft.pright">
            <text:p text:style-name="text.cell.7.left">Verkeerde bed ggz</text:p>
          </table:table-cell>
          <table:table-cell table:style-name="table.cell.border-bottom.border-right.padding-top.top.pleft.pright">
            <text:p text:style-name="text.cell.7.left">Z1005</text:p>
          </table:table-cell>
          <table:table-cell table:style-name="table.cell.border-bottom.border-right.padding-top.top.pleft.pright">
            <text:p text:style-name="text.cell.7.left">€ 461,40</text:p>
          </table:table-cell>
        </table:table-row>
      </table:table>
      <text:h text:style-name="ifm_p_font.bold_mt.5.08mm_page.keep-with-next_ifm" text:outline-level="2">Artikel<text:s/>8<text:s/>Vervallen/intrekken oude beleidsregel</text:h>
      <text:p text:style-name="ifm_p_mt.4.23mm_ifm">De Beleidsregel prestatiebeschrijvingen en tarieven verkeerde bed Wlz 2026, met kenmerk BR/REG-26128, die een geldigheidsduur had tot 1 januari 2027 is op laatstgenoemde datum van rechtswege komen te vervallen.</text:p>
      <text:h text:style-name="ifm_p_font.bold_mt.5.08mm_page.keep-with-next_ifm" text:outline-level="2">Artikel<text:s/>9<text:s/>Toepasselijkheid voorafgaande beleidsregelbekendmaking, inwerkingtreding, terugwerkende kracht en citeertitel</text:h>
      <text:h text:style-name="ifm_p_font.bold_mt.4.23mm_page.keep-with-next_ifm" text:outline-level="4">Toepasselijkheid voorafgaande beleidsregel</text:h>
      <text:p text:style-name="ifm_p_ifm">De Beleidsregel prestatiebeschrijvingen en tarieven verkeerde bed Wlz 2026, met kenmerk BR/REG-2612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 en vervalt met ingang van 1 januari 2028.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verkeerde bed Wlz 2027.</text:p>
      <text:h text:style-name="ifm_p_font.bold_mt.5.08mm_page.break-before_ifm" text:outline-level="4">TOELICHTING</text:h>
      <text:p text:style-name="ifm_p_mt.4.23mm_ifm"><text:span text:style-name="ifm_span_font.bold_mt.4.23mm_ifm">Wijzigingen van de Beleidsregel prestatiebeschrijvingen en tarieven verkeerde bed Wlz 2027 (BR/REG-27139) ten opzichte van de Beleidsregel prestatiebeschrijvingen en tarieven verkeerde bed Wlz 2026 (BR/REG-26128):</text:span></text:p>
      <text:h text:style-name="ifm_p_font.bold_mt.5.08mm_page.keep-with-next_ifm" text:outline-level="5">Aanpassing vanwege wetswijziging WTZi</text:h>
      <text:p text:style-name="ifm_p_mt.4.23mm_ifm">De WTZi (Wet toelating zorginstellingen) is op onderdelen per 1 januari 2022 vervangen door de Wtza (Wet toetreding zorgaanbieders). Dit betekent dat de WTZi-toelatingen in hun oude hoedanigheid als zodanig niet meer bestaan. Onder de Wtza wordt gesproken over vergunningplicht. Ook zijn de inhoudelijke criteria ten aanzien van het al dan niet vergunningplichtig zijn, gewijzigd. In deze beleidsregel is een kleine aanpassing vanwege deze wetswijziging doorgevoerd.</text:p>
      <text:h text:style-name="ifm_p_font.bold_mt.5.08mm_page.keep-with-next_ifm" text:outline-level="5">Algemeen</text:h>
      <text:p text:style-name="ifm_p_mt.4.23mm_ifm">De prestatie ‘Verkeerde bed’ mag gedeclareerd worden als er sprake is van een noodgedwongen verblijf in een instelling voor medisch specialistische zorg of geestelijke gezondheidszorg. Het noodgedwongen verblijf komt tot stand doordat er nog geen plek bij een Wlz-zorgaanbieder beschikbaar is of de Wlz-zorg nog niet thuis geleverd kan worden. Het gaat er hierbij om dat de Wlz-zorg door middel van geen enkele leveringsvorm kan worden afgenomen. De prestatie ‘Verkeerde bed’ is dus opengesteld voor de Wlz-leveringsvormen verblijf (zzp), volledig pakket thuis (vpt) en modulair pakket thuis (mpt).</text:p>
      <text:p text:style-name="ifm_p_mt.3.7mm_ifm">De hierboven beschreven mogelijkheid ontslaat de zorgaanbieder echter niet van zijn inspanningsverplichting om de patiënt zo snel mogelijk van de zorg op de juiste plek te voorzien.</text:p>
      <text:p text:style-name="ifm_p_mt.3.7mm_ifm">De vergoeding voor het verkeerde bed is niet van toepassing op cliënten die voor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verblijfs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instelling, mag voor elke dag dat de cliënt noodgedwongen in de instelling voor medisch specialistische zorg moet blijven, een verkeerde bed-dag worden gedeclareerd.</text:p>
      <text:p text:style-name="ifm_p_mt.3.7mm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_mt.5.08mm_page.keep-with-next_ifm" text:outline-level="5">Artikelsgewijs</text:h>
      <text:h text:style-name="ifm_p_font.bold-italic_mt.5.08mm_page.keep-with-next_ifm" text:outline-level="6">Artikel 3 Reikwijdte</text:h>
      <text:p text:style-name="ifm_p_mt.4.23mm_ifm">De reikwijdtebepaling was sinds lange tijd gebaseerd op de WTZi-toelating van een zorgaanbieder om bepaalde zorg te mogen leveren. In de loop van de jaren is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p text:style-name="ifm_p_mt.3.7mm_ifm">Om deze reden is tevens de tekst in artikel 5; tweede lid nadere voorwaarden aangepast. Het in de Beleidsregel prestatiebeschrijving en tarief verkeerde bed Wlz (BR/REG-20121) van toepassing zijnde onderdeel e hoeft in deze beleidsregel daardoor niet langer te worden vermeld.</text:p>
      <text:h text:style-name="ifm_p_font.bold-italic_mt.5.08mm_page.keep-with-next_ifm" text:outline-level="6">Artikel 5, eerste lid Nadere voorwaarden</text:h>
      <text:p text:style-name="ifm_p_mt.4.23mm_ifm">De vergoeding voor het verkeerde bed is ook van toepassing op een cliënt, die in eerste instantie zijn Wlz-indicatie met de Wlz-leveringsvorm verblijf wilde verzilveren, maar na verloop van tijd doordat er geen plek vrij komt de Wlz-indicatie met de Wlz-leveringsvorm vpt of mpt wil verzilveren. Deze situatie ontstaat doordat er geen plek is in een intramurale setting, waarna de keuze valt op de extramurale setting.</text:p>
      <text:h text:style-name="ifm_p_font.bold-italic_mt.5.08mm_page.keep-with-next_ifm" text:outline-level="6">Artikel 6 Maximumtarief</text:h>
      <text:p text:style-name="ifm_p_mt.4.23mm_ifm">Het maximum tarief van de prestatie ‘Verkeerde bed medisch specialistische zorg’ (190092) is gebaseerd op het kostprijstarief van een verpleegdag in de medisch-specialistische setting.</text:p>
      <text:p text:style-name="ifm_p_mt.3.7mm_ifm">Het tarief van de prestatie ‘Verkeerd bed ggz’ (Z1005) is gebaseerd op het tarief van de prestatie Verblijf met rechtvaardigingsgrond (vmr) uit de geestelijke gezondheidszorg.</text:p>
      <text:p text:style-name="ifm_p_mt.3.7mm_ifm">De beleidsregelwaarde voor de prestatie Verkeerde bed ggz (Z1005) is van oudsher gebaseerd op de Zvw-prestatie Verblijf met Rechtvaardigingsgrond (VD0058). De prestatie Verblijf met rechtvaardigingsgrond vervalt per 1 jan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verkeerde bed Wlz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verkeerde bed Wlz 2027</meta:user-defined>
    <meta:user-defined meta:name="DCTERMS.W3CDTF/DCTERMS.available">2026-07-13</meta:user-defined>
  </office:meta>
</office:document-meta>
</file>