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7</text:h>
      <text:p text:style-name="ifm_p_font.italic_mt.7.4mm_ifm">BR/REG-27134</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  extreme kosten van zorggebonden materiaal voor cliënten met een somatische dan wel psychogeriatrische aandoening (zzp vv) die verblijven in een Wlz-instelling met een zzp incl. behandeling en voor cliënten met zorgprofiel lg6 en lg7. Voor deze laatste groep cliënten geldt dat er sprake moet zijn van een progressieve neurologische aandoening;</text:p>
      <text:p text:style-name="ifm_p_ifm">–  extreme kosten van geneesmiddelen voor cliënten met een somatische, psychogeriatrische of psychische aandoening, stoornis of een handicap (zzp vv, zzp ggz wonen, zzp ggz-b, zzp vg, zzp lg, zzp zg, zzp lvg) die verblijven in een Wlz-instelling met een zzp incl. behandeling;</text:p>
      <text:p text:style-name="ifm_p_ifm">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p text:style-name="ifm_p_mt.4.23mm_ifm">1.  <text:span text:style-name="ifm_span_font.bold_mt.4.23mm_ifm">Prestatiebeschrijvingen en tarieven</text:span></text:p>
      <text:p text:style-name="ifm_p_ifm">De prestaties en tarieven van artikel 4 zijn van toepassing voor cliënten geïndiceerd voor of aangewezen op verblijf</text:p>
      <text:p text:style-name="ifm_p_ifm">a.  <text:span text:style-name="ifm_span_font.bold_ifm">Prestatie extreme kosten van zorggebonden materiaal (NZa-code M001)</text:span></text:p>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p text:style-name="ifm_p_ifm">b.  <text:span text:style-name="ifm_span_font.bold_ifm">Prestatie extreme kosten van geneesmiddelen (NZa-code M002)</text:span></text:p>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p text:style-name="ifm_p_ifm">c.  <text:span text:style-name="ifm_span_font.bold_ifm">Tarief</text:span></text:p>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Wlz-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p text:style-name="ifm_p_mt.3.7mm_ifm">2.  <text:span text:style-name="ifm_span_font.bold_ifm">Voorwaarden</text:span></text:p>
      <text:p text:style-name="ifm_p_ifm">a.  De prestatie extreme kosten van zorggebonden materiaal kan worden gedeclareerd voor cliënten met een somatische dan wel psychogeriatrische aandoening (zzp vv) die verblijven in een Wlz-instelling met een zzp incl.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met een zzp incl.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p text:style-name="ifm_p_mt.4.23mm_ifm">1.  <text:span text:style-name="ifm_span_font.bold_mt.4.23mm_ifm">Prestaties en tarieven</text:span></text:p>
      <text:p text:style-name="ifm_p_ifm">a.  <text:span text:style-name="ifm_span_font.bold_ifm">Prestatie inrichtingskosten bij gedwongen verhuizing eenpersoonswoning</text:span></text:p>
      <text:p text:style-name="ifm_p_ifm">Inrichtingskosten van een eenpersoonswoning bij gedwongen verhuizing van een cliënt wegens (i) renovatie en/of (ii) vervangende nieuwbouw en/of (iii) het permanent sluiten van de woning waar de cliënt verblijft voor Wlz-zorg.</text:p>
      <text:p text:style-name="ifm_p_ifm">b.  <text:span text:style-name="ifm_span_font.bold_ifm">Prestatie inrichtingskosten bij gedwongen verhuizing meerpersoonswoning</text:span></text:p>
      <text:p text:style-name="ifm_p_ifm">Inrichtingskosten van een meerpersoonswoning bij gedwongen verhuizing van cliënten wegens (i) renovatie en/of (ii) vervangende nieuwbouw en/of (iii) het permanent sluiten van de woning waar de cliënten verblijven voor Wlz-zorg.</text:p>
      <text:p text:style-name="ifm_p_ifm">c.  <text:span text:style-name="ifm_span_font.bold_ifm">Tariefsoort</text:span></text:p>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p text:style-name="ifm_p_ifm">d.  <text:span text:style-name="ifm_span_font.bold_ifm">Tarief</text:span></text:p>
      <text:p text:style-name="ifm_p_ifm">Het tarief per cliënt is afhankelijk van de bewoning van de woning door één of meerdere cliënten. De beleidsregelwaarden voor tariefvaststelling zijn in tabel 1 vermeld.</text:p>
      <text:p text:style-name="ifm_p_mt.3.7mm_ifm">2.  <text:span text:style-name="ifm_span_font.bold_ifm">Prijspeil</text:span></text:p>
      <text:p text:style-name="ifm_p_ifm">De in tabel 1 genoemde bedragen zijn gebaseerd op de definitieve materiële kostenindex 20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richtingskosten per cliënt bij een eenpersoons- en een meerpersoonswon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left.border-right.padding-top.top.pleft.pright">
            <text:p text:style-name="text.cell.7.left">Inrichtingskosten bij gedwongen verhuizing eenpersoonswoning</text:p>
          </table:table-cell>
          <table:table-cell table:style-name="table.cell.border-bottom.border-right.padding-top.top.pleft.pright">
            <text:p text:style-name="text.cell.7.left">I001</text:p>
          </table:table-cell>
          <table:table-cell table:style-name="table.cell.border-bottom.border-right.padding-top.top.pleft.pright">
            <text:p text:style-name="text.cell.7.left">€ 4.890,48</text:p>
          </table:table-cell>
        </table:table-row>
        <table:table-row>
          <table:table-cell table:style-name="table.cell.border-bottom.border-left.border-right.padding-top.top.pleft.pright">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border-right.padding-top.top.pleft.pright">
            <text:p text:style-name="text.cell.7.left">€ 2.445,23</text:p>
          </table:table-cell>
        </table:table-row>
      </table:table>
      <text:p text:style-name="ifm_p_mt.3.7mm_ifm">3.  <text:span text:style-name="ifm_span_font.bold_ifm">Voorwaarden prestatie</text:span></text:p>
      <text:p text:style-name="ifm_p_ifm">a.  <text:span text:style-name="ifm_span_font.bold_ifm">Inhoudelijke voorwaarden:</text:span></text:p>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p text:style-name="ifm_p_ifm">b.  <text:span text:style-name="ifm_span_font.bold_ifm">Procedurele voorwaarden:</text:span></text:p>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  zorgaanbieder en zorgkantoor/Wlz-uitvoerder dienen gezamenlijk eensluidend in; zorgaanbieder en zorgkantoor/Wlz-uitvoerder hebben overeenstemming;</text:p>
      <text:p text:style-name="ifm_p_ifm">–  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  Het gaat om uitzonderlijke prestaties. Bij de prestaties voor extreme kosten van zorggebonden materiaal en van geneesmiddelen is bijvoorbeeld sprake van een in theorie open einde bekostiging.</text:p>
      <text:p text:style-name="ifm_p_ifm">–  De prestaties inrichtingskosten bij gedwongen verhuizing zijn gerelateerd aan de betreffende cliënt die de inrichtingskosten moet maken.</text:p>
      <text:p text:style-name="ifm_p_ifm">–  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6, met kenmerk BR/REG-26129,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6, met kenmerk BR/REG-26129,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kosten Wlz 2027.</text:p>
      <text:h text:style-name="ifm_p_font.bold_mt.5.08mm_page.break-before_ifm" text:outline-level="4">TOELICHTING</text:h>
      <text:p text:style-name="ifm_p_mt.4.23mm_ifm"><text:span text:style-name="ifm_span_font.bold_mt.4.23mm_ifm">Wijzigingen in de Beleidsregel overige kosten Wlz 2027, (BR/REG-27134) ten opzichte van de Beleidsregel overige kosten Wlz 2026 (BR/REG-26129):</text:span></text:p>
      <text:h text:style-name="ifm_p_font.italic_mt.3.7mm_page.keep-with-next_ifm" text:outline-level="4">Verwijderen verwijzingen naar de WTZi</text:h>
      <text:p text:style-name="ifm_p_mt.3.7mm_ifm">De WTZi (Wet toelating zorginstellingen) is op onderdelen per 1 januari 2022 vervangen door de Wtza (Wet toetreding zorgaanbieders). Dit betekent dat de WTZi-toelatingen in hun oude hoedanigheid als zodanig niet meer bestaan. Onder de Wtza wordt gesproken over vergunningplicht. Ook zijn de inhoudelijke criteria ten aanzien van het al dan niet vergunningplichtig zijn, gewijzigd. In deze beleidsregel waren de benodigde aanpassingen vanwege deze wetswijziging nog niet doorgevoerd. Daar waar nog gesproken wordt over de WTZi of over toelatingen van zorginstellingen in het kader van de WTZi is de tekst verwijderd of vervangen.</text:p>
      <text:p text:style-name="ifm_p_mt.3.7mm_ifm">De beleidsregel is geactualiseerd voor het jaar 2027.</text:p>
      <text:p text:style-name="ifm_p_ifm">In artikel 5, tabel 1 zijn de bedragen geïndexeerd op basis van de definitieve materiële kostenindex 2026.</text:p>
      <text:h text:style-name="ifm_p_font.bold_mt.5.08mm_page.keep-with-next_ifm" text:outline-level="5">Artikelsgewijs</text:h>
      <text:h text:style-name="ifm_p_font.bold-italic_mt.5.08mm_page.keep-with-next_ifm" text:outline-level="6">Artikel 2 Doel van de beleidsregel</text:h>
      <text:h text:style-name="ifm_p_font.italic_mt.4.23mm_page.keep-with-next_ifm" text:outline-level="6">Vergoeding van inrichtingskosten bij gedwongen verhuizing</text:h>
      <text:p text:style-name="ifm_p_mt.3.7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4.23mm_page.keep-with-next_ifm" text:outline-level="6">Extreme kosten van zorggebonden materiaal en geneesmiddelen</text:h>
      <text:p text:style-name="ifm_p_mt.3.7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 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mt.3.7mm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mt.3.7mm_ifm">Deze beleidsregel dient om extreme kosten van individuele cliënten van zorggebonden materiaal of geneesmiddelen te kunnen bekostigen. Deze kosten kunnen voor maximaal 90% in de aanvaardbare kosten opgenomen worden.</text:p>
      <text:p text:style-name="ifm_p_mt.3.7mm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mt.3.7mm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mt.3.7mm_ifm">Dit drempelbedrag geldt per cliënt en per prestatie afzonderlijk. Voor het bepalen van het bedrag mogen alle werkelijk gemaakte medicijnkosten van de cliënt (dus ook de niet extreme) in de berekening worden meegenomen.</text:p>
      <text:p text:style-name="ifm_p_mt.3.7mm_ifm">De kosten van de prestaties extreme kosten zorggebonden materiaal en extreme kosten geneesmiddelen mogen niet bij elkaar worden opgeteld om zo boven het drempelbedrag uit te komen.</text:p>
      <text:h text:style-name="ifm_p_font.bold-italic_mt.5.08mm_page.keep-with-next_ifm" text:outline-level="6">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mt.3.7mm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mt.3.7mm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bold-italic_mt.5.08mm_page.keep-with-next_ifm" text:outline-level="6">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 voor de stoffering van de woningen dan kan in overleg met de cliënt of de cliëntenraad worden besloten een gedeelte van de inrichtingskosten voor de collectieve inkoop te bestemmen.</text:p>
      <text:p text:style-name="ifm_p_mt.3.7mm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mt.3.7mm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4</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4</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7</meta:user-defined>
    <meta:user-defined meta:name="DCTERMS.W3CDTF/DCTERMS.available">2026-07-13</meta:user-defined>
  </office:meta>
</office:document-meta>
</file>