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het College voor toetsen en examens van 29 juni 2026, nr. CvTE-26.00173, houdende wijziging van de Regeling examenreglement staatsexamens vo in verband met een aantal technische verbeteringen</text:h>
      <text:p text:style-name="ifm_p_mt.3.7mm_ifm">Het College voor toetsen en examens,</text:p>
      <text:p text:style-name="ifm_p_mt.3.7mm_ifm">Gelet op artikel 2, derde lid onderdeel a, van de Wet College voor toetsen en examens, artikel 2.81, eerste lid van de Wet voortgezet onderwijs 202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examenreglement staatsexamens vo wordt als volgt gewijzigd:</text:p>
      <text:p text:style-name="ifm_p_mt.3.7mm_indent.no_ifm">A</text:p>
      <text:p text:style-name="ifm_p_mt.3.7mm_ifm">Artikel 2 wordt als volgt gewijzigd:</text:p>
      <text:p text:style-name="ifm_p_mt.3.7mm_ifm">1.<text:s/>In het eerste lid wordt na ‘voorafgaand aan’ ingevoegd ‘het’.</text:p>
      <text:p text:style-name="ifm_p_mt.3.7mm_ifm">2.<text:s/>In het vierde lid wordt ‘per e-mail of brief’ vervangen door ‘digitaal’.</text:p>
      <text:p text:style-name="ifm_p_mt.3.7mm_indent.no_ifm">B</text:p>
      <text:p text:style-name="ifm_p_mt.3.7mm_ifm">Artikel 3 wordt als volgt gewijzigd:</text:p>
      <text:p text:style-name="ifm_p_mt.3.7mm_ifm">1.<text:s/>In het tweede lid wordt ‘moeten werkstukken, literatuurdossier, onderwerpen van presentaties voor 1 april’ vervangen door ‘moet het deel van het examendossier dat de kandidaat thuis moet voorbereiden uiterlijk 31 maart’.</text:p>
      <text:p text:style-name="ifm_p_mt.3.7mm_ifm">2.<text:s/>In het derde lid wordt ‘dienen te’ vervangen door ‘kunnen’.</text:p>
      <text:p text:style-name="ifm_p_mt.3.7mm_ifm">3.<text:s/>In het vierde lid wordt ‘werkstukken’ vervangen door ‘materialen’.</text:p>
      <text:p text:style-name="ifm_p_mt.3.7mm_indent.no_ifm">C</text:p>
      <text:p text:style-name="ifm_p_mt.3.7mm_ifm">In artikel 6 het zevende lid onder b wordt ‘het vierde tijdvak’ vervangen door ‘in bijzondere gevallen daarna’.</text:p>
      <text:p text:style-name="ifm_p_mt.3.7mm_indent.no_ifm">D</text:p>
      <text:p text:style-name="ifm_p_mt.3.7mm_ifm">Artikel 12 wordt als volgt gewijzigd:</text:p>
      <text:p text:style-name="ifm_p_mt.3.7mm_ifm">1.<text:s/>In het eerste lid wordt ‘het vierde tijdvak’ vervangen door ‘in bijzondere gevallen daarna’</text:p>
      <text:p text:style-name="ifm_p_mt.3.7mm_ifm">2.<text:s/>In het derde lid ‘in het vierde tijdvak’ vervangen door ‘daarna’.</text:p>
      <text:p text:style-name="ifm_p_mt.3.7mm_indent.no_ifm">E</text:p>
      <text:p text:style-name="ifm_p_mt.3.7mm_ifm">In artikel 15 wordt in de laatste volzin ‘dient voor 1 januari van het kalenderjaar waarin men examen wil afleggen, te’ vervangen door ‘kan tot en met 31 december van het jaar voorafgaand aan het jaar waarin het staatsexamen wordt afgelegd’</text:p>
      <text:h text:style-name="ifm_p_font.bold_mt.5.08mm_page.keep-with-next_ifm" text:outline-level="2">ARTIKEL<text:s/>II.<text:s/>INWERKINGTREDING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Het College voor toetsen en examens,de voorzitter,<text:line-break/>J.H. van der<text:s/>Vegt</text:p>
      <text:h text:style-name="ifm_p_font.bold_mt.5.08mm_page.break-before_ifm" text:outline-level="3">TOELICHTING</text:h>
      <text:p text:style-name="ifm_p_mt.4.23mm_ifm">Met deze regeling wordt de vaststelling van het examenreglement voor de staats-examens voortgezet onderwijs gewijzigd. Het betreft technische verbeteringen en het herstel van een verschrijving.</text:p>
      <text:p text:style-name="ifm_p_font.italic_mt.3.7mm_ifm">Het College voor toetsen en examens,de voorzitter,<text:line-break/>J.H. van der<text:s/>Ve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789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789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het College voor toetsen en examens van 29 juni 2026, nr. CvTE-26.00173, houdende wijziging van de Regeling examenreglement staatsexamens vo in verband met een aantal technische verbeteringen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BvasAvvMR-Web/1.23/xml/MC-OEP-StcrtBvasAvvMR-Web.xml</meta:user-defined>
    <meta:user-defined meta:name="OVERHEIDop.steltVast"/>
    <meta:user-defined meta:name="OVERHEIDop.StcrtID/DC.identifier">stcrt-2026-24789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Voortgezet onderwijs</meta:user-defined>
    <meta:user-defined meta:name="DC.title">Regeling van het College voor toetsen en examens van 29 juni 2026, nr. CvTE-26.00173, houdende wijziging van de Regeling examenreglement staatsexamens vo in verband met een aantal technische verbeteringen</meta:user-defined>
    <meta:user-defined meta:name="DCTERMS.W3CDTF/DCTERMS.available">2026-07-10</meta:user-defined>
  </office:meta>
</office:document-meta>
</file>