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3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100*"/>
    </style:style>
    <style:style style:family="table-column" style:name="table7.tg1.col1">
      <style:table-column-properties style:rel-column-width="100*"/>
    </style:style>
    <style:style style:family="table-column" style:name="table8.tg1.col1">
      <style:table-column-properties style:rel-column-width="100*"/>
    </style:style>
    <style:style style:family="table-column" style:name="table9.tg1.col1">
      <style:table-column-properties style:rel-column-width="100*"/>
    </style:style>
    <style:style style:family="table-column" style:name="table10.tg1.col1">
      <style:table-column-properties style:rel-column-width="100*"/>
    </style:style>
    <style:style style:family="table-column" style:name="table11.tg1.col1">
      <style:table-column-properties style:rel-column-width="100*"/>
    </style:style>
    <style:style style:family="table-column" style:name="table12.tg1.col1">
      <style:table-column-properties style:rel-column-width="100*"/>
    </style:style>
    <style:style style:family="table-column" style:name="table13.tg1.col1">
      <style:table-column-properties style:rel-column-width="100*"/>
    </style:style>
    <style:style style:family="table-column" style:name="table14.tg1.col1">
      <style:table-column-properties style:rel-column-width="100*"/>
    </style:style>
    <style:style style:family="table-column" style:name="table15.tg1.col1">
      <style:table-column-properties style:rel-column-width="100*"/>
    </style:style>
    <style:style style:family="table-column" style:name="table16.tg1.col1">
      <style:table-column-properties style:rel-column-width="100*"/>
    </style:style>
    <style:style style:family="table-column" style:name="table17.tg1.col1">
      <style:table-column-properties style:rel-column-width="100*"/>
    </style:style>
    <style:style style:family="table-column" style:name="table18.tg1.col1">
      <style:table-column-properties style:rel-column-width="100*"/>
    </style:style>
    <style:style style:family="table-column" style:name="table19.tg1.col1">
      <style:table-column-properties style:rel-column-width="100*"/>
    </style:style>
    <style:style style:family="table-column" style:name="table20.tg1.col1">
      <style:table-column-properties style:rel-column-width="100*"/>
    </style:style>
    <style:style style:family="table-column" style:name="table21.tg1.col1">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gespecialiseerde zorg Wlz 2027</text:h>
      <text:p text:style-name="ifm_p_font.italic_mt.7.4mm_ifm">BR-REG-27137</text:p>
      <text:p text:style-name="ifm_p_font.italic_ifm">Vastgesteld 30 juni 2026</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doelgroep:</text:span></text:p>
      <text:p text:style-name="ifm_p_indent.0mm_mleft.0mm_ifm">cliënten die in een instelling verblijven met een aanspraak op gespecialiseerde zorg in verband met de ziekte van Huntington, het syndroom van Korsakov, een langdurige bewustzijnsstoornis, dementie met zeer ernstig probleemgedrag die gericht is op verbetering van het probleemgedrag, een zeer ernstige gerontopsychiatrische aandoening, multiple sclerose met ernstige motorische beperkingen of niet-aangeboren hersenletsel met zeer ernstig probleemgedrag zoals bedoeld in artikel 2.2, eerste lid, onderdeel c, onder 9°, 10°, 11°, 12°, 13°, 14° en 15° van de Regeling langdurige zorg (Rlz).</text:p>
      <text:p text:style-name="ifm_p_indent.-0mm_mleft.0mm_ifm"><text:span text:style-name="ifm_span_font.italic_ifm">expertisecentrum:</text:span></text:p>
      <text:p text:style-name="ifm_p_indent.0mm_mleft.0mm_ifm">een (onderdeel van een) zorgaanbieder die gespecialiseerde zorg levert waarbij sprake is van een zekere concentratie van cliënten met vergelijkbare kenmerken. Hierbij kan in de praktijk onderscheid gemaakt worden tussen Doelgroepenexpertisecentra (DEC’s) en Regionale expertisecentra (REC’s).</text:p>
      <text:p text:style-name="ifm_p_indent.-0mm_mleft.0mm_ifm"><text:span text:style-name="ifm_span_font.italic_ifm">Wlz-uitvoerder:</text:span></text:p>
      <text:p text:style-name="ifm_p_indent.0mm_mleft.0mm_ifm">de rechtspersoon die geen zorgverzekeraar is en die zich overeenkomstig artikel 4.1.1 van de Wet langdurige zorg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h text:style-name="ifm_p_font.bold_mt.5.08mm_page.keep-with-next_ifm" text:outline-level="2">Artikel<text:s/>2<text:s/>Doel</text:h>
      <text:p text:style-name="ifm_p_mt.4.23mm_ifm">Het doel van deze beleidsregel is om vast te leggen op welke wijze de NZa gebruik maakt van haar bevoegdheid om prestatiebeschrijvingen en tarieven vast te stellen voor gespecialiseerde zorg in verband met het syndroom van Korsakov, de ziekte van Huntington, een langdurige bewustzijnsstoornis (LBS), dementie met zeer ernstig probleemgedrag die gericht is op verbetering van het probleemgedrag (D-zep), een zeer ernstige gerontopsychiatrische aandoening (GP+), multiple sclerose met ernstige motorische beperkingen (MS+), of niet-aangeboren hersenletsel met zeer ernstig probleemgedrag (NAH+).</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6 en de voorschotpercentages 2027. De NHC bevat de jaarlijkse index van 2,5% en de NIC bevat de index voor de materiële kosten.</text:p>
      <text:h text:style-name="ifm_p_font.bold_mt.5.08mm_page.keep-with-next_ifm" text:outline-level="2">Artikel<text:s/>5<text:s/>Beleidsregelwaarden voor tariefvaststelling</text:h>
      <text:h text:style-name="ifm_p_font.bold_mt.4.23mm_page.keep-with-next_ifm" text:outline-level="4">1. Tarieven</text:h>
      <text:p text:style-name="ifm_p_ifm">De NZa stelt de tarieven in een tariefbeschikking vast op de bedragen zoals vermeld in artikel 6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h text:style-name="ifm_p_font.bold_mt.3.7mm_page.keep-with-next_ifm" text:outline-level="4">2. Aanvaardbare kosten</text:h>
      <text:p text:style-name="ifm_p_ifm">De gehonoreerde productieafspraak met betrekking tot de prestaties en beleidsregelwaarden zoals vermeld in deze beleidsregel maken onderdeel uit van de aanvaardbare kosten.</text:p>
      <text:h text:style-name="ifm_p_font.bold_mt.3.7mm_page.keep-with-next_ifm" text:outline-level="4">3. Opbouw beleidsregelwaarden</text:h>
      <text:p text:style-name="ifm_p_ifm">De onderbouwing van de rekenmethode die gehanteerd wordt door de NZa om tot de intramurale beleidsregelwaarden te komen, is hieronder uiteengezet:</text:p>
      <text:p text:style-name="ifm_p_ifm">•  De beleidsregelwaarden worden gebaseerd op de inzichten en kosten van zorgaanbieders die een expertisecentrum zijn of willen worden.</text:p>
      <text:p text:style-name="ifm_p_ifm">•  Deze zorgaanbieders vertalen het document Toetsingskader criteria Commissie Expertisecentra langdurige zorg (CElz) naar implementatieplannen waaraan de zorgverlening moet voldoen. Hierbij ontwikkelt men per doelgroep een gezamenlijke zienswijze op de te leveren zorg en houdt men rekening met wat mogelijk is.</text:p>
      <text:p text:style-name="ifm_p_ifm">•  Vervolgens worden de belangrijkste kostendrijvers benoemd en mutaties hierop in kaart gebracht zoals:</text:p>
      <text:p text:style-name="ifm_p_ifm">▪  Verpleegkundig, opvoedkundig en verzorgend (vov) personeel op de groep en hun deskundigheid (alle doelgroepen);</text:p>
      <text:p text:style-name="ifm_p_ifm">▪  De inzet van behandelpersoneel en hun deskundigheid (alle doelgroepen);</text:p>
      <text:p text:style-name="ifm_p_ifm">▪  Inventaris en kapitaallasten.</text:p>
      <text:p text:style-name="ifm_p_ifm">•  Loonkosten vov-personeel en behandelaren:</text:p>
      <text:p text:style-name="ifm_p_ifm">▪  De gewenste functies (vov 1 t/m 6 en behandelaren) worden gekoppeld aan FWG- salarisschalen en periodieken. De periodieken staan doorgaans voor de ervaringsjaren van medewerkers. Het zorgpersoneel wordt niet in de hoogste trede (100%) geplaatst, maar veelal wel hoger dan 75%.</text:p>
      <text:p text:style-name="ifm_p_ifm">▪  De te presteren tijd ten opzichte van de prestatie (voor gespecialiseerde zorg met verblijf direct en indirect cliëntgebonden tijd/bruto tijd). Als basis wordt veelal het rapport HHM Eindrapportage Onderzoek parameterwaarden Zorgzwaartepakketten – Nederlandse Zorgautoriteit (overheid.nl) van oktober 2013 genomen voor wat betreft de tijdsbesteding van behandelaren en vov/DB personeel (pagina 5 t/m 8). Vervolgens wordt de afwijking in kaart gebracht waarbij rekening wordt gehouden met:</text:p>
      <text:p text:style-name="ifm_p_ifm">a  (extra) opleidingstijd, scholingstijd, intervisietijd van het personeel in dienst (alle doelgroepen) zodat zorgverleners vakbekwaamheid kunnen opbouwen;</text:p>
      <text:p text:style-name="ifm_p_ifm">b  de bijdrage van het personeel aan het becommentariëren van concept stukken/plannen van het kenniscentrum (feitelijk schrijven stukken wordt bekostigd door het kenniscentrum) en het samenwerken met hbo en academische onderzoeksorganisaties (wetenschappelijk toegepast of fundamenteel onderzoek en onderwijs verlenen is geen onderdeel van het tarief);</text:p>
      <text:p text:style-name="ifm_p_ifm">c  het maximale ziekteverzuim op basis van de informatie van het CBS over ziekteverzuim voor categorie 87, vv, ghz en ggz gedurende de laatste vier kwartalen;</text:p>
      <text:p text:style-name="ifm_p_ifm">d  enige voor- en of nazorg bij opname en ontslag van cliënten (alle doelgroepen).</text:p>
      <text:p text:style-name="ifm_p_ifm">▪  De opslag overhead wordt gebaseerd op de Benchmark Care van Berenschot. Als uitgangspunt wordt het 1<text:span text:style-name="ifm_span_font.superscript_ifm">e</text:span> kwartiel genomen.</text:p>
      <text:p text:style-name="ifm_p_ifm">▪  Bij de doelgroep LBS wordt rekening gehouden bij beide prestaties met een bedrag per dag per cliënt voor het inschakelen van een mobiel expertteam omdat deze (ingehuurde) zorg via onderlinge dienstverlening wordt bekostigd.</text:p>
      <text:p text:style-name="ifm_p_ifm">▪  Bij de doelgroep NAH+ of NAH++ wordt rekening gehouden met een bedrag per dag voor de beveiliging.</text:p>
      <text:p text:style-name="ifm_p_ifm">▪  Bij de doelgroep MS+ worden de onderstaande componenten niet verdisconteerd in het tarief en worden op een andere wijze bekostigd:</text:p>
      <text:p text:style-name="ifm_p_ifm">a  De extreme kosten van geneesmiddelen en extreme kosten van zorggebonden materiaal worden bekostigd via de methodiek zoals beschreven in de Beleidsregel overige kosten Wlz.</text:p>
      <text:p text:style-name="ifm_p_ifm">b  De bekostiging van cliënten met MS+ die chronische ademhalingsondersteuning behoeven, vindt geheel plaats via de prestaties in de Beleidsregel prestatiebeschrijvngen en tarieven zorgzwaartepakketten en volledig pakket thuis (zzp en toeslag).</text:p>
      <text:p text:style-name="ifm_p_ifm">c  De complexe of aangemeten rolstoelen en andere hulpmiddelen die zijn uitgesloten van de prestatie en tariefregulering door de NZa.</text:p>
      <text:p text:style-name="ifm_p_ifm">•  Inventaris en kapitaallasten:</text:p>
      <text:p text:style-name="ifm_p_ifm">▪  De NHC en NIC bedragen worden overgenomen van de zzp prestaties inclusief behandeling inclusief dagbesteding. Alleen bij de DEC prestatie voor LBS wordt de NIC opgehoogd voor specifieke voorzieningen zoals beschreven in de prestatiebeschrijving (innowalk, totosysteem etc.);</text:p>
      <text:p text:style-name="ifm_p_ifm">▪  Om dezelfde redenen als hierboven vermeld bij de loonkosten wordt in sommige gevallen afgeweken van het bezettingspercentage vermeld in de beleidsregel normatieve huisvestigingscomponent en normatieve inventariscomponent geestelijke gezondheidszorg, forensische zorg en langdurige zorg;</text:p>
      <text:p text:style-name="ifm_p_ifm">▪  In de volgende tabel wordt per afzonderlijke prestatie aangegeven van welke zzp prestatie de NHC en NIC component worden overgenomen, een eventuele aanpassing van het basisbedrag en het bezettingspercentage dat bij de berekening wordt toege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able:number-columns-spanned="3">
              <text:p text:style-name="text.cell.7.left"><text:span text:style-name="ifm_span_font.bold_color.ffffff_ifm">DEC</text:span></text:p>
            </table:table-cell>
            <table:table-cell table:style-name="table.cell.border-top.border-bottom.border-right.padding-top.bottom.pleft.pright" table:number-columns-spanned="3">
              <text:p text:style-name="text.cell.7.left"><text:span text:style-name="ifm_span_font.bold_color.ffffff_ifm">REC</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HC</text:span></text:p>
            </table:table-cell>
            <table:table-cell table:style-name="table.cell.border-bottom.border-right.padding-top.bottom.pleft.pright">
              <text:p text:style-name="text.cell.7.left"><text:span text:style-name="ifm_span_color.ffffff_ifm">NIC</text:span></text:p>
            </table:table-cell>
            <table:table-cell table:style-name="table.cell.border-bottom.border-right.padding-top.bottom.pleft.pright">
              <text:p text:style-name="text.cell.7.left"><text:span text:style-name="ifm_span_color.ffffff_ifm">Bezetting</text:span></text:p>
              <text:p text:style-name="text.cell.7.left"><text:span text:style-name="ifm_span_color.ffffff_ifm">%</text:span></text:p>
            </table:table-cell>
            <table:table-cell table:style-name="table.cell.border-bottom.border-right.padding-top.bottom.pleft.pright">
              <text:p text:style-name="text.cell.7.left"><text:span text:style-name="ifm_span_color.ffffff_ifm">NHC</text:span></text:p>
            </table:table-cell>
            <table:table-cell table:style-name="table.cell.border-bottom.border-right.padding-top.bottom.pleft.pright">
              <text:p text:style-name="text.cell.7.left"><text:span text:style-name="ifm_span_color.ffffff_ifm">NIC</text:span></text:p>
            </table:table-cell>
            <table:table-cell table:style-name="table.cell.border-bottom.border-right.padding-top.bottom.pleft.pright">
              <text:p text:style-name="text.cell.7.left"><text:span text:style-name="ifm_span_color.ffffff_ifm">Bezetting</text:span></text:p>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Korsakov</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Huntington</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LBS</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 + extra</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GP+</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D-zep</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MS+</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NAH+</text:p>
          </table:table-cell>
          <table:table-cell table:style-name="table.cell.border-bottom.border-right.padding-top.top.pleft.pright">
            <text:p text:style-name="text.cell.7.left">GGZ5 wonen</text:p>
          </table:table-cell>
          <table:table-cell table:style-name="table.cell.border-bottom.border-right.padding-top.top.pleft.pright">
            <text:p text:style-name="text.cell.7.left">GGZ5 wonen</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NA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G6</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97</text:p>
          </table:table-cell>
        </table:table-row>
      </table:table>
      <text:p text:style-name="ifm_p_ifm">Voor de opbouw van de beleidsregelwaarden in loon, materieel, NIC en NHC wordt verwezen naar bijlage 1.</text:p>
      <text:h text:style-name="ifm_p_font.bold_mt.5.08mm_page.keep-with-next_ifm" text:outline-level="2">Artikel<text:s/>6<text:s/>Beleidsregelwaarden</text:h>
      <text:p text:style-name="ifm_p_mt.4.23mm_ifm">De in artikel 5 beschreven beleidsregelwaarden voor tariefvaststelling zijn:</text:p>
      <text:h text:style-name="ifm_p_font.bold_mt.3.7mm_page.keep-with-next_ifm" text:outline-level="4">1. Zorg voor cliënten die in een expertisecentrum verblijven</text:h>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Gespecialiseerde zorg syndroom van Korsakov geleverd in DEC</text:p>
          </table:table-cell>
          <table:table-cell table:style-name="table.cell.border-bottom.border-right.padding-top.top.pleft.pright">
            <text:p text:style-name="text.cell.7.left">EX003</text:p>
          </table:table-cell>
          <table:table-cell table:style-name="table.cell.border-bottom.border-right.padding-top.top.pleft.pright">
            <text:p text:style-name="text.cell.7.left">€ 568,68</text:p>
          </table:table-cell>
        </table:table-row>
        <table:table-row>
          <table:table-cell table:style-name="table.cell.border-bottom.border-left.border-right.padding-top.top.pleft.pright">
            <text:p text:style-name="text.cell.7.left">Gespecialiseerde zorg syndroom van Korsakov geleverd in REC</text:p>
          </table:table-cell>
          <table:table-cell table:style-name="table.cell.border-bottom.border-right.padding-top.top.pleft.pright">
            <text:p text:style-name="text.cell.7.left">EX004</text:p>
          </table:table-cell>
          <table:table-cell table:style-name="table.cell.border-bottom.border-right.padding-top.top.pleft.pright">
            <text:p text:style-name="text.cell.7.left">€ 545,62</text:p>
          </table:table-cell>
        </table:table-row>
        <table:table-row table:style-name="zebra.body.odd">
          <table:table-cell table:style-name="table.cell.border-bottom.border-left.border-right.padding-top.top.pleft.pright">
            <text:p text:style-name="text.cell.7.left">Gespecialiseerde zorg Huntington geleverd in DEC</text:p>
          </table:table-cell>
          <table:table-cell table:style-name="table.cell.border-bottom.border-right.padding-top.top.pleft.pright">
            <text:p text:style-name="text.cell.7.left">EX005</text:p>
          </table:table-cell>
          <table:table-cell table:style-name="table.cell.border-bottom.border-right.padding-top.top.pleft.pright">
            <text:p text:style-name="text.cell.7.left">€ 735,00</text:p>
          </table:table-cell>
        </table:table-row>
        <table:table-row>
          <table:table-cell table:style-name="table.cell.border-bottom.border-left.border-right.padding-top.top.pleft.pright">
            <text:p text:style-name="text.cell.7.left">Gespecialiseerde zorg Huntington geleverd in REC</text:p>
          </table:table-cell>
          <table:table-cell table:style-name="table.cell.border-bottom.border-right.padding-top.top.pleft.pright">
            <text:p text:style-name="text.cell.7.left">EX006</text:p>
          </table:table-cell>
          <table:table-cell table:style-name="table.cell.border-bottom.border-right.padding-top.top.pleft.pright">
            <text:p text:style-name="text.cell.7.left">€ 720,71</text:p>
          </table:table-cell>
        </table:table-row>
        <table:table-row table:style-name="zebra.body.odd">
          <table:table-cell table:style-name="table.cell.border-bottom.border-left.border-right.padding-top.top.pleft.pright">
            <text:p text:style-name="text.cell.7.left">Gespecialiseerde zorg LBS geleverd in DEC</text:p>
          </table:table-cell>
          <table:table-cell table:style-name="table.cell.border-bottom.border-right.padding-top.top.pleft.pright">
            <text:p text:style-name="text.cell.7.left">EX007</text:p>
          </table:table-cell>
          <table:table-cell table:style-name="table.cell.border-bottom.border-right.padding-top.top.pleft.pright">
            <text:p text:style-name="text.cell.7.left">€ 1.293,73</text:p>
          </table:table-cell>
        </table:table-row>
        <table:table-row>
          <table:table-cell table:style-name="table.cell.border-bottom.border-left.border-right.padding-top.top.pleft.pright">
            <text:p text:style-name="text.cell.7.left">Gespecialiseerde zorg LBS geleverd in REC</text:p>
          </table:table-cell>
          <table:table-cell table:style-name="table.cell.border-bottom.border-right.padding-top.top.pleft.pright">
            <text:p text:style-name="text.cell.7.left">EX008</text:p>
          </table:table-cell>
          <table:table-cell table:style-name="table.cell.border-bottom.border-right.padding-top.top.pleft.pright">
            <text:p text:style-name="text.cell.7.left">€ 865,70</text:p>
          </table:table-cell>
        </table:table-row>
        <table:table-row table:style-name="zebra.body.odd">
          <table:table-cell table:style-name="table.cell.border-bottom.border-left.border-right.padding-top.top.pleft.pright">
            <text:p text:style-name="text.cell.7.left">Gespecialiseerde zorg GP+ geleverd in DEC</text:p>
          </table:table-cell>
          <table:table-cell table:style-name="table.cell.border-bottom.border-right.padding-top.top.pleft.pright">
            <text:p text:style-name="text.cell.7.left">EX009</text:p>
          </table:table-cell>
          <table:table-cell table:style-name="table.cell.border-bottom.border-right.padding-top.top.pleft.pright">
            <text:p text:style-name="text.cell.7.left">€ 591,14</text:p>
          </table:table-cell>
        </table:table-row>
        <table:table-row>
          <table:table-cell table:style-name="table.cell.border-bottom.border-left.border-right.padding-top.top.pleft.pright">
            <text:p text:style-name="text.cell.7.left">Gespecialiseerde zorg GP+ geleverd in REC</text:p>
          </table:table-cell>
          <table:table-cell table:style-name="table.cell.border-bottom.border-right.padding-top.top.pleft.pright">
            <text:p text:style-name="text.cell.7.left">EX010</text:p>
          </table:table-cell>
          <table:table-cell table:style-name="table.cell.border-bottom.border-right.padding-top.top.pleft.pright">
            <text:p text:style-name="text.cell.7.left">€ 543,13</text:p>
          </table:table-cell>
        </table:table-row>
        <table:table-row table:style-name="zebra.body.odd">
          <table:table-cell table:style-name="table.cell.border-bottom.border-left.border-right.padding-top.top.pleft.pright">
            <text:p text:style-name="text.cell.7.left">Gespecialiseerde zorg D-zep geleverd in DEC</text:p>
          </table:table-cell>
          <table:table-cell table:style-name="table.cell.border-bottom.border-right.padding-top.top.pleft.pright">
            <text:p text:style-name="text.cell.7.left">EX011</text:p>
          </table:table-cell>
          <table:table-cell table:style-name="table.cell.border-bottom.border-right.padding-top.top.pleft.pright">
            <text:p text:style-name="text.cell.7.left">€ 735,55</text:p>
          </table:table-cell>
        </table:table-row>
        <table:table-row>
          <table:table-cell table:style-name="table.cell.border-bottom.border-left.border-right.padding-top.top.pleft.pright">
            <text:p text:style-name="text.cell.7.left">Gespecialiseerde zorg D-zep geleverd in REC</text:p>
          </table:table-cell>
          <table:table-cell table:style-name="table.cell.border-bottom.border-right.padding-top.top.pleft.pright">
            <text:p text:style-name="text.cell.7.left">EX012</text:p>
          </table:table-cell>
          <table:table-cell table:style-name="table.cell.border-bottom.border-right.padding-top.top.pleft.pright">
            <text:p text:style-name="text.cell.7.left">€ 716,35</text:p>
          </table:table-cell>
        </table:table-row>
        <table:table-row table:style-name="zebra.body.odd">
          <table:table-cell table:style-name="table.cell.border-bottom.border-left.border-right.padding-top.top.pleft.pright">
            <text:p text:style-name="text.cell.7.left">Gespecialiseerde zorg MS+ geleverd in DEC</text:p>
          </table:table-cell>
          <table:table-cell table:style-name="table.cell.border-bottom.border-right.padding-top.top.pleft.pright">
            <text:p text:style-name="text.cell.7.left">EX013</text:p>
          </table:table-cell>
          <table:table-cell table:style-name="table.cell.border-bottom.border-right.padding-top.top.pleft.pright">
            <text:p text:style-name="text.cell.7.left">€ 682,97</text:p>
          </table:table-cell>
        </table:table-row>
        <table:table-row>
          <table:table-cell table:style-name="table.cell.border-bottom.border-left.border-right.padding-top.top.pleft.pright">
            <text:p text:style-name="text.cell.7.left">Gespecialiseerde zorg MS+ geleverd in REC</text:p>
          </table:table-cell>
          <table:table-cell table:style-name="table.cell.border-bottom.border-right.padding-top.top.pleft.pright">
            <text:p text:style-name="text.cell.7.left">EX014</text:p>
          </table:table-cell>
          <table:table-cell table:style-name="table.cell.border-bottom.border-right.padding-top.top.pleft.pright">
            <text:p text:style-name="text.cell.7.left">€ 675,78</text:p>
          </table:table-cell>
        </table:table-row>
        <table:table-row table:style-name="zebra.body.odd">
          <table:table-cell table:style-name="table.cell.border-bottom.border-left.border-right.padding-top.top.pleft.pright">
            <text:p text:style-name="text.cell.7.left">Gespecialiseerde zorg NAH+ geleverd in DEC</text:p>
          </table:table-cell>
          <table:table-cell table:style-name="table.cell.border-bottom.border-right.padding-top.top.pleft.pright">
            <text:p text:style-name="text.cell.7.left">EX015</text:p>
          </table:table-cell>
          <table:table-cell table:style-name="table.cell.border-bottom.border-right.padding-top.top.pleft.pright">
            <text:p text:style-name="text.cell.7.left">€ 835,28</text:p>
          </table:table-cell>
        </table:table-row>
        <table:table-row>
          <table:table-cell table:style-name="table.cell.border-bottom.border-left.border-right.padding-top.top.pleft.pright">
            <text:p text:style-name="text.cell.7.left">Gespecialiseerde zorg NAH+ geleverd in REC</text:p>
          </table:table-cell>
          <table:table-cell table:style-name="table.cell.border-bottom.border-right.padding-top.top.pleft.pright">
            <text:p text:style-name="text.cell.7.left">EX016</text:p>
          </table:table-cell>
          <table:table-cell table:style-name="table.cell.border-bottom.border-right.padding-top.top.pleft.pright">
            <text:p text:style-name="text.cell.7.left">€ 706,31</text:p>
          </table:table-cell>
        </table:table-row>
        <table:table-row table:style-name="zebra.body.odd">
          <table:table-cell table:style-name="table.cell.border-bottom.border-left.border-right.padding-top.top.pleft.pright">
            <text:p text:style-name="text.cell.7.left">Gespecialiseerde zorg NAH++ geleverd in REC</text:p>
          </table:table-cell>
          <table:table-cell table:style-name="table.cell.border-bottom.border-right.padding-top.top.pleft.pright">
            <text:p text:style-name="text.cell.7.left">EX017</text:p>
          </table:table-cell>
          <table:table-cell table:style-name="table.cell.border-bottom.border-right.padding-top.top.pleft.pright">
            <text:p text:style-name="text.cell.7.left">€ 1.302,35</text:p>
          </table:table-cell>
        </table:table-row>
      </table:table>
      <text:h text:style-name="ifm_p_font.bold_mt.3.7mm_page.keep-with-next_ifm" text:outline-level="4">2. Cliëntgebonden consultatie en advies en reistoeslag</text:h>
      <text:h text:style-name="ifm_p_font.italic_mt.3.7mm_page.keep-with-next_ifm" text:outline-level="4">a. Cliëntgebonden consultatie en advies</text:h>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Cliëntgebonden consultatie en advies (CCA) door SO</text:p>
          </table:table-cell>
          <table:table-cell table:style-name="table.cell.border-bottom.border-right.padding-top.top.pleft.pright">
            <text:p text:style-name="text.cell.7.left">CCA1</text:p>
          </table:table-cell>
          <table:table-cell table:style-name="table.cell.border-bottom.border-right.padding-top.top.pleft.pright">
            <text:p text:style-name="text.cell.7.left">€ 320,36</text:p>
          </table:table-cell>
        </table:table-row>
        <table:table-row>
          <table:table-cell table:style-name="table.cell.border-bottom.border-left.border-right.padding-top.top.pleft.pright">
            <text:p text:style-name="text.cell.7.left">Cliëntgebonden consultatie en advies (CCA) door arts VG</text:p>
          </table:table-cell>
          <table:table-cell table:style-name="table.cell.border-bottom.border-right.padding-top.top.pleft.pright">
            <text:p text:style-name="text.cell.7.left">CCA2</text:p>
          </table:table-cell>
          <table:table-cell table:style-name="table.cell.border-bottom.border-right.padding-top.top.pleft.pright">
            <text:p text:style-name="text.cell.7.left">€ 293,25</text:p>
          </table:table-cell>
        </table:table-row>
        <table:table-row table:style-name="zebra.body.odd">
          <table:table-cell table:style-name="table.cell.border-bottom.border-left.border-right.padding-top.top.pleft.pright">
            <text:p text:style-name="text.cell.7.left">Cliëntgebonden consultatie en advies (CCA) door gedragswetenschapper</text:p>
          </table:table-cell>
          <table:table-cell table:style-name="table.cell.border-bottom.border-right.padding-top.top.pleft.pright">
            <text:p text:style-name="text.cell.7.left">CCA3</text:p>
          </table:table-cell>
          <table:table-cell table:style-name="table.cell.border-bottom.border-right.padding-top.top.pleft.pright">
            <text:p text:style-name="text.cell.7.left">€ 187,08</text:p>
          </table:table-cell>
        </table:table-row>
        <table:table-row>
          <table:table-cell table:style-name="table.cell.border-bottom.border-left.border-right.padding-top.top.pleft.pright">
            <text:p text:style-name="text.cell.7.left">Cliëntgebonden consultatie en advies (CCA) door paramedicus</text:p>
          </table:table-cell>
          <table:table-cell table:style-name="table.cell.border-bottom.border-right.padding-top.top.pleft.pright">
            <text:p text:style-name="text.cell.7.left">CCA4</text:p>
          </table:table-cell>
          <table:table-cell table:style-name="table.cell.border-bottom.border-right.padding-top.top.pleft.pright">
            <text:p text:style-name="text.cell.7.left">€ 130,29</text:p>
          </table:table-cell>
        </table:table-row>
        <table:table-row table:style-name="zebra.body.odd">
          <table:table-cell table:style-name="table.cell.border-bottom.border-left.border-right.padding-top.top.pleft.pright">
            <text:p text:style-name="text.cell.7.left">Cliëntgebonden consultatie en advies (CCA) door PA/VS</text:p>
          </table:table-cell>
          <table:table-cell table:style-name="table.cell.border-bottom.border-right.padding-top.top.pleft.pright">
            <text:p text:style-name="text.cell.7.left">CCA5</text:p>
          </table:table-cell>
          <table:table-cell table:style-name="table.cell.border-bottom.border-right.padding-top.top.pleft.pright">
            <text:p text:style-name="text.cell.7.left">€ 187,47</text:p>
          </table:table-cell>
        </table:table-row>
        <table:table-row>
          <table:table-cell table:style-name="table.cell.border-bottom.border-left.border-right.padding-top.top.pleft.pright">
            <text:p text:style-name="text.cell.7.left">Cliëntgebonden consultatie en advies (CCA) door vv 5-6</text:p>
          </table:table-cell>
          <table:table-cell table:style-name="table.cell.border-bottom.border-right.padding-top.top.pleft.pright">
            <text:p text:style-name="text.cell.7.left">CCA6</text:p>
          </table:table-cell>
          <table:table-cell table:style-name="table.cell.border-bottom.border-right.padding-top.top.pleft.pright">
            <text:p text:style-name="text.cell.7.left">€ 124,21</text:p>
          </table:table-cell>
        </table:table-row>
        <table:table-row table:style-name="zebra.body.odd">
          <table:table-cell table:style-name="table.cell.border-bottom.border-left.border-right.padding-top.top.pleft.pright">
            <text:p text:style-name="text.cell.7.left">Cliëntgebonden consultatie en advies (CCA) door vv 3-4</text:p>
          </table:table-cell>
          <table:table-cell table:style-name="table.cell.border-bottom.border-right.padding-top.top.pleft.pright">
            <text:p text:style-name="text.cell.7.left">CCA7</text:p>
          </table:table-cell>
          <table:table-cell table:style-name="table.cell.border-bottom.border-right.padding-top.top.pleft.pright">
            <text:p text:style-name="text.cell.7.left">€ 104,15</text:p>
          </table:table-cell>
        </table:table-row>
        <table:table-row>
          <table:table-cell table:style-name="table.cell.border-bottom.border-left.border-right.padding-top.top.pleft.pright">
            <text:p text:style-name="text.cell.7.left">Cliëntgebonden consultatie en advies (CCA) door overig</text:p>
          </table:table-cell>
          <table:table-cell table:style-name="table.cell.border-bottom.border-right.padding-top.top.pleft.pright">
            <text:p text:style-name="text.cell.7.left">CCA8</text:p>
          </table:table-cell>
          <table:table-cell table:style-name="table.cell.border-bottom.border-right.padding-top.top.pleft.pright">
            <text:p text:style-name="text.cell.7.left">€ 416,55</text:p>
          </table:table-cell>
        </table:table-row>
      </table:table>
      <text:h text:style-name="ifm_p_font.italic_mt.3.7mm_page.keep-with-next_ifm" text:outline-level="4">b. Reistoeslag zorgverlener</text:h>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contact</text:span></text:p>
            </table:table-cell>
          </table:table-row>
        </table:table-header-rows>
        <table:table-row table:style-name="zebra.body.odd">
          <table:table-cell table:style-name="table.cell.border-bottom.border-left.border-right.padding-top.top.pleft.pright">
            <text:p text:style-name="text.cell.7.left">Reiskosten prestaties consultatie en advies (CCA1 t/m CCA8)</text:p>
          </table:table-cell>
          <table:table-cell table:style-name="table.cell.border-bottom.border-right.padding-top.top.pleft.pright">
            <text:p text:style-name="text.cell.7.left">CCAR</text:p>
          </table:table-cell>
          <table:table-cell table:style-name="table.cell.border-bottom.border-right.padding-top.top.pleft.pright">
            <text:p text:style-name="text.cell.7.left">€ 41,50</text:p>
          </table:table-cell>
        </table:table-row>
      </table:table>
      <text:h text:style-name="ifm_p_font.bold_mt.5.08mm_page.keep-with-next_ifm" text:outline-level="2">Artikel<text:s/>7<text:s/>Prestatiebeschrijvingen</text:h>
      <text:p text:style-name="ifm_p_mt.4.23mm_ifm">De NZa stelt de navolgende prestatiebeschrijvingen per doelgroep vast. Deze prestaties zijn alleen van toepassing indien is voldaan aan de voorwaarden als weergegeven in de onderstaande overzichten.</text:p>
      <text:p text:style-name="ifm_p_ifm">Expertisecentra die nog niet voldoen aan de (scholings)vereisten van het personeel zoals gesteld in de prestatiebeschrijving krijgen tot 1 juli 2027 om hier wel aan te voldoen. Een expertisecentrum dat vóór die datum nog niet voldoet aan de (scholings)vereisten van het personeel zoals opgenomen in de prestatiebeschrijving, kan de prestatie toch in rekening brengen indien zij in het bezit is van een door het zorgkantoor geaccordeerd SMART geformuleerd ontwikkelplan met betrekking tot scholing van de medewerkers. Het zorgkantoor wordt geacht bij het expertisecentrum te controleren dat zij toewerkt naar het voldoen aan de (scholings)vereisten van de prestatiebeschrijving per 1 juli 2027. Van het zorgkantoor wordt tevens verwacht dat afspraken worden gemaakt met het expertisecentrum over de eventuele gevolgen van het niet op niveau zijn per 1 juli 2027, zoals het vanaf die datum omzetten van declaraties naar andere prestaties waar wel aan wordt voldaan, bijvoorbeeld zzp’s in combinatie met meerzorg. Het zorgkantoor dient te toetsen dat het expertisecentrum op 1 juli 2027 volledig voldoet aan alle (scholings)vereisten van de prestatiebeschrijving. Het is een expertisecentrum dat op 1 juli 2027 niet volledig voldoet aan de prestatiebeschrijving niet (langer) toegestaan de prestaties voor gespecialiseerde zorg in rekening te brengen.</text:p>
      <text:h text:style-name="ifm_p_font.bold_mt.3.7mm_page.keep-with-next_ifm" text:outline-level="4">1. Syndroom van Korsakov</text:h>
      <text:h text:style-name="ifm_p_font.italic_mt.3.7mm_page.keep-with-next_ifm" text:outline-level="4">a. Gespecialiseerde zorg syndroom van Korsakov geleverd in DEC</text:h>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syndroom van Korsakov geleverd in DEC (EX003)</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het syndroom van Korsakov en een Wlz-indicatiebesluit.</text:p>
            <text:p text:style-name="text.cell.7.left">De cliënten zijn krachtens het indicatiebesluit meestal aangewezen op zorgprofiel vv5, vv7, ggz4 of ggz5. Daarbij is sprake van ernstige regieproblematiek en co-morbiditeit op neuropsychiatrisch en/of somatisch gebied.</text:p>
            <text:p text:style-name="text.cell.7.left">De doelgroep onderscheidt zich op de volgende punten van de doelgroepen zoals beschreven in de hierboven genoemde profielen:</text:p>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ext:p text:style-name="text.cell.7.left">Opname in een DEC wordt vastgesteld door leden van het multidisciplinaire gespecialiseerd kernteam. Hierbij zal de SO in het zorgdossier verklaren dat de specifieke clië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text:p>
            <text:p text:style-name="text.cell.7.left">De zorg voldoet ten minste aan de volgende voorwaarden:</text:p>
            <text:p text:style-name="text.cell.7.left">– De vov inzet per week per cliënt is gemiddeld circa 29,2 direct en indirect cliëntgebonden uren;</text:p>
            <text:p text:style-name="text.cell.7.left">– De verdeling van het ingezette vov personeel is gemiddeld circa:</text:p>
            <text:p text:style-name="text.cell.7.left">▪ niveau 1: 5%;</text:p>
            <text:p text:style-name="text.cell.7.left">▪ niveau 2: 14%;</text:p>
            <text:p text:style-name="text.cell.7.left">▪ niveau 3: 57%;</text:p>
            <text:p text:style-name="text.cell.7.left">▪ niveau 4: 10%;</text:p>
            <text:p text:style-name="text.cell.7.left">▪ niveau 5: 11%;</text:p>
            <text:p text:style-name="text.cell.7.left">▪ overig personeel: 3%;</text:p>
            <text:p text:style-name="text.cell.7.left">– De inzet van behandelaren is per week gemiddeld circa 2,8 direct en indirect cliëntgebonden uren;</text:p>
            <text:p text:style-name="text.cell.7.left">– De verdeling van het ingezette behandelpersoneel bedraagt gemiddeld circa:</text:p>
            <text:p text:style-name="text.cell.7.left">▪ paramedisch personeel: 67%;</text:p>
            <text:p text:style-name="text.cell.7.left">▪ GZ-psycholoog: 18%;</text:p>
            <text:p text:style-name="text.cell.7.left">▪ specialist ouderengeneeskunde: 15%;</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80 plaatsen, 97–100%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h text:style-name="ifm_p_font.bold_mt.3.7mm_page.keep-with-next_ifm" text:outline-level="4">b. Gespecialiseerde zorg syndroom van Korsakov geleverd in REC</text:h>
      <table:table table:style-name="ifm_table_pgwide.1_mt.3.7mm_ifm">
        <table:table-column table:style-name="table6.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syndroom van Korsakov geleverd in REC (EX004)</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het syndroom van Korsakov en een Wlz-indicatiebesluit.</text:p>
            <text:p text:style-name="text.cell.7.left">De cliënten zijn krachtens het indicatiebesluit meestal aangewezen op zorgprofiel vv5, vv7, ggz4 of ggz5. Daarbij is sprake van ernstige regieproblematiek en co-morbiditeit op neuropsychiatrisch en/of somatisch gebied.</text:p>
            <text:p text:style-name="text.cell.7.left">De doelgroep onderscheidt zich op de volgende punten van de doelgroepen zoals beschreven in het profiel behorende bij vv5, vv7, ggz4 of ggz5:</text:p>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ext:p text:style-name="text.cell.7.left">Opname in een REC wordt vastgesteld door leden van het multidisciplinaire gespecialiseerd kernteam. Hierbij zal de specialist ouderengeneeskunde in het zorgdossier verklaren dat de specifieke clië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text:p>
            <text:p text:style-name="text.cell.7.left">De zorg voldoet ten minste aan de volgende voorwaarden:</text:p>
            <text:p text:style-name="text.cell.7.left">– De vov inzet per week per cliënt is gemiddeld circa 27,1 direct en indirect cliëntgebonden uren;</text:p>
            <text:p text:style-name="text.cell.7.left">– De verdeling van het ingezette vov personeel is gemiddeld circa:</text:p>
            <text:p text:style-name="text.cell.7.left">▪ niveau 1: 5%;</text:p>
            <text:p text:style-name="text.cell.7.left">▪ niveau 2: 17%;</text:p>
            <text:p text:style-name="text.cell.7.left">▪ niveau 3: 58%;</text:p>
            <text:p text:style-name="text.cell.7.left">▪ niveau 4: 12%;</text:p>
            <text:p text:style-name="text.cell.7.left">▪ niveau 5: 4%;</text:p>
            <text:p text:style-name="text.cell.7.left">▪ overig personeel: 4%;</text:p>
            <text:p text:style-name="text.cell.7.left">– De inzet van behandelaren is per cliënt per week gemiddeld circa 2,7 direct en indirect cliëntgebonden uren;</text:p>
            <text:p text:style-name="text.cell.7.left">– De verdeling van het ingezette behandelpersoneel bedraagt gemiddeld circa:</text:p>
            <text:p text:style-name="text.cell.7.left">▪ paramedisch personeel: 64%;</text:p>
            <text:p text:style-name="text.cell.7.left">▪ GZ-psycholoog: 19%;</text:p>
            <text:p text:style-name="text.cell.7.left">▪ specialist ouderengeneeskunde: 17%;</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40 plaatsen, 97–100%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h text:style-name="ifm_p_font.bold_mt.3.7mm_page.keep-with-next_ifm" text:outline-level="4">2. Huntington</text:h>
      <text:h text:style-name="ifm_p_font.italic_mt.3.7mm_page.keep-with-next_ifm" text:outline-level="4">a. Gespecialiseerde zorg Huntington geleverd in DEC</text:h>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Huntington geleverd in DEC (EX005)</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waarbij de ziekte van Huntington is gediagnosticeerd en die beschikken over een Wlz-indicatiebesluit. De diagnose ziekte van Huntington is vastgesteld door een neuroloog of op basis van een genetische diagnose door een klinisch geneticus.</text:p>
            <text:p text:style-name="text.cell.7.left">De cliënten zijn krachtens het indicatiebesluit meestal aangewezen op zorgprofiel VV Beschermd wonen met zeer intensieve zorg, vanwege specifieke aandoeningen, met de nadruk op verzorging/verpleging (vv8).</text:p>
            <text:p text:style-name="text.cell.7.left">Opname van een cliënt in een instelling die verblijf en behandeling biedt is aan de orde indien:</text:p>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patiënt zoveel functies in door de plotseling verandering dat terugkeer naar huis zeer moeizaam is.</text:p>
            <text:p text:style-name="text.cell.7.left">Opname in een DEC wordt vastgesteld door leden van het multidisciplinaire gespecialiseerd kernteam Huntington. Een cliënt, waarbij een noodzaak is tot afzondering vanwege verbale en handelende agressie kan bijna altijd behandeld, begeleid en verzorgd worden in een DEC, maar niet (exclusiecriteria):</text:p>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intensieve zorg en behandeling en het bieden van de last resort functie aan de cliënt die behoort tot de hiervoor beschreven doelgroep.</text:p>
            <text:p text:style-name="text.cell.7.left">De zorg voldoet ten minste aan de volgende voorwaarden:</text:p>
            <text:p text:style-name="text.cell.7.left">– De vov inzet per week per cliënt is gemiddeld circa 33,5 direct en indirect cliëntgebonden uren;</text:p>
            <text:p text:style-name="text.cell.7.left">– De verdeling van het ingezette vov personeel is gemiddeld circa:</text:p>
            <text:p text:style-name="text.cell.7.left">▪ niveau 1: 0%;</text:p>
            <text:p text:style-name="text.cell.7.left">▪ niveau 2: 18%;</text:p>
            <text:p text:style-name="text.cell.7.left">▪ niveau 3: 43%;</text:p>
            <text:p text:style-name="text.cell.7.left">▪ niveau 4: 34%;</text:p>
            <text:p text:style-name="text.cell.7.left">▪ niveau 5 en 6: 5%;</text:p>
            <text:p text:style-name="text.cell.7.left">– De gemiddelde inzet van behandelaren is per week per cliënt circa 5 direct en indirect cliëntgebonden uren;</text:p>
            <text:p text:style-name="text.cell.7.left">– De verdeling van het ingezette behandelpersoneel bedraag gemiddeld circa:</text:p>
            <text:p text:style-name="text.cell.7.left">▪ paramedisch personeel: 52%;</text:p>
            <text:p text:style-name="text.cell.7.left">▪ specialist ouderengeneeskunde: 29%;</text:p>
            <text:p text:style-name="text.cell.7.left">▪ GZ-psycholoog: 14%;</text:p>
            <text:p text:style-name="text.cell.7.left">▪ overig personeel 5%;</text:p>
            <text:p text:style-name="text.cell.7.left">– De last resort functie brengt met zich mee dat voor de cliënten waarbij geen doorverwijzing mogelijk is er meer aandacht is voor de gedragscomponent en de personele inzet enigszins hoger is;</text:p>
            <text:p text:style-name="text.cell.7.left">– De aanbieder werkt intensief (meer dan REC) samen met het kenniscentrum, hbo en academische organisaties op het vlak van onderwijs, onderzoek en kennis de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40 plaatsen, bezetting 97–100%)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h text:style-name="ifm_p_font.italic_mt.3.7mm_page.keep-with-next_ifm" text:outline-level="4">b. Gespecialiseerde zorg Huntington geleverd in REC</text:h>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Huntington geleverd in REC (EX006)</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waarbij de ziekte van Huntington is gediagnosticeerd en beschikken over een Wlz-indicatiebesluit. De diagnose ziekte van Huntington is vastgesteld door een neuroloog of op basis van een genetische diagnose door een klinisch geneticus.</text:p>
            <text:p text:style-name="text.cell.7.left">De cliënten zijn krachtens het indicatiebesluit meestal aangewezen op zorgprofiel VV Beschermd wonen met zeer intensieve zorg, vanwege specifieke aandoeningen, met de nadruk op verzorging/verpleging (vv8).</text:p>
            <text:p text:style-name="text.cell.7.left">Opname van een cliënt in een instelling die verblijf en behandeling biedt is aan de orde indien:</text:p>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cliënt zoveel functies in door de plotselinge verandering dat terugkeer naar huis zeer moeizaam is.</text:p>
            <text:p text:style-name="text.cell.7.left">Opname in een REC wordt vastgesteld door leden van het multidisciplinaire gespecialiseerd kernteam Huntington. Een cliënt, waarbij een noodzaak is tot afzondering vanwege verbale en handelende agressie kan bijna altijd behandeld, begeleid en verzorgd worden in een REC, maar niet (exclusiecriteria):</text:p>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intensieve zorg en behandeling aan de cliënt die behoort tot de hiervoor beschreven doelgroep.</text:p>
            <text:p text:style-name="text.cell.7.left">De zorg voldoet ten minste aan de volgende voorwaarden:</text:p>
            <text:p text:style-name="text.cell.7.left">– De vov inzet per week per cliënt is gemiddeld circa 33,5 direct en indirect cliëntgebonden uren;</text:p>
            <text:p text:style-name="text.cell.7.left">▪ De verdeling van het ingezette vov personeel is gemiddeld circa:</text:p>
            <text:p text:style-name="text.cell.7.left">▪ niveau 2: 18%;</text:p>
            <text:p text:style-name="text.cell.7.left">▪ niveau 3: 43%;</text:p>
            <text:p text:style-name="text.cell.7.left">▪ niveau 4: 34%;</text:p>
            <text:p text:style-name="text.cell.7.left">niveau 5 en 6: 5%;</text:p>
            <text:p text:style-name="text.cell.7.left">– De inzet van behandelaren is per cliënt per week gemiddeld circa 5 direct en indirect cliëntgebonden uren;</text:p>
            <text:p text:style-name="text.cell.7.left">– De verdeling van het ingezette behandelpersoneel bedraagt gemiddeld circa:</text:p>
            <text:p text:style-name="text.cell.7.left">▪ specialist ouderengeneeskunde: 29%;</text:p>
            <text:p text:style-name="text.cell.7.left">▪ GZ-psycholoog: 14%;</text:p>
            <text:p text:style-name="text.cell.7.left">▪ paramedisch personeel: 52%;</text:p>
            <text:p text:style-name="text.cell.7.left">overig personeel: 5%;</text:p>
            <text:p text:style-name="text.cell.7.left">– De overgrote meerderheid (exclusief leerlingen/instroom) van de zorgmedewerkers beschikt over doelgroep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aanbieder werkt samen met het kenniscentrum, hbo en academische organisaties op het vlak van onderwijs, onderzoek en kennis delen;</text:p>
            <text:p text:style-name="text.cell.7.left">– De zorg wordt geleverd in een expertisecentrum;</text:p>
            <text:p text:style-name="text.cell.7.left">– In het expertisecentrum is sprake van concentratie van cliënten (minimaal 10 plaatsen, bezetting 97–100%)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h text:style-name="ifm_p_font.bold_mt.3.7mm_page.keep-with-next_ifm" text:outline-level="4">3. LBS</text:h>
      <text:h text:style-name="ifm_p_font.italic_mt.3.7mm_page.keep-with-next_ifm" text:outline-level="4">a. Gespecialiseerde zorg LBS geleverd in DEC</text:h>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LBS geleverd in DEC (EX007)</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een langdurige bewustzijnsstoornis en een Wlz-indicatiebesluit.</text:p>
            <text:p text:style-name="text.cell.7.left">De cliënten zijn krachtens het indicatiebesluit meestal aangewezen op zorgprofiel VV Beschermd wonen met zeer intensieve zorg, vanwege specifieke aandoeningen, met de nadruk op verzorging/verpleging (vv8).</text:p>
            <text:p text:style-name="text.cell.7.left">LBS is onder te verdelen in twee diagnostische entiteiten:</text:p>
            <text:p text:style-name="text.cell.7.left">1 Niet-responsief Waaksyndroom (NWS);</text:p>
            <text:p text:style-name="text.cell.7.left">2 Minimaal bewuste toestand (ook in de Nederlandstalige literatuur doorgaans afgekort als MCS, Minimally Conscious State).</text:p>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ext:p text:style-name="text.cell.7.left">NWS en MCS dienen te worden vastgesteld met behulp van een specifieke gedragsobservatieschaal, de Coma Recovery Scale-revised (CRS-R).</text:p>
            <text:p text:style-name="text.cell.7.left">Langdurige intensieve neurorevalidatie (LIN) wordt geboden aan cliënten die na vroege intensieve neurorevalidatie (VIN, aangeboden door een revalidatiecentrum) nog niet bij bewustzijn zijn.</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intensieve behandeling en langdurige intensieve neurorevalidatie aan de cliënt die behoort tot de hiervoor beschreven doelgroep.</text:p>
            <text:p text:style-name="text.cell.7.left">De zorg voldoet ten minste aan de volgende voorwaarden:</text:p>
            <text:p text:style-name="text.cell.7.left">– De gemiddelde vov inzet per week per cliënt is circa 63 direct en indirect cliëntgebonden uren;</text:p>
            <text:p text:style-name="text.cell.7.left">– De verdeling van het ingezette vov personeel is gemiddeld:</text:p>
            <text:p text:style-name="text.cell.7.left">▪ niveau 1: 0%;</text:p>
            <text:p text:style-name="text.cell.7.left">▪ niveau 2: 9%;</text:p>
            <text:p text:style-name="text.cell.7.left">▪ niveau 3: 31%;</text:p>
            <text:p text:style-name="text.cell.7.left">▪ niveau 4: 55%;</text:p>
            <text:p text:style-name="text.cell.7.left">▪ niveau5: 5%;</text:p>
            <text:p text:style-name="text.cell.7.left">– De inzet van behandelaren is per week per cliënt gemiddeld circa 22,4 direct en indirect cliëntgebonden uren;</text:p>
            <text:p text:style-name="text.cell.7.left">– De verdeling van het ingezette behandelpersoneel bedraagt gemiddeld circa:</text:p>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s: 7%;</text:p>
            <text:p text:style-name="text.cell.7.left">▪ overige behandelaren: 17%;</text:p>
            <text:p text:style-name="text.cell.7.left">– Voorzien is in de inzet van een mobiel expertteam LBS, bijvoorbeeld ten behoeve van de poortwachtersfunctie en bij medisch ethische vraagstukken;</text:p>
            <text:p text:style-name="text.cell.7.left">– Specifieke voorzieningen zoals bijvoorbeeld oogbesturingscomputers, innowalk, totosysteem, myrosysteem zijn aanwezig;</text:p>
            <text:p text:style-name="text.cell.7.left">– De prestatie langdurige intensieve neurorevalidatie duurt tot maximaal 2 jaar na het ontstaan van het hersenletsel, zolang een cliënt zich blijft herstel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4 plaatsen, 85%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h text:style-name="ifm_p_font.italic_mt.3.7mm_page.keep-with-next_ifm" text:outline-level="4">b. Gespecialiseerde zorg LBS geleverd in REC</text:h>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LBS geleverd in REC (EX008)</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een langdurige bewustzijnsstoornis en een Wlz-indicatiebesluit.</text:p>
            <text:p text:style-name="text.cell.7.left">De cliënten zijn krachtens het indicatiebesluit meestal aangewezen op zorgprofiel VV Beschermd wonen met zeer intensieve zorg, vanwege specifieke aandoeningen, met de nadruk op verzorging/verpleging (vv8) of Wonen met zeer intensieve begeleiding en zeer intensieve verzorging (lg7).</text:p>
            <text:p text:style-name="text.cell.7.left">LBS is onder te verdelen in twee diagnostische entiteiten:</text:p>
            <text:p text:style-name="text.cell.7.left">1 Niet-responsief Waaksyndroom (NWS)</text:p>
            <text:p text:style-name="text.cell.7.left">2 Minimaal bewuste toestand (ook in de Nederlandstalige literatuur doorgaans afgekort als MCS, Minimally Conscious State).</text:p>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ext:p text:style-name="text.cell.7.left">NWS en MCS dienen te worden vastgesteld met behulp van een specifieke gedragsobservatieschaal, de Coma Recovery Scale-revised (CRS-R). Doorgaans betreft het cliënten waarbij eerst een Vroeg Intensief Neurorevalidatietraject (VIN) en Langdurig Intensief Neurorevalidatie (LIN) traject heeft plaatsgevonden.</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zorg en behandeling aan de clënt die behoort tot de hiervoor beschreven doelgroep.</text:p>
            <text:p text:style-name="text.cell.7.left">De zorg voldoet ten minste aan de volgende voorwaarden:</text:p>
            <text:p text:style-name="text.cell.7.left">– De vov inzet per week per cliënt is gemiddeld circa 63 direct en indirect cliëntgebonden uren;</text:p>
            <text:p text:style-name="text.cell.7.left">– De verdeling van het ingezette vov personeel is gemiddeld circa:</text:p>
            <text:p text:style-name="text.cell.7.left">▪ niveau 1: 0%;</text:p>
            <text:p text:style-name="text.cell.7.left">▪ niveau 2: 9%;</text:p>
            <text:p text:style-name="text.cell.7.left">▪ niveau 3: 31%;</text:p>
            <text:p text:style-name="text.cell.7.left">▪ niveau 4: 55%;</text:p>
            <text:p text:style-name="text.cell.7.left">▪ niveau 5: 5%;</text:p>
            <text:p text:style-name="text.cell.7.left">– De inzet van behandelaren is per week per cliënt gemiddeld circa 5,6 direct en indirect cliëntgebonden uren;</text:p>
            <text:p text:style-name="text.cell.7.left">– De verdeling van het ingezette behandelpersoneel bedraagt gemiddeld circa:</text:p>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 7%;</text:p>
            <text:p text:style-name="text.cell.7.left">▪ overige behandelaren: 17%;</text:p>
            <text:p text:style-name="text.cell.7.left">– Voorzien is in de inzet van een mobiel expertteam LBS bijvoorbeeld t.b.v. bijvoorbeeld de poortwachtersfunctie en bij medisch ethische vraagstukk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2 plaatsen, 95%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h text:style-name="ifm_p_font.bold_mt.3.7mm_page.keep-with-next_ifm" text:outline-level="4">4. GP+</text:h>
      <text:h text:style-name="ifm_p_font.italic_mt.3.7mm_page.keep-with-next_ifm" text:outline-level="4">a. Gespecialiseerde zorg GP+ geleverd in DEC</text:h>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GP+ geleverd in DEC (EX009)</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een zeer ernstige gerontopsychiatrische aandoening en een Wlz-indicatiebesluit.</text:p>
            <text:p text:style-name="text.cell.7.left">De cliënten zijn krachtens het indicatiebesluit meestal aangewezen op een zorgprofiel van de sector VV of van de sector GGZ-wonen.</text:p>
            <text:p text:style-name="text.cell.7.left">De zorg wordt geboden aan de cliënt:</text:p>
            <text:p text:style-name="text.cell.7.left">– Waarbij de gerontopsychiatrische aandoening chronisch is;</text:p>
            <text:p text:style-name="text.cell.7.left">– Waarbij tevens sprake is van daaruit voortvloeiende ernstige psychiatrisch gerelateerde gedragsproblemen;</text:p>
            <text:p text:style-name="text.cell.7.left">– Waarbij tevens sprake is van chronische lichamelijke gezondheidsproblemen;</text:p>
            <text:p text:style-name="text.cell.7.left">– Waarbij tevens sprake is van problemen op ten minste één van de volgende drie domeinen:</text:p>
            <text:p text:style-name="text.cell.7.left">▪ cognitie;</text:p>
            <text:p text:style-name="text.cell.7.left">▪ (i)ADL en/of;</text:p>
            <text:p text:style-name="text.cell.7.left">▪ sociaal functioneren;</text:p>
            <text:p text:style-name="text.cell.7.left">– Waarbij de psychiatrische problematiek op de voorgrond staat en interacteert met de andere voorgenoemde problemen;</text:p>
            <text:p text:style-name="text.cell.7.left">– Waarbij sprake is van een beperkt ziekte-inzicht en sprake is van regieverlies;</text:p>
            <text:p text:style-name="text.cell.7.left">– Waarbij een langdurig beroep op intramurale zorg met een specifiek sociotherapeutisch leefklimaat noodzakelijk is om ernstige ontsporingen te voorkomen;</text:p>
            <text:p text:style-name="text.cell.7.left">– Die geen actieve verslavingsproblematiek vertoont die de andere problemen kan overheersen en de psychiatrische ontregeling niet dermate ernstig of gevaarlijk voor het leefmilieu dat intensieve ggz-zorg geïndiceerd is.</text:p>
            <text:p text:style-name="text.cell.7.left">Om voor opname in aanmerking te komen dient de psychiatrische aandoening door een specialist ouderengeneeskunde of psychiater gediagnosticeerd of bevestigd te zijn. Door een multidisciplinair team is vastgesteld dat naast de psychiatrische aandoening tevens sprake is van chronische lichamelijke gezondheidsproblemen en gedragsproblemen in combinatie met problemen op cognitie, (i)ADL of sociaal functioneren. De specialist ouderengeneeskunde of psychiater zal in het zorgdossier verklaren dat de hiervoor beschreven clië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 Het gaat om de levering van geïntegreerde zorg in een voor de doelgroep specifiek therapeutisch klimaat. Verblijf op een gespecialiseerde GP+ afdeling met een gespecialiseerd team is noodzakelijk om disbalans te vermijden.</text:p>
            <text:p text:style-name="text.cell.7.left">De zorg voldoet ten minste aan de volgende voorwaarden:</text:p>
            <text:p text:style-name="text.cell.7.left">– De gemiddelde vov inzet per week per cliënt is circa 30 direct en indirect cliëntgebonden uren;</text:p>
            <text:p text:style-name="text.cell.7.left">– De verdeling van het ingezette vov personeel is gemiddeld:</text:p>
            <text:p text:style-name="text.cell.7.left">▪ niveau 1: 5%;</text:p>
            <text:p text:style-name="text.cell.7.left">▪ niveau 2: 13%;</text:p>
            <text:p text:style-name="text.cell.7.left">▪ niveau 3: 59%;</text:p>
            <text:p text:style-name="text.cell.7.left">▪ niveau 4: 15%;</text:p>
            <text:p text:style-name="text.cell.7.left">▪ niveau 5: 4%;</text:p>
            <text:p text:style-name="text.cell.7.left">▪ overig: 4%;</text:p>
            <text:p text:style-name="text.cell.7.left">– De inzet van behandelaren is per week per cliënt gemiddeld circa 2,6 direct en indirect cliëntgebonden uren;</text:p>
            <text:p text:style-name="text.cell.7.left">– De verdeling van het ingezette behandelpersoneel bedraagt gemiddeld circa:</text:p>
            <text:p text:style-name="text.cell.7.left">▪ paramedisch: 62%;</text:p>
            <text:p text:style-name="text.cell.7.left">▪ GZ-psycholoog: 28%;</text:p>
            <text:p text:style-name="text.cell.7.left">▪ specialist ouderengeneeskunde: 10%;</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60 plaatsen, 97–100%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ext:p text:style-name="text.cell.7.left">– De last resortfunctie van een DEC vraagt om stepped care aanpak met daarbij een andere inzet en expertise van alle betrokken disciplines en randvoorwaardelijkheden. Om de goede zorg te kunnen bieden is structurele, hoogfrequente afstemming nodig tussen de DEC’s, de RECs en DECs, ketenpartners en binnen de eigen organisaties. Deze afstemming is nodig op alle niveaus van de organisaties en vraagt om extra multidisciplinaire capaciteit.</text:p>
          </table:table-cell>
        </table:table-row>
      </table:table>
      <text:h text:style-name="ifm_p_font.italic_mt.3.7mm_page.keep-with-next_ifm" text:outline-level="4">b. Gespecialiseerde zorg GP+ geleverd in REC</text:h>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GP+ geleverd in REC (EX0010)</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een zeer ernstige gerontopsychiatrische aandoening en een Wlz-indicatiebesluit.</text:p>
            <text:p text:style-name="text.cell.7.left">De cliënten zijn krachtens het indicatiebesluit meestal aangewezen op een zorgprofiel van de sector Verpleging en verzorging of van de sector GGZ-wonen.</text:p>
            <text:p text:style-name="text.cell.7.left">De zorg wordt geboden aan de client:</text:p>
            <text:p text:style-name="text.cell.7.left">– Waarbij de gerontopsychiatrische aandoening chronisch is;</text:p>
            <text:p text:style-name="text.cell.7.left">– Waarbij tevens sprake is van daaruit voortvloeiende ernstige psychiatrisch gerelateerde gedragsproblemen;</text:p>
            <text:p text:style-name="text.cell.7.left">– Waarbij tevens sprake is van chronische lichamelijke gezondheidsproblemen;</text:p>
            <text:p text:style-name="text.cell.7.left">– Waarbij tevens sprake is van problemen op ten minste één van de volgende drie domeinen:</text:p>
            <text:p text:style-name="text.cell.7.left">▪ cognitie;</text:p>
            <text:p text:style-name="text.cell.7.left">▪ (i)ADL en/of;</text:p>
            <text:p text:style-name="text.cell.7.left">▪ sociaal functioneren;</text:p>
            <text:p text:style-name="text.cell.7.left">– Waarbij de psychiatrische problematiek op de voorgrond staat en interacteert met de andere voorgenoemde problemen;</text:p>
            <text:p text:style-name="text.cell.7.left">– Waarbij sprake is van een beperkt ziekte-inzicht en sprake is van regieverlies;</text:p>
            <text:p text:style-name="text.cell.7.left">– Waarbij een langdurig beroep op intramurale zorg met een specifiek sociotherapeutisch leefklimaat noodzakelijk is om ernstige ontsporingen te voorkomen;</text:p>
            <text:p text:style-name="text.cell.7.left">– Die geen actieve verslavingsproblematiek vertoont die de andere problemen kan overheersen en de psychiatrische ontregeling niet dermate ernstig of gevaarlijk voor het leefmilieu dat intensieve ggz-zorg geïndiceerd is.</text:p>
            <text:p text:style-name="text.cell.7.left">Om voor opname in aanmerking te komen dient de psychiatrische aandoening door een specialist ouderengeneeskunde of psychiater gediagnosticeerd of bevestigd te zijn. Door een multidisciplinair team is vastgesteld dat naast de psychiatrische aandoening tevens sprake is van chronische lichamelijke gezondheidsproblemen en gedragsproblemen in combinatie met problemen op cognitie, (i)ADL of sociaal functioneren. De specialist ouderengeneeskunde of psychiater zal in het zorgdossier verklaren dat de hiervoor beschreven clië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 Het gaat om de levering van geïntegreerde zorg in een voor de doelgroep specifiek therapeutisch klimaat. Verblijf op een gespecialiseerde GP+ afdeling met een gespecialiseerd team is noodzakelijk om disbalans te vermijden.</text:p>
            <text:p text:style-name="text.cell.7.left">De zorg voldoet ten minste aan de volgende voorwaarden:</text:p>
            <text:p text:style-name="text.cell.7.left">– De gemiddelde vov inzet per week per cliënt is circa 27 direct en indirect cliëntgebonden uren;</text:p>
            <text:p text:style-name="text.cell.7.left">– De verdeling van het ingezette vov personeel is gemiddeld:</text:p>
            <text:p text:style-name="text.cell.7.left">▪ niveau 1: 8%;</text:p>
            <text:p text:style-name="text.cell.7.left">▪ niveau 2: 16%;</text:p>
            <text:p text:style-name="text.cell.7.left">▪ niveau 3: 56%;</text:p>
            <text:p text:style-name="text.cell.7.left">▪ niveau 4: 12%;</text:p>
            <text:p text:style-name="text.cell.7.left">▪ niveau 5: 5%;</text:p>
            <text:p text:style-name="text.cell.7.left">▪ overig: 3%;</text:p>
            <text:p text:style-name="text.cell.7.left">– De inzet van behandelaren is per week per cliënt gemiddeld circa 2,6 direct en indirect cliëntgebonden uren;</text:p>
            <text:p text:style-name="text.cell.7.left">– De verdeling van het ingezette behandelpersoneel bedraagt gemiddeld circa:</text:p>
            <text:p text:style-name="text.cell.7.left">▪ paramedisch: 65%;</text:p>
            <text:p text:style-name="text.cell.7.left">▪ GZ-psycholoog: 19%;</text:p>
            <text:p text:style-name="text.cell.7.left">▪ specialist ouderengeneeskunde: 16%;</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30 plaatsen, 97–100%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h text:style-name="ifm_p_font.bold_mt.3.7mm_page.keep-with-next_ifm" text:outline-level="4">5. D-zep</text:h>
      <text:h text:style-name="ifm_p_font.italic_mt.3.7mm_page.keep-with-next_ifm" text:outline-level="4">a. Gespecialiseerde zorg D-zep geleverd in DEC</text:h>
      <table:table table:style-name="ifm_table_pgwide.1_mt.3.7mm_ifm">
        <table:table-column table:style-name="table13.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D-zep geleverd in een DEC (EX011)</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dementie en zeer ernstig probleemgedrag en een Wlz-indicatiebesluit. De cliënten zijn krachtens het indicatiebesluit meestal aangewezen op zorgprofiel VV 7 met gespecialiseerde intensieve zorg waarbij de nadruk op behandeling en begeleiding ligt.</text:p>
            <text:p text:style-name="text.cell.7.left">Cliënten zijn door een specialist ouderengeneeskunde of een klinisch geriater verbonden aan het DEC gediagnosticeerd met dementie én is er sprake van een gedragsstoornis die zich uit in zeer ernstig en frequent of langdurig probleemgedrag dat niet verklaard wordt door een andere aandoening. Het probleemgedrag vormt een direct gevaar voor de veiligheid van de cliënt of zijn omgeving.</text:p>
            <text:p text:style-name="text.cell.7.left">De zorg en behandeling wordt geboden aan cliënten waarbij alle mogelijkheden van reguliere zorg volgens de geldende richtlijnen van de beroepsgroepen zijn uitgeput. Tijdelijk intensieve gespecialiseerde behandeling en benadering in een in de doelgroep gespecialiseerde behandelsetting is noodzakelijk om de gedragsstoornis te behandelen, waarna verblijf en behandeling in een niet in D-zep gespecialiseerde Wlz-instelling kan plaatsvinden.</text:p>
            <text:p text:style-name="text.cell.7.left">De doelgroep onderscheidt zich op de volgende punten van de doelgroepen zoals beschreven in het hierboven genoemde profiel VV7:</text:p>
            <text:p text:style-name="text.cell.7.left">– Cliënten hebben veelal een overgevoeligheid voor prikkels: zij hebben behoefte aan optimale individuele prikkelregulering in een veilige en voorspelbare omgeving;</text:p>
            <text:p text:style-name="text.cell.7.left">– Er is vaak sprake van bijkomende psychopathologie;</text:p>
            <text:p text:style-name="text.cell.7.left">– De cliënt is zelf niet in staat zijn gedrag te reguleren en heeft hiervoor volledige en intensieve begeleiding nodig, met een sterke behoefte aan structuur en voorspelbaarheid. De begeleiding is primair individueel gericht. Naarmate het probleemgedrag vermindert, kan de begeleiding meer groepsgericht worden, ter voorbereiding op terug- of overplaatsing naar een passende niet in D-zep gespecialiseerde plaats waar verblijf en behandeling wordt geboden;</text:p>
            <text:p text:style-name="text.cell.7.left">– De cliënten hebben ten aanzien van ADL intensieve begeleiding nodig door de combinatie van dementie met het zeer ernstige probleemgedrag. Waar nodig kan ADL geheel of gedeeltelijk overgenomen moeten worden;</text:p>
            <text:p text:style-name="text.cell.7.left">– De cliënten hebben ten aanzien van mobiliteit intramuraal hulp en/of ondersteuning nodig. Van mobiliteit buitenshuis is meestal geen sprake vanwege de overgevoeligheid voor prikkels en de grote behoefte aan voorspelbaarheid en structuur, factoren die in de buitenwereld onvoldoende te reguleren zijn;</text:p>
            <text:p text:style-name="text.cell.7.left">– Tijdelijke intensieve gespecialiseerde behandeling en benadering door een multidisciplinair D-zep behandelteam is noodzakelijk om de multiproblematiek grondig in kaart te brengen en een individueel signalerings-, benaderings- en behandelplan op te kunnen opstellen. Dit vraagt om specifieke medische en gedragswetenschappelijke expertise. Verpleging is nodig op het gebied van observatie, signalering en begeleiding en verzorging ten gevolge van de cognitieve stoornis en de gedragsstoornis. In zeer nauwe afstemming met het multidisciplinaire team worden de noodzakelijke verpleegkundige interventies uitgevoerd. De cliënten vragen van de verpleging continu toezicht en grote alertheid om in een vroeg stadium te signaleren dat de spanning bij de cliënt oploopt en deze te kunnen de-escaleren, met toepassing van het benaderingsplan.</text:p>
            <text:p text:style-name="text.cell.7.left">Opname in een DEC wordt vastgesteld door leden van het multidisciplinaire gespecialiseerd kernbehandelteam. Hierbij zal de specialist ouderengeneeskunde in het zorgdossier verklaren dat de hierboven beschreven specifieke clië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 Hierbij wordt de problematiek in kaart gebracht. Dit resultereert in een signalerings-, benaderings- en behandelplan zodat het probleemgedrag stabiliseert en verbetert.</text:p>
            <text:p text:style-name="text.cell.7.left">De zorg voldoet ten minste aan de volgende voorwaarden:</text:p>
            <text:p text:style-name="text.cell.7.left">– De gemiddelde vov inzet per week per cliënt is circa 42 direct en indirect cliëntgebonden uren;</text:p>
            <text:p text:style-name="text.cell.7.left">– De verdeling van het ingezette vov personeel is gemiddeld:</text:p>
            <text:p text:style-name="text.cell.7.left">▪ niveau 1: 2%;</text:p>
            <text:p text:style-name="text.cell.7.left">▪ niveau 2: 17%;</text:p>
            <text:p text:style-name="text.cell.7.left">▪ niveau 3: 31%;</text:p>
            <text:p text:style-name="text.cell.7.left">▪ niveau 4: 31%;</text:p>
            <text:p text:style-name="text.cell.7.left">▪ niveau 5&amp;6: 11%;</text:p>
            <text:p text:style-name="text.cell.7.left">▪ overig: 8%;</text:p>
            <text:p text:style-name="text.cell.7.left">– De inzet van behandelaren is per week per cliënt gemiddeld circa 3,6 direct en indirect cliëntgebonden uren;</text:p>
            <text:p text:style-name="text.cell.7.left">– De verdeling van het ingezette behandelpersoneel bedraagt gemiddeld circa:</text:p>
            <text:p text:style-name="text.cell.7.left">▪ specialist ouderengeneeskunde, psychiater en geriater: 38%;</text:p>
            <text:p text:style-name="text.cell.7.left">▪ gedragswetenschapper, (GZ-)psycholoog: 29%;</text:p>
            <text:p text:style-name="text.cell.7.left">▪ paramedisch personeel: 24%;</text:p>
            <text:p text:style-name="text.cell.7.left">▪ overig (bijvoorbeeld vaktherapeut, maatschappelijk werk, verpleegkundig specialist): 9%;</text:p>
            <text:p text:style-name="text.cell.7.left">– De prestatie duurt tot maximaal 1 jaar na opname in een expertisecentrum, zolang een persoon zich blijft herstellen/verbeteren;</text:p>
            <text:p text:style-name="text.cell.7.left">– Minimaal 80% van de zorgmedewerkers (exclusief leerlingen/instroom) beschikt over doelgroep specifieke kennis, vaardigheden en ervaringsjaren met de doelgroep;</text:p>
            <text:p text:style-name="text.cell.7.left">– Het tijdelijk verblijf, de vov-zorg, dagbesteding, specifieke behandeling en algemeen medische zorg inclusief de aanvullende zorgvormen (geneesmiddelen, hulpmiddelen, kleding, tandarts) worden integraal aangeboden en zijn onlosmakelijk met elkaar verbonden;</text:p>
            <text:p text:style-name="text.cell.7.left">– De zorg en behandeling omvatten tevens voorzorg en nazorg bij opname en ontslag van cliënten. Hierbij vindt kennisoverdracht plaats over de benadering van de D-zep cliënt: het team in de Wlz-verblijfsetting met behandeling krijgt concrete handvatten om het behandel, signalerings- en benaderingsplan voort te zetten. Doel van deze overdracht is het voorkomen van een terugval in de gedragsstoornis en het vergroten van kennis en deskundigheid bij reguliere Wlz-woonsetting met behandeling;</text:p>
            <text:p text:style-name="text.cell.7.left">– De zorg en behandeling worden geleverd in een expertisecentrum;</text:p>
            <text:p text:style-name="text.cell.7.left">– In het expertisecentrum is sprake van concentratie van cliënten (minimaal 18 bedden 88%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ext:p text:style-name="text.cell.7.left">– Het DEC heeft een gespecialiseerde landelijke last resortfunctie. D-zep cliënten die opgenomen zijn in een DEC vanuit haar last resortfunctie hebben een verhoogde complexiteit van het probleemgedrag die vraagt om een gespecialiseerd multidisciplinair behandelteam dat ten opzichte van een REC is uitgebreid met een ouderenpsychiater met veel kennis van en ervaring met cliënten met D-zep. Daarbij heeft het verplegend personeel ten opzichte van een REC meer kennis en een groter aantal ervaringsjaren nodig om het probleemgedrag te kunnen stabiliseren en verbeteren;</text:p>
            <text:p text:style-name="text.cell.7.left">– Door haar landelijke rol in D-zep onderzoeken, beschikt het DEC over de nieuwste inzichten in behandeling en zorg van D-zep cliënten en draagt deze over aan de REC’s, zodat zij nog beter toegerust raken om te werken aan stabilisatie en verbetering van het probleemgedrag bij D-zep cliënten.</text:p>
          </table:table-cell>
        </table:table-row>
      </table:table>
      <text:h text:style-name="ifm_p_font.italic_mt.3.7mm_page.keep-with-next_ifm" text:outline-level="4">b. Gespecialiseerde zorg D-zep geleverd in REC</text:h>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D-zep geleverd in een REC (EX012)</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dementie en zeer ernstig probleemgedrag en een Wlz-indicatiebesluit. De cliënten zijn krachtens het indicatiebesluit meestal aangewezen op zorgprofiel VV 7 met gespecialiseerde intensieve zorg waarbij de nadruk op behandeling en begeleiding ligt.</text:p>
            <text:p text:style-name="text.cell.7.left">Cliënten zijn door een specialist ouderengeneeskunde of een klinisch geriater verbonden aan het REC gediagnosticeerd met dementie én is er sprake van een gedragsstoornis die zich uit in zeer ernstig en frequent of langdurig probleemgedrag dat niet verklaard wordt door een andere aandoening. Het probleemgedrag vormt een direct gevaar voor de veiligheid van de cliënt of zijn omgeving.</text:p>
            <text:p text:style-name="text.cell.7.left">De zorg en behandeling worden geboden aan cliënten waarbij alle mogelijkheden van reguliere zorg volgens de geldende richtlijnen van de beroepsgroepen zijn uitgeput. Tijdelijk intensieve gespecialiseerde behandeling en benadering in een in de doelgroep gespecialiseerde behandelsetting zijn noodzakelijk om de gedragsstoornis te behandelen, waarna verblijf en behandeling binnen een niet in D-zep gespecialiseerde Wlz-instelling kan plaatsvinden.</text:p>
            <text:p text:style-name="text.cell.7.left">De doelgroep onderscheidt zich op de volgende punten van de doelgroepen zoals beschreven in de hierboven genoemde profielen:</text:p>
            <text:p text:style-name="text.cell.7.left">– Cliënten hebben veelal een overgevoeligheid voor prikkels: zij hebben behoefte aan optimale individuele prikkelregulering in een veilige en voorspelbare omgeving;</text:p>
            <text:p text:style-name="text.cell.7.left">– Er is vaak sprake van bijkomende psychopathologie;</text:p>
            <text:p text:style-name="text.cell.7.left">– De cliënt is zelf niet in staat zijn gedrag te reguleren en heeft hiervoor volledige en intensieve begeleiding nodig, met een sterke behoefte aan structuur en voorspelbaarheid. De begeleiding is primair individueel gericht. Naarmate het probleemgedrag vermindert, kan de begeleiding meer groepsgericht worden, ter voorbereiding op terug- of overplaatsing naar een passende niet in D-zep gespecialiseerde plaats waar verblijf en behandeling wordt geboden;</text:p>
            <text:p text:style-name="text.cell.7.left">– De cliënten hebben ten aanzien van ADL intensieve begeleiding nodig door de combinatie van dementie met het zeer ernstige probleemgedrag. Waar nodig kan ADL geheel of gedeeltelijk overgenomen moeten worden;</text:p>
            <text:p text:style-name="text.cell.7.left">– De cliënten hebben ten aanzien van mobiliteit intramuraal hulp en/of ondersteuning nodig. Van mobiliteit buitenshuis is meestal geen sprake vanwege de overgevoeligheid voor prikkels en de grote behoefte aan voorspelbaarheid en structuur, factoren die in de buitenwereld onvoldoende te reguleren zijn;</text:p>
            <text:p text:style-name="text.cell.7.left">– Tijdelijke intensieve gespecialiseerde behandeling en benadering door een multidisciplinair D-zep behandelteam is noodzakelijk om de multiproblematiek grondig in kaart te brengen en een individueel signalerings-, benaderings- en behandelplan op te kunnen stellen;</text:p>
            <text:p text:style-name="text.cell.7.left">– Dit vraagt om specifieke medische en gedragswetenschappelijke expertise. Verpleging is nodig op het gebied van observatie, signalering en begeleiding en verzorging ten gevolge van de cognitieve stoornis en de gedragsstoornis. In zeer nauwe afstemming met het multidisciplinaire team worden de noodzakelijke verpleegkundige interventies uitgevoerd. De cliënten vragen van de verpleging continu toezicht en grote alertheid om in een vroeg stadium te signaleren dat de spanning bij de cliënt oploopt en deze te kunnen de-escaleren, met toepassing van het benaderingsplan.</text:p>
            <text:p text:style-name="text.cell.7.left">Opname in een REC wordt vastgesteld door leden van het multidisciplinaire gespecialiseerd kernbehandelteam. Hierbij zal de specialist ouderengeneeskunde in het zorgdossier verklaren dat de specifieke cliëntkenmerken aansluiten bij de te leveren zorg.</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 zorg en behandeling aan de cliënt die behoort tot de hiervoor beschreven doelgroep. Hierbij wordt de problematiek in kaart gebracht. Dit resulteert in een signalerings-, benaderings- en behandelplan zodat het probleemgedrag stabiliseert en verbetert.</text:p>
            <text:p text:style-name="text.cell.7.left">De zorg voldoet ten minste aan de volgende voorwaarden:</text:p>
            <text:p text:style-name="text.cell.7.left">– De vov inzet per week per cliënt is gemiddeld circa 42 direct en indirect cliëntgebonden uren;</text:p>
            <text:p text:style-name="text.cell.7.left">– De verdeling van het ingezette vov personeel is gemiddeld circa:</text:p>
            <text:p text:style-name="text.cell.7.left">▪ niveau 1: 2%;</text:p>
            <text:p text:style-name="text.cell.7.left">▪ niveau 2: 17%;</text:p>
            <text:p text:style-name="text.cell.7.left">▪ niveau 3: 31%;</text:p>
            <text:p text:style-name="text.cell.7.left">▪ niveau 4: 31%;</text:p>
            <text:p text:style-name="text.cell.7.left">▪ niveau 5&amp;6: 11%;</text:p>
            <text:p text:style-name="text.cell.7.left">▪ overig: 8%;</text:p>
            <text:p text:style-name="text.cell.7.left">– De inzet van behandelaren is per week per cliënt gemiddeld circa 3,6 direct en indirect cliëntgebonden uren;</text:p>
            <text:p text:style-name="text.cell.7.left">– De verdeling van het ingezette behandelpersoneel bedraagt gemiddeld circa:</text:p>
            <text:p text:style-name="text.cell.7.left">▪ specialist ouderengeneeskunde, psychiater en geriater: 38%;</text:p>
            <text:p text:style-name="text.cell.7.left">▪ gedragswetenschapper, (GZ-)psycholoog: 29%;</text:p>
            <text:p text:style-name="text.cell.7.left">▪ paramedisch personeel: 24%;</text:p>
            <text:p text:style-name="text.cell.7.left">▪ overig (bijvoorbeeld vaktherapeut, maatschappelijk werk, verpleegkundig specialist): 9%;</text:p>
            <text:p text:style-name="text.cell.7.left">– Minimaal 80% van de zorgmedewerkers (exclusief leerlingen/instroom) beschikt over doelgroep specifieke kennis, vaardigheden en ervaringsjaren met de doelgroep;</text:p>
            <text:p text:style-name="text.cell.7.left">Het tijdelijk verblijf, de vov-zorg, dagbesteding, specifieke behandeling en algemeen medische zorg inclusief de aanvullende zorgvormen (geneesmiddelen, hulpmiddelen, kleding, tandarts) worden integraal aangeboden en zijn onlosmakelijk met elkaar verbonden;</text:p>
            <text:p text:style-name="text.cell.7.left">– De zorg en behandeling omvatten tevens voorzorg en nazorg bij opname en ontslag van cliënten. Hierbij vindt kennisoverdracht plaats over de benadering van de D-zep cliënt waarbij het team in de niet gespecialiseerde verblijfsetting concrete handvatten krijgt om het behandel-, signalerings- en benaderingsplan voort te zetten. Doel van deze overdracht is het voorkomen van een terugval in de gedragsstoornis en het vergroten van kennis en deskundigheid bij de reguliere Wlz-woonsetting met behandeling;</text:p>
            <text:p text:style-name="text.cell.7.left">– De zorg en behandeling worden geleverd in een expertisecentrum;</text:p>
            <text:p text:style-name="text.cell.7.left">– In het expertisecentrum is sprake van concentratie van cliënten (minimaal 8 bedden, 88%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ext:p text:style-name="text.cell.7.left">– De prestatie duurt tot maximaal 1 jaar na opname in een expertisecentrum, zolang een persoon zich blijft herstellen/verbeteren.</text:p>
          </table:table-cell>
        </table:table-row>
      </table:table>
      <text:h text:style-name="ifm_p_font.bold_mt.3.7mm_page.keep-with-next_ifm" text:outline-level="4">6. MS+</text:h>
      <text:h text:style-name="ifm_p_font.italic_mt.3.7mm_page.keep-with-next_ifm" text:outline-level="4">a. Gespecialiseerde zorg MS+ geleverd in DEC</text:h>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in verband met multiple sclerose met ernstige motorische beperkingen waarbij sprake is van verblijf in een DEC (EX013)</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de diagnose Multiple Sclerose (MS) en een Wlz-indicatiebesluit.</text:p>
            <text:p text:style-name="text.cell.7.left">Cliënten zijn krachtens het indicatiebesluit meestal aangewezen op zorgprofiel VV Beschermd wonen met zeer intensieve zorg, vanwege specifieke aandoeningen, met de nadruk op verzorging/verpleging (VV8), LG Wonen met intensieve begeleiding en intensieve verzorging (LG6), of LG Wonen met zeer intensieve begeleiding en zeer intensieve verzorging (LG7).</text:p>
            <text:p text:style-name="text.cell.7.left">De doelgroep bestaat uit mensen met Multiple Sclerose waarbij aan alle volgende voorwaarden moet zijn voldaan:</text:p>
            <text:p text:style-name="text.cell.7.left">– De cliënt is door een neuroloog gediagnostiseerd met MS;</text:p>
            <text:p text:style-name="text.cell.7.left">– De cliënt lijdt aan ernstige motorische beperkingen gekwantificeerd door een score van ≥7.0 op de Expanded Disability Status Scale (EDSS). Voor de mobiliteit is (volledige) ondersteuning, zowel binnenshuis als buitenshuis, noodzakelijk. Ook is de cliënt afhankelijk van een – vaak complexe – (elektrische) rolstoel of is de cliënt aan bed gebonden en voor transfers afhankelijk van tilliften;</text:p>
            <text:p text:style-name="text.cell.7.left">– Door neuropsychologisch onderzoek zijn bij de cliënt cognitieve beperkingen vastgesteld, waarbij sprake kan zijn van verlies aan sociaal inzicht of beperkingen van het ziekte-inzicht. Deze beperkingen interfereren met het dagelijks functioneren en worden toegeschreven aan de MS. Hierdoor is noodzakelijk dat begeleiding wordt afgestemd op de individuele cognitieve mogelijkheden;</text:p>
            <text:p text:style-name="text.cell.7.left">– De cliënt is zorgafhankelijk voor de (instrumentele) algemene dagelijkse levensverrichtingen. De cliënt heeft 24/7 behoefte aan zeer intensieve zorg, verpleging en begeleiding, zowel gepland als ongepland. Onderdeel van die behoefte zijn (voorbehouden) risicovolle verpleegtechnische handelingen als gevolg van een verminderde zelfredzaamheid en belastbaarheid, vaak gecombineerd met een verhoogde prikkelgevoeligheid;</text:p>
            <text:p text:style-name="text.cell.7.left">– Naast voorgenoemde voorwaarden is tevens sprake van problemen op minimaal één van de volgende domeinen:</text:p>
            <text:p text:style-name="text.cell.7.left">• Psychiatrische stoornissen geassocieerd met MS;</text:p>
            <text:p text:style-name="text.cell.7.left">• Psychosociale problematiek waaronder langdurige rouwverwerkingsproblematiek, een overbelast sociaal netwerk, en verslavingsproblematiek;</text:p>
            <text:p text:style-name="text.cell.7.left">• Communicatiestoornissen met afhankelijkheid van hulpmiddelen of begeleiding;</text:p>
            <text:p text:style-name="text.cell.7.left">• Somatische kwetsbaarheid waardoor sprake is van een intensieve multidisciplinaire behandelbehoefte ten gevolge van enerzijds de interacterende ernstige lange termijn complicaties van de MS (bijv. slikstoornissen met aspiratierisico, longfunctieondersteuning, invaliderende spasticiteit/neuropathische pijnen, blaas- en darmfunctiestoornissen, gevoels- en sensorische stoornissen in het bijzonder autonome dysfunctie, thermoregulatie- en visusstoornissen en/of verhoogde infectie c.q. wondgevoeligheid) en anderzijds reguliere co-morbiditeit met een negatieve invloed op het dagelijkse beloop van MS.</text:p>
            <text:p text:style-name="text.cell.7.left">Cliënten komen niet in aanmerking voor opname in een DEC indien (exclusiecriterium):</text:p>
            <text:p text:style-name="text.cell.7.left">– De cliënt onder toezicht staat van justitiële instanties of recentelijk onder een jusititiële maatregel viel.</text:p>
            <text:p text:style-name="text.cell.7.left">Opname in een DEC wordt vastgesteld door een multidisciplinair team onder verantwoordelijkheid van een specialist ouderengeneeskunde, arts verstandelijk gehandicapten (artsVG) of klinisch geriater.</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text:p>
            <text:p text:style-name="text.cell.7.left">De zorg voldoet ten minste aan de volgende voorwaarden:</text:p>
            <text:p text:style-name="text.cell.7.left">– De gemiddelde vov inzet per week per cliënt is circa 30,8 direct en indirect cliëntgebonden uren;</text:p>
            <text:p text:style-name="text.cell.7.left">– De verdeling van het ingezette vov personeel is gemiddeld:</text:p>
            <text:p text:style-name="text.cell.7.left">▪ niveau 1: 0%;</text:p>
            <text:p text:style-name="text.cell.7.left">▪ niveau 2: 14%;</text:p>
            <text:p text:style-name="text.cell.7.left">▪ niveau 3: 45%;</text:p>
            <text:p text:style-name="text.cell.7.left">▪ niveau 4: 18%;</text:p>
            <text:p text:style-name="text.cell.7.left">▪ niveau 5: 23%;</text:p>
            <text:p text:style-name="text.cell.7.left">– De inzet van behandelaren is per week per cliënt gemiddeld circa 3,25 direct en indirect cliëntgebonden uren;</text:p>
            <text:p text:style-name="text.cell.7.left">– De verdeling van het ingezette behandelpersoneel bedraagt gemiddeld circa:</text:p>
            <text:p text:style-name="text.cell.7.left">▪ specialist ouderengeneeskunde, arts VG, klinisch geriater: 23%;</text:p>
            <text:p text:style-name="text.cell.7.left">▪ GZ-psycholoog: 8%;</text:p>
            <text:p text:style-name="text.cell.7.left">▪ paramedisch: 69%;</text:p>
            <text:p text:style-name="text.cell.7.left">– Naast dagbesteding gericht op ontspanning en sociale interactie zijn ook activerende, arbeidsmatige, en structuur bevorderende elementen in het aanbod opgenomen. Het aanbod omvat ten minste de volgende vijf elementen: ontmoeting en sociale interactie, creatieve en activerende activiteiten, beweging en ontspanning, individuele begeleiding en arbeidsmatige activiteiten;</text:p>
            <text:p text:style-name="text.cell.7.left">– De zorgaanbieder vervult een last resort functie voor de beschreven doelgroep;</text:p>
            <text:p text:style-name="text.cell.7.left">– De zorgaanbieder werkt intensief (meer dan bij REC prestatie) samen met het kenniscentrum, onderwijsinstellingen en academische organisaties op het vlak van kennis ontwikkelen en kennis de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e doelstelling van de instelling) worden integraal aangeboden en zijn onlosmakelijk met elkaar verbonden;</text:p>
            <text:p text:style-name="text.cell.7.left">– De zorg omvat tevens enige voor- en nazorg bij opname en ontslag/transfers van cliënten;</text:p>
            <text:p text:style-name="text.cell.7.left">– De zorg wordt geleverd in een expertisecentrum;</text:p>
            <text:p text:style-name="text.cell.7.left">– In het expertisecentrum is sprake van concentratie van cliënten (minimaal 40 plaatsen, 97%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ext:p text:style-name="text.cell.7.left">De cliënt- en contextgebonden factoren zijn gelijk voor een DEC en REC MS+, evenals de inzet van expertise zorg. De prestatie wijkt op de volgende punten af van het REC: minimaal aantal plaatsen per locatie, last resort functie en de samenwerking met andere organisaties op het vlak van kennis delen.</text:p>
          </table:table-cell>
        </table:table-row>
      </table:table>
      <text:h text:style-name="ifm_p_font.italic_mt.3.7mm_page.keep-with-next_ifm" text:outline-level="4">
               b. Gespecialiseerde zorg MS+ geleverd in REC
            </text:h>
      <table:table table:style-name="ifm_table_pgwide.1_mt.3.7mm_ifm">
        <table:table-column table:style-name="table16.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in verband met multiple sclerose met ernstige motorische beperkingen waarbij sprake is van verblijf in een REC (EX014)</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de diagnose Multiple Sclerose (MS) en een Wlz-indicatiebesluit.</text:p>
            <text:p text:style-name="text.cell.7.left">Cliënten zijn krachtens het indicatiebesluit meestal aangewezen op zorgprofiel VV Beschermd wonen met zeer intensieve zorg, vanwege specifieke aandoeningen, met de nadruk op verzorging/verpleging (VV8), LG Wonen met intensieve begeleiding en intensieve verzorging (LG6), of LG Wonen met zeer intensieve begeleiding en zeer intensieve verzorging (LG7).</text:p>
            <text:p text:style-name="text.cell.7.left">De doelgroep bestaat uit mensen met Multiple Sclerose waarbij aan alle volgende voorwaarden moet zijn voldaan:</text:p>
            <text:p text:style-name="text.cell.7.left">– De cliënt is door een neuroloog gediagnostiseerd met MS;</text:p>
            <text:p text:style-name="text.cell.7.left">– De cliënt lijdt aan ernstige motorische beperkingen gekwantificeerd door een score van ≥7.0 op de Expanded Disability Status Scale (EDSS). Voor de mobiliteit is (volledige) ondersteuning, zowel binnenshuis als buitenshuis, noodzakelijk en is de cliënt afhankelijk van een – vaak complexe – (elektrische) rolstoel of is aan bed gebonden en voor transfers afhankelijk van tilliften;</text:p>
            <text:p text:style-name="text.cell.7.left">– Door neuropsychologisch onderzoek zijn bij de cliënt cognitieve beperkingen vastgesteld, waarbij sprake kan zijn van verlies aan sociaal inzicht of beperkingen van het ziekte-inzicht. Deze beperkingen interfereren met het dagelijks functioneren en worden toegeschreven aan de MS. Hierdoor is begeleiding afgestemd op de individuele cognitieve mogelijkheden noodzakelijk;</text:p>
            <text:p text:style-name="text.cell.7.left">– De cliënt is zorgafhankelijk voor de (instrumentele) algemene dagelijkse levensverrichtingen. De cliënt heeft 24/7 behoefte aan zeer intensieve zorg, verpleging en begeleiding, zowel gepland als ongepland. Onderdeel van die behoefte zijn (voorbehouden) risicovolle verpleegtechnische handelingen als gevolg van een verminderde zelfredzaamheid en belastbaarheid, vaak gecombineerd met een verhoogde prikkelgevoeligheid;</text:p>
            <text:p text:style-name="text.cell.7.left">– Naast voorgenoemde voorwaarden is tevens sprake van problemen op minimaal één van de volgende domeinen:</text:p>
            <text:p text:style-name="text.cell.7.left">• Psychiatrische stoornissen geassocieerd met MS;</text:p>
            <text:p text:style-name="text.cell.7.left">• Psychosociale problematiek waaronder langdurige rouwverwerkingsproblematiek, een overbelast sociaal netwerk, en verslavingsproblematiek;</text:p>
            <text:p text:style-name="text.cell.7.left">• Communicatiestoornissen met afhankelijkheid van hulpmiddelen of begeleiding;</text:p>
            <text:p text:style-name="text.cell.7.left">• Somatische kwetsbaarheid waardoor sprake is van een intensieve multidisciplinaire behandelbehoefte ten gevolge van enerzijds de interacterende ernstige lange termijn complicaties van de MS (bijv. slikstoornissen met aspiratierisico, longfunctieondersteuning, invaliderende spasticiteit/neuropathische pijnen, blaas- en darmfunctiestoornissen, gevoels- en sensorische stoornissen in het bijzonder autonome dysfunctie, thermoregulatie- en visusstoornissen en/of verhoogde infectie c.q. wondgevoeligheid) en anderzijds reguliere co-morbiditeit met een negatieve invloed op het dagelijkse beloop van MS.</text:p>
            <text:p text:style-name="text.cell.7.left">Cliënten komen niet in aanmerking voor opname in een REC indien (exclusiecriterium):</text:p>
            <text:p text:style-name="text.cell.7.left">– De cliënt onder toezicht staat van justitiële instanties of recentelijk onder een jusititiële maatregel viel.</text:p>
            <text:p text:style-name="text.cell.7.left">Opname in een REC wordt vastgesteld door een multidisciplinair team onder verantwoordelijkheid van een specialist ouderengeneeskunde, arts VG of klinisch geriater.</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text:p>
            <text:p text:style-name="text.cell.7.left">De zorg voldoet ten minste aan de volgende voorwaarden:</text:p>
            <text:p text:style-name="text.cell.7.left">– De gemiddelde vov inzet per week per cliënt is circa 30,8 direct en indirect cliëntgebonden uren;</text:p>
            <text:p text:style-name="text.cell.7.left">– De verdeling van het ingezette vov personeel is gemiddeld:</text:p>
            <text:p text:style-name="text.cell.7.left">▪ niveau 1: 0%;</text:p>
            <text:p text:style-name="text.cell.7.left">▪ niveau 2: 14%;</text:p>
            <text:p text:style-name="text.cell.7.left">▪ niveau 3: 45%;</text:p>
            <text:p text:style-name="text.cell.7.left">▪ niveau 4: 18%;</text:p>
            <text:p text:style-name="text.cell.7.left">▪ niveau 5: 23%;</text:p>
            <text:p text:style-name="text.cell.7.left">– De inzet van behandelaren is per week per cliënt gemiddeld circa 3,25 direct en indirect cliëntgebonden uren;</text:p>
            <text:p text:style-name="text.cell.7.left">– De verdeling van het ingezette behandelpersoneel bedraagt gemiddeld circa:</text:p>
            <text:p text:style-name="text.cell.7.left">▪ specialist ouderengeneeskunde, arts VG, klinisch geriater: 23%;</text:p>
            <text:p text:style-name="text.cell.7.left">▪ GZ-psycholoog: 8%;</text:p>
            <text:p text:style-name="text.cell.7.left">▪ paramedisch: 69%;</text:p>
            <text:p text:style-name="text.cell.7.left">– Naast dagbesteding gericht op ontspanning en sociale interactie zijn ook activerende, arbeidsmatige, en structuur bevorderende elementen in het aanbod opgenomen. Het aanbod omvat ten minste de volgende vijf elementen: ontmoeting en sociale interactie, creatieve en activerende activiteiten, beweging en ontspanning, individuele begeleiding en arbeidsmatige activiteit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oelstelling van de instelling) worden integraal aangeboden en zijn onlosmakelijk met elkaar verbonden;</text:p>
            <text:p text:style-name="text.cell.7.left">– De zorg omvat tevens enige voor- en nazorg bij opname en ontslag/transfers van cliënten;</text:p>
            <text:p text:style-name="text.cell.7.left">– De zorg wordt geleverd in een expertisecentrum;</text:p>
            <text:p text:style-name="text.cell.7.left">– In het expertisecentrum is sprake van concentratie van cliënten (minimaal 10 plaatsen, 97%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ext:p text:style-name="text.cell.7.left">De cliënt- en contextgebonden factoren zijn gelijk voor een DEC en REC MS+, evenals de inzet van expertise zorg. De prestatie wijkt op de volgende punten af van het DEC: minimaal aantal plaatsen per locatie, last resort functie en de samenwerking met andere organisaties op het vlak van kennis delen.</text:p>
          </table:table-cell>
        </table:table-row>
      </table:table>
      <text:h text:style-name="ifm_p_font.bold_mt.3.7mm_page.keep-with-next_ifm" text:outline-level="4">7. NAH+</text:h>
      <text:h text:style-name="ifm_p_font.italic_mt.3.7mm_page.keep-with-next_ifm" text:outline-level="4">a. Gespecialiseerde zorg NAH+ geleverd in DEC</text:h>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in verband met niet-aangeboren hersenletsel met zeer ernstig probleemgedrag waarbij sprake is van verblijf in een DEC (EX015)</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De doelgroep bestaat uit volwassenen met zeer ernstig probleemgedrag door niet-aangeboren hersenletsel (NAH).</text:p>
            <text:p text:style-name="text.cell.7.left">Cliënten zijn krachtens het indicatiebesluit meestal aangewezen op zorgprofiel VV Beschermd wonen met zeer intensieve zorg, vanwege specifieke aandoeningen, met de nadruk op begeleiding (VV7), VV Beschermd wonen met zeer intensieve zorg, vanwege specifieke aandoeningen, met de nadruk op verzorging/verpleging (VV8), LG Wonen met intensieve begeleiding en intensieve verzorging (LG6), LG Wonen met zeer intensieve begeleiding en zeer intensieve verzorging (LG7), VG (Besloten) wonen met zeer intensieve begeleiding, verzorging en gedragsregulering (VG7), of GGZ Beveiligd wonen vanwege extreme gedragsproblematiek met zeer intensieve begeleiding (GGZ Wonen 5).</text:p>
            <text:p text:style-name="text.cell.7.left">De doelgroep onderscheid zich op de volgende punten van de doelgroepen zoals beschreven in de hierboven genoemde profielen. Aan al deze punten moet zijn voldaan.</text:p>
            <text:p text:style-name="text.cell.7.left">– De cliënt is door een neuroloog gediagnosticeerd met niet-aangeboren hersenletsel. Hieronder wordt verstaan hersenletsel ten gevolge van welke oorzaak dan ook, anders dan rondom of vanwege de geboorte ontstaan, dat leidt tot een onomkeerbare breuk in de levenslijn en tot aangewezen zijn op hulpverlening;</text:p>
            <text:p text:style-name="text.cell.7.left">– De cliënt heeft een (zeer) ernstig verlies van regie over het eigen gedrag, wat blijkt uit de frequentie en/of de ernst en de impact daarvan op iemand zelf en/of diens omgeving;</text:p>
            <text:p text:style-name="text.cell.7.left">– De cliënt heeft een (zeer) ernstige stoornis in de zelfregulering van het emotioneel functioneren in combinatie met een of meerdere van de onderstaande stoornissen:</text:p>
            <text:p text:style-name="text.cell.7.left">▪ Ernstige meervoudige cognitieve stoornissen, waaronder in elk geval stoornissen qua executief functioneren en/of de sociale cognitie;</text:p>
            <text:p text:style-name="text.cell.7.left">▪ Onvoldoende vermogen tot of het volledig ontbreken van inzicht in het eigen functioneren en/of zelfreflectie;</text:p>
            <text:p text:style-name="text.cell.7.left">▪ Een stoornis in prikkelverwerking (sensorische informatieverwerking);</text:p>
            <text:p text:style-name="text.cell.7.left">– De cliënt is niet in staat om het eigen probleemgedrag aan te passen waardoor er een noodzaak is tot een hierop toegeruste omgeving met 24/7 begeleiding, direct toezicht, bescherming en/of beveiliging;</text:p>
            <text:p text:style-name="text.cell.7.left">– De zorg wordt geboden aan cliënten waarbij alle mogelijkheden van reguliere Wlz-zorg volgens de geldende richtlijnen van de beroepsgroepen zijn uitgeput. Er kan worden aangenomen dat een eerdere opname met behandeling niet heeft geleid tot verbetering van het probleemgedrag. De complexiteit van het probleemgedrag en de vereiste expertise met betrekking tot de psychiatrische aandoening of verstandelijke beperking kan aanleiding zijn tot een opname in het DEC;</text:p>
            <text:p text:style-name="text.cell.7.left">– Er is vrijwel altijd sprake van lichamelijke of neurologische gevolgen van het hersenletsel waardoor hulp bij of overname van (instrumentele) algemene dagelijkse levensverrichtingen ((I)ADL) noodzakelijk is.</text:p>
            <text:p text:style-name="text.cell.7.left">Daarbij kan – maar hoeft niet – sprake zijn van:</text:p>
            <text:p text:style-name="text.cell.7.left">– Een verstandelijke beperking (bovengrens IQ=70) of laag sociaal-emotioneel niveau al vóórdat het hersenletsel ontstond;</text:p>
            <text:p text:style-name="text.cell.7.left">– Een vastgestelde premorbide psychiatrische stoornis of persoonlijkheidsproblematiek;</text:p>
            <text:p text:style-name="text.cell.7.left">– Een vastgestelde psychiatrische stoornis ontstaan als direct gevolg van het hersenletsel danwel ontstaan in het beloop nadien;</text:p>
            <text:p text:style-name="text.cell.7.left">– Onvrijwillige zorg.</text:p>
            <text:p text:style-name="text.cell.7.left">Cliënten komen niet in aanmerking voor opname in een DEC indien sprake is van één of meer van de volgende omstandigheden (exclusiecriteria):</text:p>
            <text:p text:style-name="text.cell.7.left">– De cliënt voldoet aan de criteria van één van de andere doelgroepen beschreven in deze beleidsregel;</text:p>
            <text:p text:style-name="text.cell.7.left">– De cliënt heeft een progressieve hersenziekte.</text:p>
            <text:p text:style-name="text.cell.7.left">– Er is bij de cliënt sprake van een actieve ontregelende verslaving, zonder voldoende motivatie om te werken aan abstinentie.</text:p>
            <text:p text:style-name="text.cell.7.left">– De cliënt staat onder toezicht van justitiële instanties of viel recentelijk onder een justitiële maatregel.</text:p>
            <text:p text:style-name="text.cell.7.left">Voorafgaand aan het in rekening brengen van de prestatie stelt een onafhankelijk landelijk expertteam vast dat de cliënt behoort tot de hierboven beschreven doelgroep NAH+.</text:p>
            <text:p text:style-name="text.cell.7.left">Het multidisciplinaire team van het expertisecentrum waar de cliënt wordt aangemeld, stelt onder de verantwoordelijkheid van een specialist ouderengeneeskunde, arts verstandelijk gehandicapten, BIG geregistreerde psycholoog of psychiater de noodzaak vast tot opname in het DEC. Hierbij zal de regiebehandelaar in het zorgdossier verklaren dat de specifieke cliëntkenmerken aansluiten bij de te leveren zorg door het DEC.</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zorg en behandeling aan de clënt die behoort tot de hierboven beschreven doelgroep.</text:p>
            <text:p text:style-name="text.cell.7.left">De zorg voldoet tenminste aan de volgende voorwaarden:</text:p>
            <text:p text:style-name="text.cell.7.left">– De gemiddelde vov inzet per week per cliënt is circa 40,1 direct en indirect cliëntgebonden uren;</text:p>
            <text:p text:style-name="text.cell.7.left">– De verdeling van het ingezette vov personeel is gemiddeld:</text:p>
            <text:p text:style-name="text.cell.7.left">▪ niveau 1: 0%;</text:p>
            <text:p text:style-name="text.cell.7.left">▪ niveau 2: 0%;</text:p>
            <text:p text:style-name="text.cell.7.left">▪ niveau 3: 15%;</text:p>
            <text:p text:style-name="text.cell.7.left">▪ niveau 4: 65%;</text:p>
            <text:p text:style-name="text.cell.7.left">▪ niveau 5: 20%;</text:p>
            <text:p text:style-name="text.cell.7.left">– De inzet van behandelaren is per week per cliënt gemiddeld circa 5,3 direct en indirect cliëntgebonden uren;</text:p>
            <text:p text:style-name="text.cell.7.left">– De verdeling van het ingezette behandelpersoneel bedraagt gemiddeld circa:</text:p>
            <text:p text:style-name="text.cell.7.left">▪ arts, specialist ouderengeneeskunde, psychiater: 31%;</text:p>
            <text:p text:style-name="text.cell.7.left">▪ gedragskundige: 28%;</text:p>
            <text:p text:style-name="text.cell.7.left">▪ paramedisch: 38%;</text:p>
            <text:p text:style-name="text.cell.7.left">▪ overig: 3%;</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e doelstelling van de instelling) worden integraal aangeboden en zijn onlosmakelijk met elkaar verbonden;</text:p>
            <text:p text:style-name="text.cell.7.left">– De zorg omvat tevens enige voor- en nazorg bij opname en ontslag/transfer van cliënten;</text:p>
            <text:p text:style-name="text.cell.7.left">– De zorgaanbieder vervult een last resort functie voor de beschreven doelgroep;</text:p>
            <text:p text:style-name="text.cell.7.left">– De zorg wordt geleverd in een expertisecentrum;</text:p>
            <text:p text:style-name="text.cell.7.left">– In het expertisecentrum is sprake van concentratie van cliënten (minimaal 20 plaatsen, 97%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ext:p text:style-name="text.cell.7.left">De prestatie wijkt op de volgende punten af van de prestatie gespecialiseerde zorg NAH+ geleverd in REC: de inzet van zorgpersoneel, het minimaal aantal plaatsen en de last resort functie.</text:p>
          </table:table-cell>
        </table:table-row>
      </table:table>
      <text:h text:style-name="ifm_p_font.italic_mt.3.7mm_page.keep-with-next_ifm" text:outline-level="4">
               b. Gespecialiseerde zorg NAH+ geleverd in REC
            </text:h>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in verband met niet-aangeboren hersenletsel met zeer ernstig probleemgedrag waarbij sprake is van verblijf in een REC (EX016)</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De doelgroep bestaat uit volwassenen met zeer ernstig probleemgedrag door niet-aangeboren hersenletsel (NAH).</text:p>
            <text:p text:style-name="text.cell.7.left">Cliënten zijn krachtens het indicatiebesluit meestal aangewezen op zorgprofiel VV Beschermd wonen met zeer intensieve zorg, vanwege specifieke aandoeningen, met de nadruk op begeleiding (VV7), VV Beschermd wonen met zeer intensieve zorg, vanwege specifieke aandoeningen, met de nadruk op verzorging/verpleging (VV8), LG Wonen met intensieve begeleiding en intensieve verzorging (LG6), LG Wonen met zeer intensieve begeleiding en zeer intensieve verzorging (LG7), VG (Besloten) wonen met zeer intensieve begeleiding, verzorging en gedragsregulering (VG7), of GGZ Beveiligd wonen vanwege extreme gedragsproblematiek met zeer intensieve begeleiding (GGZ Wonen 5).</text:p>
            <text:p text:style-name="text.cell.7.left">De doelgroep onderscheid zich op de volgende punten van de doelgroepen zoals beschreven in de hierboven genoemde profielen. Aan al deze punten moet zijn voldaan.</text:p>
            <text:p text:style-name="text.cell.7.left">– De cliënt is door een neuroloog gediagnosticeerd met niet-aangeboren hersenletsel. Hieronder wordt verstaan hersenletsel ten gevolge van welke oorzaak dan ook, anders dan rondom of vanwege de geboorte ontstaan, dat leidt tot een onomkeerbare breuk in de levenslijn en tot aangewezen zijn op hulpverlening;</text:p>
            <text:p text:style-name="text.cell.7.left">– De cliënt heeft een (zeer) ernstig verlies van regie over het eigen gedrag, wat blijkt uit de frequentie en/of de ernst en de impact daarvan op iemand zelf en/of diens omgeving;</text:p>
            <text:p text:style-name="text.cell.7.left">– De cliënt heeft een (zeer) ernstige stoornis in de zelfregulering van het emotioneel functioneren in combinatie met een of meerdere van de onderstaande stoornissen:</text:p>
            <text:p text:style-name="text.cell.7.left">▪ Ernstige meervoudige cognitieve stoornissen, waaronder in elk geval stoornissen qua executief functioneren en/of de sociale cognitie;</text:p>
            <text:p text:style-name="text.cell.7.left">▪ Onvoldoende vermogen tot of het volledig ontbreken van inzicht in het eigen functioneren en/of zelfreflectie;</text:p>
            <text:p text:style-name="text.cell.7.left">▪ Een stoornis in prikkelverwerking (sensorische informatieverwerking);</text:p>
            <text:p text:style-name="text.cell.7.left">– De cliënt is vaak niet in staat om het eigen probleemgedrag aan te passen waardoor er een noodzaak is tot een hierop toegeruste omgeving met 24/7 begeleiding, direct toezicht, bescherming en/of beveiliging;</text:p>
            <text:p text:style-name="text.cell.7.left">– De zorg wordt vaak geboden aan cliënten waarbij alle mogelijkheden van reguliere Wlz volgens de geldende richtlijnen van de beroepsgroepen zijn uitgeput. Er kan worden aangenomen dat een eerdere opname met behandeling niet heeft geleid tot verbetering van het probleemgedrag;</text:p>
            <text:p text:style-name="text.cell.7.left">– Er is vrijwel altijd sprake van lichamelijke of neurologische gevolgen van het hersenletsel waardoor hulp bij of overname van (instrumentele) algemene dagelijkse levensverrichtingen ((I)ADL) noodzakelijk is.</text:p>
            <text:p text:style-name="text.cell.7.left">Daarbij kan – maar hoeft niet – sprake zijn van:</text:p>
            <text:p text:style-name="text.cell.7.left">– Een verstandelijke beperking (bovengrens IQ=70) of laag sociaal-emotioneel niveau al vóórdat het hersenletsel ontstond;</text:p>
            <text:p text:style-name="text.cell.7.left">– Een vastgestelde premorbide psychiatrische stoornis of persoonlijkheidsproblematiek;</text:p>
            <text:p text:style-name="text.cell.7.left">– Een vastgestelde psychiatrische stoornis ontstaan als direct gevolg van het hersenletsel danwel ontstaan in het beloop nadien;</text:p>
            <text:p text:style-name="text.cell.7.left">– Onvrijwillige zorg.</text:p>
            <text:p text:style-name="text.cell.7.left">Cliënten komen niet in aanmerking voor opname in een REC indien sprake is van één of meer van de volgende omstandigheden (exclusiecriteria):</text:p>
            <text:p text:style-name="text.cell.7.left">– De cliënt voldoet aan de criteria van één van de andere doelgroepen beschreven in deze beleidsregel.</text:p>
            <text:p text:style-name="text.cell.7.left">– De cliënt heeft een progressieve hersenziekte.</text:p>
            <text:p text:style-name="text.cell.7.left">– Er is bij de cliënt sprake van een actieve ontregelende verslaving, zonder voldoende motivatie om te werken aan abstinentie.</text:p>
            <text:p text:style-name="text.cell.7.left">– De cliënt staat onder toezicht van justitiële instanties of viel recentelijk onder een justitiële maatregel.</text:p>
            <text:p text:style-name="text.cell.7.left">Voorafgaand aan het in rekening brengen van de prestatie stelt een onafhankelijk landelijk expertteam vast dat de cliënt behoort tot de hierboven beschreven doelgroep NAH+.</text:p>
            <text:p text:style-name="text.cell.7.left">Het multidisciplinaire team van het expertisecentrum waar de cliënt wordt aangemeld, stelt onder de verantwoordelijkheid van een specialist ouderengeneeskunde, arts verstandelijk gehandicapten, BIG geregistreerde psycholoog of psychiater de noodzaak vast tot opname in het REC. Hierbij zal de regiebehandelaar in het zorgdossier verklaren dat de specifieke cliëntkenmerken aansluiten bij de te leveren zorg door het REC.</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boven beschreven doelgroep.</text:p>
            <text:p text:style-name="text.cell.7.left">De zorg voldoet ten minste aan de volgende voorwaarden:</text:p>
            <text:p text:style-name="text.cell.7.left">– De gemiddelde vov inzet per week per cliënt is circa 37,3 direct en indirect cliëntgebonden uren;</text:p>
            <text:p text:style-name="text.cell.7.left">– De verdeling van het ingezette vov personeel is gemiddeld:</text:p>
            <text:p text:style-name="text.cell.7.left">▪ niveau 1: 0%;</text:p>
            <text:p text:style-name="text.cell.7.left">▪ niveau 2: 0%;</text:p>
            <text:p text:style-name="text.cell.7.left">▪ niveau 3: 20%;</text:p>
            <text:p text:style-name="text.cell.7.left">▪ niveau 4: 70%;</text:p>
            <text:p text:style-name="text.cell.7.left">▪ niveau 5: 10%;</text:p>
            <text:p text:style-name="text.cell.7.left">– De inzet van behandelaren is per week per cliënt gemiddeld circa 3,7 direct en indirect cliëntgebonden uren;</text:p>
            <text:p text:style-name="text.cell.7.left">– De verdeling van het ingezette behandelpersoneel bedraagt gemiddeld circa:</text:p>
            <text:p text:style-name="text.cell.7.left">▪ arts, specialist ouderengeneeskunde, psychiater: 16%;</text:p>
            <text:p text:style-name="text.cell.7.left">▪ gedragskundige: 21%;</text:p>
            <text:p text:style-name="text.cell.7.left">▪ paramedisch: 43%</text:p>
            <text:p text:style-name="text.cell.7.left">▪ overig: 20%;</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e doelstelling van de instelling) worden integraal aangeboden en zijn onlosmakelijk met elkaar verbonden;</text:p>
            <text:p text:style-name="text.cell.7.left">– De zorg omvat tevens enige voor- en nazorg bij opname en ontslag van cliënten;</text:p>
            <text:p text:style-name="text.cell.7.left">– De zorgaanbieder vervult de last resort functie voor de beschreven doelgroep;</text:p>
            <text:p text:style-name="text.cell.7.left">– De zorg wordt geleverd in een expertisecentrum;</text:p>
            <text:p text:style-name="text.cell.7.left">– In het expertisecentrum is sprake van concentratie van cliënten (minimaal 10 plaatsen, 97%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h text:style-name="ifm_p_font.italic_mt.3.7mm_page.keep-with-next_ifm" text:outline-level="4">
               c. Gespecialiseerde zorg NAH++ geleverd in REC
            </text:h>
      <table:table table:style-name="ifm_table_pgwide.1_mt.3.7mm_ifm">
        <table:table-column table:style-name="table19.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zorg extra in verband met niet-aangeboren hersenletsel met zeer ernstig probleemgedrag waarbij sprake is van verblijf in een REC (EX017)</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De doelgroep bestaat uit volwassenen met zeer ernstig probleemgedrag door niet-aangeboren hersenletsel (NAH).</text:p>
            <text:p text:style-name="text.cell.7.left">Cliënten zijn krachtens het indicatiebesluit meestal aangewezen op zorgprofiel VV Beschermd wonen met zeer intensieve zorg, vanwege specifieke aandoeningen, met de nadruk op begeleiding (VV7), VV Beschermd wonen met zeer intensieve zorg, vanwege specifieke aandoeningen, met de nadruk op verzorging/verpleging (VV8), LG Wonen met intensieve begeleiding en intensieve verzorging (LG6), LG Wonen met zeer intensieve begeleiding en zeer intensieve verzorging (LG7), VG (Besloten) wonen met zeer intensieve begeleiding, verzorging en gedragsregulering (VG7), of GGZ Beveiligd wonen vanwege extreme gedragsproblematiek met zeer intensieve begeleiding (GGZ Wonen 5).</text:p>
            <text:p text:style-name="text.cell.7.left">De doelgroep onderscheid zich op de volgende punten van de doelgroepen zoals beschreven in de hierboven genoemde profielen:</text:p>
            <text:p text:style-name="text.cell.7.left">– De cliënt is door een neuroloog gediagnosticeerd met niet-aangeboren hersenletsel. Hieronder wordt verstaan hersenletsel ten gevolge van welke oorzaak dan ook, anders dan rondom of vanwege de geboorte ontstaan, dat leidt tot een onomkeerbare breuk in de levenslijn en tot aangewezen zijn op hulpverlening;</text:p>
            <text:p text:style-name="text.cell.7.left">– De cliënt heeft nagenoeg volledig verlies van regie over het eigen gedrag. De frequentie en impact van dit probleemgedrag is groot, ernstig ontregelend, onvoorspelbaar en de vertoonde gedragsproblemen zijn dusdanig ernstig dat er aanwijsbare risico’s zijn voor de veiligheid van de cliënt of diens omgeving;</text:p>
            <text:p text:style-name="text.cell.7.left">– Er is een noodzaak tot aanvullende specialistische begeleiding en behandeling en een aangepaste omgeving om ernstige ontsporing te voorkomen;</text:p>
            <text:p text:style-name="text.cell.7.left">– De cliënt heeft nagenoeg volledig verlies in de zelfregulering van het emotioneel functioneren in combinatie met een of meerdere van de onderstaande stoornissen:</text:p>
            <text:p text:style-name="text.cell.7.left">▪ Ernstige meervoudige cognitieve stoornissen, waaronder in elk geval stoornissen qua executief functioneren en/of de sociale cognitie;</text:p>
            <text:p text:style-name="text.cell.7.left">▪ Onvoldoende vermogen tot of het volledig ontbreken van inzicht in het eigen functioneren en/of zelfreflectie;</text:p>
            <text:p text:style-name="text.cell.7.left">▪ Een stoornis in prikkelverwerking (sensorische informatieverwerking);</text:p>
            <text:p text:style-name="text.cell.7.left">– De cliënt is niet in staat tot interactie binnen de groep en heeft continu begeleiding en toezicht nodig om gedrag te regueren en risico’s op escalatie of ontwrichting van de groep te voorkomen;</text:p>
            <text:p text:style-name="text.cell.7.left">– De zorg wordt geboden aan clienten waarbij alle mogelijkheden van reguliere Wlz zorg volgens de geldende richtlijnen van de beroepsgroepen zijn uitgeput. De complexiteit van het probleemgedrag overstijgt het zorgaanbod dat een DEC of REC NAH+ kan leveren. Er kan worden aangenomen dat een eerdere opname met behandeling niet heeft geleid tot verbetering van het probleemgedrag;</text:p>
            <text:p text:style-name="text.cell.7.left">– Er is vrijwel altijd sprake van lichamelijke of neurologische gevolgen van het hersenletsel waardoor hulp bij of overname van (instrumentele) algemene dagelijkse levensverrichtingen ((I)ADL) noodzakelijk is;</text:p>
            <text:p text:style-name="text.cell.7.left">– Er is vaak sprake van onvrijwillige zorg;</text:p>
            <text:p text:style-name="text.cell.7.left">– De ernst van het probleemgedrag en de impact op de omgeving brengt complexe wilsbekwaamheids-/beslisvaardigheidsvraagstukken en ethische dilemma’s met zich mee;</text:p>
            <text:p text:style-name="text.cell.7.left">– De vertoonde gedragsproblemen zijn dusdanig ernstig dat er aanwijsbare risico’s zijn voor de veiligheid, waardoor er een noodzaak is tot een hierop toegeruste omgeving met 24/7 begeleiding en direct toezicht, bescherming en beveiliging.</text:p>
            <text:p text:style-name="text.cell.7.left">Daarbij kan – maar hoeft niet – sprake zijn van:</text:p>
            <text:p text:style-name="text.cell.7.left">– Een verstandelijke beperking (bovengrens IQ=70) of laag sociaal-emotioneel niveau al vóórdat het hersenletsel ontstond;</text:p>
            <text:p text:style-name="text.cell.7.left">– Een vastgestelde premorbide psychiatrische stoornis of persoonlijkheidsproblematiek;</text:p>
            <text:p text:style-name="text.cell.7.left">– Een vastgestelde psychiatrische stoornis ontstaan als direct gevolg van het hersenletsel danwel ontstaan in het beloop nadien.</text:p>
            <text:p text:style-name="text.cell.7.left">Cliënten komen niet in aanmerking voor opname in een REC indien (exclusiecriteria):</text:p>
            <text:p text:style-name="text.cell.7.left">– De cliënt voldoet aan de criteria van één van de andere doelgroepen beschreven in deze beleidsregel;</text:p>
            <text:p text:style-name="text.cell.7.left">– De cliënt een progressieve hersenziekte heeft.</text:p>
            <text:p text:style-name="text.cell.7.left">– Er bij de cliënt sprake is van een actieve ontregelende verslaving, zonder voldoende motivatie om te werken aan abstinentie.</text:p>
            <text:p text:style-name="text.cell.7.left">– De cliënt onder toezicht staat van justitiële instanties of recentelijk onder een justitiële maatregel viel.</text:p>
            <text:p text:style-name="text.cell.7.left">Voorafgaand aan het in rekening brengen van de prestatie stelt een onafhankelijk landelijk expertteam vast dat de cliënt behoort tot de hierboven beschreven doelgroep NAH++.</text:p>
            <text:p text:style-name="text.cell.7.left">Het multidisciplinaire team van het expertisecentrum waar de cliënt wordt aangemeld, stelt onder de verantwoordelijkheid van een specialist ouderengeneeskunde, arts verstandelijk gehandicapten, BIG geregistreerde psycholoog of psychiater de noodzaak vast tot opname in het REC. Hierbij zal de regiebehandelaar in het zorgdossier verklaren dat de specifieke cliëntkenmerken aansluiten bij de te leveren zorg door het REC.</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boven beschreven doelgroep.</text:p>
            <text:p text:style-name="text.cell.7.left">De zorg voldoet tenminste aan de volgende voorwaarden:</text:p>
            <text:p text:style-name="text.cell.7.left">– De gemiddelde vov inzet per week per cliënt is circa 90,7 direct en indirect cliëntgebonden uren;</text:p>
            <text:p text:style-name="text.cell.7.left">– De verdeling van het ingezette vov personeel is gemiddeld:</text:p>
            <text:p text:style-name="text.cell.7.left">▪ niveau 1: 0%;</text:p>
            <text:p text:style-name="text.cell.7.left">▪ niveau 2: 0%;</text:p>
            <text:p text:style-name="text.cell.7.left">▪ niveau 3: 0%;</text:p>
            <text:p text:style-name="text.cell.7.left">▪ niveau 4: 75%;</text:p>
            <text:p text:style-name="text.cell.7.left">▪ niveau 5: 25%;</text:p>
            <text:p text:style-name="text.cell.7.left">– De inzet van behandelaren is per week per cliënt gemiddeld circa 4,8 direct en indirect cliëntgebonden uren;</text:p>
            <text:p text:style-name="text.cell.7.left">– De verdeling van het ingezette behandelpersoneel bedraagt gemiddeld circa:</text:p>
            <text:p text:style-name="text.cell.7.left">▪ arts, specialist ouderengeneeskunde, psychiater: 5%;</text:p>
            <text:p text:style-name="text.cell.7.left">▪ gedragskundige: 42%;</text:p>
            <text:p text:style-name="text.cell.7.left">▪ paramedisch: 11%;</text:p>
            <text:p text:style-name="text.cell.7.left">▪ neuropsychiater: 21%;</text:p>
            <text:p text:style-name="text.cell.7.left">▪ klinisch neuropsycholoog: 11%;</text:p>
            <text:p text:style-name="text.cell.7.left">▪ overig (inclusief vaktherapeut): 10%;</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e doelstelling van de instelling) worden integraal aangeboden en zijn onlosmakelijk met elkaar verbonden;</text:p>
            <text:p text:style-name="text.cell.7.left">– De zorg omvat tevens enige voor- en nazorg bij opname en ontslag/transfer van cliënten;</text:p>
            <text:p text:style-name="text.cell.7.left">– De zorgaanbieder vervult een last resort functie voor de beschreven doelgroep;</text:p>
            <text:p text:style-name="text.cell.7.left">– De zorg wordt geleverd in een expertisecentrum;</text:p>
            <text:p text:style-name="text.cell.7.left">– In het expertisecentrum is sprake van concentratie van cliënten (minimaal 10 plaatsen, 97%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h text:style-name="ifm_p_font.bold_mt.3.7mm_page.keep-with-next_ifm" text:outline-level="4">8. Cliëntgebonden consultatie en advies</text:h>
      <text:h text:style-name="ifm_p_font.italic_mt.3.7mm_page.keep-with-next_ifm" text:outline-level="4">
               a. Cliëntgebonden consultatie en advies
            </text:h>
      <table:table table:style-name="ifm_table_pgwide.1_mt.3.7mm_ifm">
        <table:table-column table:style-name="table20.tg1.col1"/>
        <table:table-header-rows>
          <table:table-row table:style-name="zebra.head.row1">
            <table:table-cell table:style-name="table.cell.border-top.border-bottom.border-left.border-right.padding-top.bottom.pleft.pright">
              <text:p text:style-name="text.cell.7.left"><text:span text:style-name="ifm_span_font.bold_color.ffffff_ifm">Cliëntgebonden consultatie en advies (CCA)</text:span></text:p>
            </table:table-cell>
          </table:table-row>
        </table:table-header-rows>
        <table:table-row table:style-name="zebra.body.odd">
          <table:table-cell table:style-name="table.cell.border-bottom.border-left.border-right.padding-top.top.pleft.pright">
            <text:p text:style-name="text.cell.7.left">Prestatiecodes:</text:p>
            <text:p text:style-name="text.cell.7.left">CCA1</text:p>
            <text:p text:style-name="text.cell.7.left">CCA2</text:p>
            <text:p text:style-name="text.cell.7.left">CCA3</text:p>
            <text:p text:style-name="text.cell.7.left">CCA4</text:p>
            <text:p text:style-name="text.cell.7.left">CCA5</text:p>
            <text:p text:style-name="text.cell.7.left">CCA6</text:p>
            <text:p text:style-name="text.cell.7.left">CCA7</text:p>
            <text:p text:style-name="text.cell.7.left">CCA8</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Het gaat om het leveren van cliëntgebonden consultatie en advies. CCA kan ingezet worden aanvullend op zorg geleverd via een zzp-prestatie.</text:p>
            <text:p text:style-name="text.cell.7.left">Aanvullende voorwaarden:</text:p>
            <text:p text:style-name="text.cell.7.left">– CCA wordt ingezet voor het beantwoorden van een zorgvraag van een individuele cliënt. Er is tijdelijk inzet vanuit een expertisecentrum nodig bij een situatie waarbij een cliënt onvoldoende baat heeft bij de reeds ingezette zorg. De inzet van een expertisecentrum is nodig om stabilisatie van de situatie te bewerkstellingen en eventuele opname of verhuizing te voorkomen.</text:p>
            <text:p text:style-name="text.cell.7.left">– Het betreft een inzet van zorgverleners ten behoeve van de zorg aan een cliënt die niet in een expertisecentrum verblijft.</text:p>
            <text:p text:style-name="text.cell.7.left">– De inzet van CCA is alleen mogelijk voor een cliënt met een Wlz-indicatie die verblijft in een instelling en waarbij sprake is van de ziekte van Huntington, het syndroom van
                              Korsakov, D-zep, GP+,
                              MS+ of NAH+ en waarbij de cliënt voldoet aan de in artikel 7.1 tot en met 7.7 van deze beleidsregel onder doelgroep beschreven kenmerken van de cliënt.</text:p>
            <text:p text:style-name="text.cell.7.left">– CCA kan alleen geleverd worden door een expertisecentrum indien het expertisecentrum ook gespecialiseerde zorg met verblijf biedt zoals beschreven in artikel 7.1 tot en met 7.7 van deze beleidsregel.</text:p>
            <text:p text:style-name="text.cell.7.left">– Een traject duurt niet langer dan 6 maanden en de inzet bedraagt maximaal 32 uur, exclusief de reistijd van de zorgverlener, per traject. Wanneer meerdere expertisecentra CCA bieden aan dezelfde cliënt mag dit gezamenlijk niet meer dan 32 uur per traject zijn.</text:p>
            <text:p text:style-name="text.cell.7.left">– De volgende uren kunnen worden gedeclareerd:</text:p>
            <text:p text:style-name="text.cell.7.left">▪ de uren dat een zorgverlener directe zorg verleent bij de zorgaanbieder voor cliëntgebonden consultatie en advies;</text:p>
            <text:p text:style-name="text.cell.7.left">▪ de tijd voor interventie/advies via beeld of telefonisch contact met de zorgverleners.</text:p>
            <text:p text:style-name="text.cell.7.left">– Onderstaande declaratiecodes kunnen alleen in rekening worden gebracht indien de prestatie door de één van de daarachter genoemde beroepsgroepen is geleverd:</text:p>
            <text:p text:style-name="text.cell.7.left">▪ CCA1: Specialist ouderengeneeskunde al dan niet in opleiding, basisarts.</text:p>
            <text:p text:style-name="text.cell.7.left">▪ CCA2: Arts VG al dan niet in opleiding, basisarts.</text:p>
            <text:p text:style-name="text.cell.7.left">▪ CCA3: Basis-, GZ-, of klinisch-psycholoog, orthopedagoog, psychodiagnostisch medewerker, vaktherapeut, HBO-gedragsdeskundige (sph-er, maatschappelijk werker, facttherapeut), agoog.</text:p>
            <text:p text:style-name="text.cell.7.left">▪ CCA4: Fysiotherapeut, ergotherapeut, logopedist, diëtist.</text:p>
            <text:p text:style-name="text.cell.7.left">▪ CCA5: Verpleegkundig specialist, physician assistant.</text:p>
            <text:p text:style-name="text.cell.7.left">▪ CCA6: Verpleegkundige niveau 5 – 6.</text:p>
            <text:p text:style-name="text.cell.7.left">▪ CCA7: Verpleegkundige, verzorgende niveau 3 – 4.</text:p>
            <text:p text:style-name="text.cell.7.left">▪ CCA8: Psychiater, neuroloog, klinisch geriater, allen al dan niet in opleiding.</text:p>
          </table:table-cell>
        </table:table-row>
      </table:table>
      <text:h text:style-name="ifm_p_font.italic_mt.3.7mm_page.keep-with-next_ifm" text:outline-level="4">
               b. Reistoeslag zorgverlener
            </text:h>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Reistoeslag zorgverlener</text:span></text:p>
            </table:table-cell>
          </table:table-row>
        </table:table-header-rows>
        <table:table-row table:style-name="zebra.body.odd">
          <table:table-cell table:style-name="table.cell.border-bottom.border-left.border-right.padding-top.top.pleft.pright">
            <text:p text:style-name="text.cell.7.left">CCAR</text:p>
          </table:table-cell>
        </table:table-row>
        <table:table-row>
          <table:table-cell table:style-name="table.cell.border-bottom.border-left.border-right.padding-top.top.pleft.pright">
            <text:p text:style-name="text.cell.7.left"><text:span text:style-name="ifm_span_font.bold_ifm">Prestatie en voorwaarden</text:span></text:p>
            <text:p text:style-name="text.cell.7.left">Onder reistoeslag zorgverlener worden verstaan de reiskosten en reistijd van een zorgverlener die consultatie en advies levert aan een cliënt op een ander adres dan de locatie van de zorgverlener.</text:p>
            <text:p text:style-name="text.cell.7.left">Aanvullende voorwaarden:</text:p>
            <text:p text:style-name="text.cell.7.left">– De reistoeslag kan alleen in rekening worden gebracht in combinatie met de prestaties CCA1 t/m CCA8.</text:p>
            <text:p text:style-name="text.cell.7.left">– De reistoeslag zorgverlener geldt per bezoek per cliënt.</text:p>
          </table:table-cell>
        </table:table-row>
      </table:table>
      <text:h text:style-name="ifm_p_font.bold_mt.5.08mm_page.keep-with-next_ifm" text:outline-level="2">Artikel<text:s/>8<text:s/></text:h>
      <text:p text:style-name="ifm_p_mt.4.23mm_ifm">Expertisecentra die nog niet voldoen aan de (scholings)vereisten van het personeel zoals gesteld in de prestatiebeschrijving krijgen tot 1 juli 2027 om hier wel aan te voldoen. Een expertisecentrum dat vóór die datum nog niet voldoet aan de (scholings)vereisten van het personeel zoals opgenomen in de prestatiebeschrijving, kan de prestatie toch in rekening brengen indien zij in het bezit is van een SMART geformuleerd ontwikkelplan met betrekking tot scholing van de medewerkers. Van het zorgkantoor wordt tevens verwacht dat afspraken worden gemaakt met het expertisecentrum over de eventuele gevolgen van het niet op niveau zijn per 1 juli 2027, zoals het vanaf die datum omzetten van declaraties naar andere prestaties waar wel aan wordt voldaan, bijvoorbeeld zzp’s in combinatie met meerzorg. Het zorgkantoor dient te toetsen dat het expertisecentrum op 1 juli 2027 volledig voldoet aan alle (scholings)vereisten van de prestatiebeschrijving. Het is een expertisecentrum dat op 1 juli 2027 niet volledig voldoet aan de prestatiebeschrijving niet (langer) toegestaan de prestaties voor gespecialiseerde zorg in rekening te brengen.</text:p>
      <text:h text:style-name="ifm_p_font.bold_mt.5.08mm_page.keep-with-next_ifm" text:outline-level="2">Artikel<text:s/>9<text:s/>Prestaties en toeslagen</text:h>
      <text:p text:style-name="ifm_p_mt.4.23mm_ifm">De prestaties gespecialiseerde zorg kunnen alleen in combinatie met de toeslagen genoemd in de Beleidsregel prestatiebeschrijvingen en tarieven zorgzwaartepakketten en volledig pakket thuis of de Beleidsregel prestatiebeschrijving en tarief zzp-meerzorg Wlz worden gedeclareerd indien de toeslagen geen relatie hebben tot de aandoening van de doelgroep.</text:p>
      <text:h text:style-name="ifm_p_font.bold_mt.5.08mm_page.keep-with-next_ifm" text:outline-level="2">Artikel<text:s/>10<text:s/>Intrekken oude beleidsregel</text:h>
      <text:p text:style-name="ifm_p_mt.4.23mm_ifm">Gelijktijdig met de inwerkingtreding van deze beleidsregel wordt de Beleidsregel prestatiebeschrijvingen en tarieven gespecialiseerde zorg Wlz 2026, met kenmerk BR/REG-26127a, ingetrokken.</text:p>
      <text:h text:style-name="ifm_p_font.bold_mt.5.08mm_page.keep-with-next_ifm" text:outline-level="2">Artikel<text:s/>11<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gespecialiseerde zorg Wlz 2026, met kenmerk BR/REG-26127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7.</text:p>
      <text:p text:style-name="ifm_p_ifm">De bijlage Onderbouwing per prestatie maakt deel uit van deze beleidsregel.</text:p>
      <text:p text:style-name="ifm_p_ifm">Ingevolge artikel 5, aanhef en onder e, van de Bekendmakingswet, zal deze beleidsregel in de Staatscourant worden geplaatst, met uitzondering van de bijlage Onderbouwing per prestatie die uitsluitend ter inzage wordt gelegd bij de NZa en te raadplegen is op www.nza.nl.</text:p>
      <text:p text:style-name="ifm_p_ifm">De beleidsregel en de bijlage liggen ter inzage bij de NZa en zijn te raadplegen op www.nza.nl.</text:p>
      <text:h text:style-name="ifm_p_font.bold_mt.3.7mm_page.keep-with-next_ifm" text:outline-level="4">Citeertitel</text:h>
      <text:p text:style-name="ifm_p_ifm">Deze beleidsregel wordt aangehaald als: Beleidsregel prestatiebeschrijvingen en tarieven gespecialiseerde zorg Wlz 2027.</text:p>
      <text:h text:style-name="ifm_p_font.bold_mt.5.08mm_page.break-before_ifm" text:outline-level="4">TOELICHTING</text:h>
      <text:p text:style-name="ifm_p_mt.4.23mm_ifm"><text:span text:style-name="ifm_span_font.italic_mt.4.23mm_ifm">Wijzigingen ten opzichte van de vorige beleidsregel (BR/REG-26127a):</text:span></text:p>
      <text:p text:style-name="ifm_p_mt.3.7mm_ifm">In een bestuurlijk overleg is afgesproken dat expertisecentra de mogelijkheid krijgen tot 1 juli 2027 om wel aan de scholingsvereisten behorend bij de prestaties gespecialiseerde zorg te (gaan) voldoen en daarvoor is de beleidsregel aangepast alsmede een aanpassing voor de locatievereisten.</text:p>
      <text:h text:style-name="ifm_p_font.bold_mt.5.08mm_page.keep-with-next_ifm" text:outline-level="5">Algemeen</text:h>
      <text:p text:style-name="ifm_p_mt.4.23mm_ifm">Gespecialiseerde zorg kan vanaf 2026 voor zeven doelgroepen worden gedeclareerd. De Regeling langdurige zorg is in 2025 aangepast, zodat cliënten behorende tot de doelgroep multiple sclerose met ernstige motorische beperkingen (MS+) of niet-aangeboren hersenletsel met zeer ernstig probleemgedrag (NAH+) in aanmerking kunnen komen voor gespecialiseerde zorg in combinatie met verblijf. Eerder was deze regeling al aangepast voor cliënten met het syndroom van Korsakov, de ziekte van Huntington, een langdurige bewustzijnsstoornis (LBS), een zeer ernstige gerontopsychiatrische aandoening (GP+) en dementie met zeer ernstig probleemgedrag (D-zep).</text:p>
      <text:p text:style-name="ifm_p_mt.3.7mm_ifm">Er zijn voor de nieuwe doelgroepen nieuwe prestaties met bijpassende maximumtarieven ontwikkeld die voorzien in de bekostiging van de gespecialiseerde zorg. Zowel de doelgroep als de te leveren prestatie zijn specifiek beschreven en het integrale tarief is meer afgestemd op de door expertisecentra beschreven zorgverlening. De prestaties verschillen afhankelijk van of de gespecialiseerde zorg wordt geleverd in een REC of in een DEC.</text:p>
      <text:p text:style-name="ifm_p_mt.3.7mm_ifm">Eerder verliep de bekostiging van de gespecialiseerde zorgverlening in combinatie met verblijf o.a. via een (groeps-) zzp-meerzorgregeling. Er was sprake van één prestatie en één tarief waar alle doelgroepen in konden worden gepast. Deze verbijzondering naar specifieke prestaties heeft als doel om de uitvoerbaarheid van de inkoop te verbeteren doordat de gespecialiseerde zorgverlening is geüniformeerd en in een duidelijke prestatie is vervat.</text:p>
      <text:p text:style-name="ifm_p_mt.3.7mm_ifm">Cliëntgebonden consultatie en advies kan vanaf 2025 door expertisecentra worden gedeclareerd bij zorgkantoren. Er zijn voor de doelgroepen negen nieuwe prestaties met bijpassende maximumtarieven ontwikkeld. Met de introductie van deze prestaties wordt beoogd een opname in een expertisecentrum uit te stellen of te voorkomen. De prestaties mogen daarom samenlopen met de declaratie van een zzp inclusief of zzp exclusief behandeling.</text:p>
      <text:h text:style-name="ifm_p_font.bold_mt.5.08mm_page.keep-with-next_ifm" text:outline-level="5">Artikelsgewijs</text:h>
      <text:h text:style-name="ifm_p_font.bold-italic_mt.5.08mm_page.keep-with-next_ifm" text:outline-level="6">
                     Artikel 5
                  </text:h>
      <text:p text:style-name="ifm_p_mt.4.23mm_ifm">De beleidsregelwaarde voor de prestatie gespecialiseerde zorg NAH++ geleverd in REC is gebaseerd op de feitelijke situatie in 2025. Eén of meerdere tariefcomponenten moeten mogelijk worden herzien indien de zorg voor de NAH++ doelgroep in de toekomst geconcentreerd op één locatie wordt geboden.</text:p>
      <text:h text:style-name="ifm_p_font.bold-italic_mt.5.08mm_page.keep-with-next_ifm" text:outline-level="6">Artikel 6</text:h>
      <text:p text:style-name="ifm_p_mt.4.23mm_ifm">De indexatie van de in tabel genoemde bedragen is gelijk aan de zzp-prestaties en staat beschreven in de Beleidsregel bekostigingscyclus Wlz.</text:p>
      <text:h text:style-name="ifm_p_font.bold-italic_mt.5.08mm_page.keep-with-next_ifm" text:outline-level="6">Artikel 7</text:h>
      <text:p text:style-name="ifm_p_mt.4.23mm_ifm">In elke doelgroepbeschrijvingen is een verwijzing naar het door het CIZ geïndiceerde profiel opgenomen. Met deze profielen is ook rekening gehouden bij de tariefstelling en het noodzakelijke macro-kader. Indien de feitelijke geïndiceerde profielen van de cliënten in een expertisecentrum sterk afwijken van de profielen die zijn vermeld in de prestatiebeschrijving, kan dat leiden tot een evaluatie van het zorglandschap en de zorgverlening. Uit een dergelijke evaluatie kan in de toekomst een aanpassing van de tarieven en de contracteerruimte volgen.</text:p>
      <text:p text:style-name="ifm_p_mt.3.7mm_ifm">In de prestatiebeschrijvingen wordt gesproken over concentratie van cliënten in het expertisecentrum. In de voorwaarden wordt daarbij uitgegaan van concentratie op één locatie, om tegemoet te komen aan de wens om deze specialistische Wlz-zorg geclusterd aan te bieden zodat expertise kan worden onderhouden en ontwikkeld. In de praktijk kan echter ook sprake zijn dat de gespecialiseerde zorg wordt geleverd op twee of meer locaties in plaats van één. Dit is slechts mogelijk indien de verschillende locaties binnen hetzelfde postcodegebied liggen of op maximaal een halfuur (met auto) uit elkaar liggen, en er sprake is van directe centrale aansturing aan de verantwoordelijke professionals op de verschillende locaties.</text:p>
      <text:p text:style-name="ifm_p_mt.3.7mm_ifm">De prestatiebeschrijving Huntington geleverd in een DEC onderscheidt zich op het punt van het minimaal aantal bedden, de last resort functie en de samenwerking met hbo en academische organisaties van een REC. De laatste twee componenten resulteren in wat meer personele inzet t.o.v. een REC omdat een DEC meer schaalvoordelen heeft.</text:p>
      <text:p text:style-name="ifm_p_mt.3.7mm_ifm">Bij CCA is sprake van een aantal voorwaarden waaraan moet zijn voldaan alvorens de prestaties kunnen worden gedeclareerd. Zo mag per traject niet meer dan 32 uur worden gedeclareerd en duurt een CCA-traject niet langer dan 6 maanden.</text:p>
      <text:p text:style-name="ifm_p_mt.3.7mm_ifm">Bij CCA mag alleen de direct cliëntgebonden contacttijd worden gedeclareerd of de tijd voor interventie, dan wel gericht overleg met de behandelaren of zorgverleners zoals verzorgenden, begeleiders, verpleegkundigen. De prestaties CCA 1 tot en met 8 kunnen niet in rekening worden gebracht voor onderling multidisciplinair overleg met collega’s van het expertisecentrum over de cliënt waaraan CCA wordt geboden. De vergoeding van deze tijd is al verdisconteerd in het tarief via de component ‘declarabele tijd’. De prestaties CCA 1 tot en met 8 mogen tevens niet in rekening worden gebracht voor de tijd gemoeid met de heen- of terugreis. De vergoeding voor deze reistijd is onder andere verdisconteerd in de prestatie ‘reistoeslag zorgverlener’. De reistoeslag wordt per bezoek in rekening gebracht en omvat zowel de heen- als de terugreis.</text:p>
      <text:p text:style-name="ifm_p_mt.3.7mm_ifm">De CCA prestaties zijn naar beroepsgroep geordend. Er is geen sprake van een functiegerichte bekostiging met een ordening naar de functies verzorging, begeleiding, verpleging en behandeling waarbij de NZa niet of nauwelijks stuurt op de inzet van de beroepsgroep. De naar beroepsgroep geordende prestatiebeschrijving brengt met zich mee dat de prestatie voorschrijft dat een Wlz-instelling deze alleen mag declareren als de zorg is verleend door de in artikel 7 bij die prestatiecode beschreven beroepsgroepen. Als een verpleegkundig specialist de prestatie CCA leverde dan wordt prestatiecode CCA5 gedeclareerd en niet CCA1. Met deze prestatiestructuur kan een nieuwe, eenvoudiger prestatiestructuur worden ontwikkeld als blijkt dat de inzet van consultatie en advies door expertisecentra doeltreffend en doelmatig is.</text:p>
      <text:h text:style-name="ifm_p_font.bold-italic_mt.5.08mm_page.keep-with-next_ifm" text:outline-level="6">Artikel 8</text:h>
      <text:p text:style-name="ifm_p_mt.4.23mm_ifm">Doelgroepnetwerken hebben aangegeven dat expertisecentra niet altijd voldoen aan de scholingsvereisten van het personeel zoals omschreven in de prestatiebeschrijving. In een bestuurlijk overleg tussen VWS, NZa, zorgkantoren, en doelgroepnetwerken is afgesproken dat expertisecentra de mogelijkheid krijgen tot 1 juli 2027 om wel aan de scholingsvereisten behorend bij de prestaties gespecialiseerde zorg te (gaan) voldoen. Tot die tijd mogen de prestaties gespecialiseerde zorg door de expertisecentra toch in rekening worden gebracht, ondanks dat niet aan alle voorwaarden ervan wordt voldaan, mits zij toewerken naar het bereiken van het juiste niveau. Indien op 1 juli 2027 niet wordt voldaan aan het scholingsvereiste vervalt de mogelijkheid om de prestaties gespecialiseerde zorg toch in rekening te brengen.</text:p>
      <text:h text:style-name="ifm_p_font.bold-italic_mt.5.08mm_page.keep-with-next_ifm" text:outline-level="6">Artikel 9</text:h>
      <text:p text:style-name="ifm_p_mt.4.23mm_ifm">De prestaties gespecialiseerde zorg omschrijven passende zorg voor zeven doelgroepen. Het ligt niet in de rede om van deze gezamenlijke zienswijze op passende zorg af te wijken in de vorm van het toekennen van zzp-meerzorg in combinatie met gespecialiseerde zorg. Zeker als deze zorg verband houdt met aspecten die reeds benoemd zijn in de doelgroepomschrijving (gedragsaspecten, somatische aspecten et cetera) en samenhangen met de beschreven doelgroep. Het ligt ook niet in de rede dat de in de Beleidsregel prestatiebeschrijvingen en tarieven zorgzwaartepakketten en volledig pakket thuis genoemde toeslagen van toepassing zijn omdat heel veel toeslagen zijn verbonden aan andere grondslagen ((l)vg en ggz) of uitgaan van een inzet van andere expertise (epilepsie).</text:p>
      <text:p text:style-name="ifm_p_mt.3.7mm_ifm">Desondanks kan niet worden uitgesloten dat er wellicht een enkele cliënt is met een combinatie van zeldzame aandoeningen die in zekere zin afzonderlijk van elkaar moeten worden bezien en waarvan we weten dat de zorg intensief is en kan worden geboden door de zorgaanbieder. Deze cliënten laten zich niet op voorhand beschrijven omdat ze zeer zeldzaam zijn. Het is tevens voorstelbaar dat bepaalde zorg voor deze zeer zeldzame cliënten wordt afgeschaald en andere zorg wordt opgeschaald gezien bijvoorbeeld de draagkracht/conditie van de cliënt. Om dubbele bekostiging te voorkomen beoordelen Wlz-uitvoerders daarom de aanvragen voor ‘meer zorg’ en gespecialiseerde zorg individueel en houden bij het besluit over de toekenning van de ‘meer zorg’ toeslag rekening met de omvang van de gespecialiseer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88</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88</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gespecialiseerde zorg Wlz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7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gespecialiseerde zorg Wlz 2027</meta:user-defined>
    <meta:user-defined meta:name="DCTERMS.W3CDTF/DCTERMS.available">2026-07-15</meta:user-defined>
  </office:meta>
</office:document-meta>
</file>