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2.tg1.col1">
      <style:table-column-properties style:rel-column-width="100*"/>
    </style:style>
    <style:style style:family="table-column" style:name="table13.tg1.col1">
      <style:table-column-properties style:rel-column-width="100*"/>
    </style:style>
    <style:style style:family="table-column" style:name="table14.tg1.col1">
      <style:table-column-properties style:rel-column-width="100*"/>
    </style:style>
    <style:style style:family="table-column" style:name="table15.tg1.col1">
      <style:table-column-properties style:rel-column-width="100*"/>
    </style:style>
    <style:style style:family="table-column" style:name="table16.tg1.col1">
      <style:table-column-properties style:rel-column-width="100*"/>
    </style:style>
    <style:style style:family="table-column" style:name="table17.tg1.col1">
      <style:table-column-properties style:rel-column-width="100*"/>
    </style:style>
    <style:style style:family="table-column" style:name="table18.tg1.col1">
      <style:table-column-properties style:rel-column-width="100*"/>
    </style:style>
    <style:style style:family="table-column" style:name="table19.tg1.col1">
      <style:table-column-properties style:rel-column-width="100*"/>
    </style:style>
    <style:style style:family="table-column" style:name="table20.tg1.col1">
      <style:table-column-properties style:rel-column-width="100*"/>
    </style:style>
    <style:style style:family="table-column" style:name="table21.tg1.col1">
      <style:table-column-properties style:rel-column-width="100*"/>
    </style:style>
    <style:style style:family="table-column" style:name="table22.tg1.col1">
      <style:table-column-properties style:rel-column-width="100*"/>
    </style:style>
    <style:style style:family="table-column" style:name="table23.tg1.col1">
      <style:table-column-properties style:rel-column-width="100*"/>
    </style:style>
    <style:style style:family="table-column" style:name="table24.tg1.col1">
      <style:table-column-properties style:rel-column-width="100*"/>
    </style:style>
    <style:style style:family="table-column" style:name="table25.tg1.col1">
      <style:table-column-properties style:rel-column-width="100*"/>
    </style:style>
    <style:style style:family="table-column" style:name="table26.tg1.col1">
      <style:table-column-properties style:rel-column-width="100*"/>
    </style:style>
    <style:style style:family="table-column" style:name="table27.tg1.col1">
      <style:table-column-properties style:rel-column-width="100*"/>
    </style:style>
    <style:style style:family="table-column" style:name="table28.tg1.col1">
      <style:table-column-properties style:rel-column-width="100*"/>
    </style:style>
    <style:style style:family="table-column" style:name="table29.tg1.col1">
      <style:table-column-properties style:rel-column-width="100*"/>
    </style:style>
    <style:style style:family="table-column" style:name="table30.tg1.col1">
      <style:table-column-properties style:rel-column-width="100*"/>
    </style:style>
    <style:style style:family="table-column" style:name="table31.tg1.col1">
      <style:table-column-properties style:rel-column-width="100*"/>
    </style:style>
    <style:style style:family="table-column" style:name="table32.tg1.col1">
      <style:table-column-properties style:rel-column-width="100*"/>
    </style:style>
    <style:style style:family="table-column" style:name="table33.tg1.col1">
      <style:table-column-properties style:rel-column-width="100*"/>
    </style:style>
    <style:style style:family="table-column" style:name="table34.tg1.col1">
      <style:table-column-properties style:rel-column-width="100*"/>
    </style:style>
    <style:style style:family="table-column" style:name="table35.tg1.col1">
      <style:table-column-properties style:rel-column-width="100*"/>
    </style:style>
    <style:style style:family="table-column" style:name="table36.tg1.col1">
      <style:table-column-properties style:rel-column-width="100*"/>
    </style:style>
    <style:style style:family="table-column" style:name="table37.tg1.col1">
      <style:table-column-properties style:rel-column-width="100*"/>
    </style:style>
    <style:style style:family="table-column" style:name="table38.tg1.col1">
      <style:table-column-properties style:rel-column-width="100*"/>
    </style:style>
    <style:style style:family="table-column" style:name="table39.tg1.col1">
      <style:table-column-properties style:rel-column-width="100*"/>
    </style:style>
    <style:style style:family="table-column" style:name="table40.tg1.col1">
      <style:table-column-properties style:rel-column-width="100*"/>
    </style:style>
    <style:style style:family="table-column" style:name="table41.tg1.col1">
      <style:table-column-properties style:rel-column-width="100*"/>
    </style:style>
    <style:style style:family="table-column" style:name="table42.tg1.col1">
      <style:table-column-properties style:rel-column-width="100*"/>
    </style:style>
    <style:style style:family="table-column" style:name="table43.tg1.col1">
      <style:table-column-properties style:rel-column-width="100*"/>
    </style:style>
    <style:style style:family="table-column" style:name="table44.tg1.col1">
      <style:table-column-properties style:rel-column-width="100*"/>
    </style:style>
    <style:style style:family="table-column" style:name="table45.tg1.col1">
      <style:table-column-properties style:rel-column-width="100*"/>
    </style:style>
    <style:style style:family="table-column" style:name="table46.tg1.col1">
      <style:table-column-properties style:rel-column-width="100*"/>
    </style:style>
    <style:style style:family="table-column" style:name="table47.tg1.col1">
      <style:table-column-properties style:rel-column-width="100*"/>
    </style:style>
    <style:style style:family="table-column" style:name="table48.tg1.col1">
      <style:table-column-properties style:rel-column-width="100*"/>
    </style:style>
    <style:style style:family="table-column" style:name="table49.tg1.col1">
      <style:table-column-properties style:rel-column-width="210*"/>
    </style:style>
    <style:style style:family="table-column" style:name="table49.tg1.col2">
      <style:table-column-properties style:rel-column-width="210*"/>
    </style:style>
    <style:style style:family="table-column" style:name="table49.tg1.col3">
      <style:table-column-properties style:rel-column-width="100*"/>
    </style:style>
    <style:style style:family="table-column" style:name="table49.tg1.col4">
      <style:table-column-properties style:rel-column-width="100*"/>
    </style:style>
    <style:style style:family="table-column" style:name="table49.tg1.col5">
      <style:table-column-properties style:rel-column-width="100*"/>
    </style:style>
    <style:style style:family="table-column" style:name="table49.tg1.col6">
      <style:table-column-properties style:rel-column-width="100*"/>
    </style:style>
    <style:style style:family="table-column" style:name="table49.tg1.col7">
      <style:table-column-properties style:rel-column-width="100*"/>
    </style:style>
    <style:style style:family="table-column" style:name="table49.tg1.col8">
      <style:table-column-properties style:rel-column-width="100*"/>
    </style:style>
    <style:style style:family="table-column" style:name="table50.tg1.col1">
      <style:table-column-properties style:rel-column-width="300*"/>
    </style:style>
    <style:style style:family="table-column" style:name="table50.tg1.col2">
      <style:table-column-properties style:rel-column-width="100*"/>
    </style:style>
    <style:style style:family="table-column" style:name="table50.tg1.col3">
      <style:table-column-properties style:rel-column-width="100*"/>
    </style:style>
    <style:style style:family="table-column" style:name="table51.tg1.col1">
      <style:table-column-properties style:rel-column-width="300*"/>
    </style:style>
    <style:style style:family="table-column" style:name="table51.tg1.col2">
      <style:table-column-properties style:rel-column-width="100*"/>
    </style:style>
    <style:style style:family="table-column" style:name="table51.tg1.col3">
      <style:table-column-properties style:rel-column-width="100*"/>
    </style:style>
    <style:style style:family="table-column" style:name="table52.tg1.col1">
      <style:table-column-properties style:rel-column-width="300*"/>
    </style:style>
    <style:style style:family="table-column" style:name="table52.tg1.col2">
      <style:table-column-properties style:rel-column-width="100*"/>
    </style:style>
    <style:style style:family="table-column" style:name="table52.tg1.col3">
      <style:table-column-properties style:rel-column-width="100*"/>
    </style:style>
    <style:style style:family="table-column" style:name="table53.tg1.col1">
      <style:table-column-properties style:rel-column-width="300*"/>
    </style:style>
    <style:style style:family="table-column" style:name="table53.tg1.col2">
      <style:table-column-properties style:rel-column-width="100*"/>
    </style:style>
    <style:style style:family="table-column" style:name="table53.tg1.col3">
      <style:table-column-properties style:rel-column-width="100*"/>
    </style:style>
    <style:style style:family="table-column" style:name="table54.tg1.col1">
      <style:table-column-properties style:rel-column-width="300*"/>
    </style:style>
    <style:style style:family="table-column" style:name="table54.tg1.col2">
      <style:table-column-properties style:rel-column-width="100*"/>
    </style:style>
    <style:style style:family="table-column" style:name="table54.tg1.col3">
      <style:table-column-properties style:rel-column-width="100*"/>
    </style:style>
    <style:style style:family="table-column" style:name="table55.tg1.col1">
      <style:table-column-properties style:rel-column-width="300*"/>
    </style:style>
    <style:style style:family="table-column" style:name="table55.tg1.col2">
      <style:table-column-properties style:rel-column-width="100*"/>
    </style:style>
    <style:style style:family="table-column" style:name="table55.tg1.col3">
      <style:table-column-properties style:rel-column-width="100*"/>
    </style:style>
    <style:style style:family="table-column" style:name="table56.tg1.col1">
      <style:table-column-properties style:rel-column-width="300*"/>
    </style:style>
    <style:style style:family="table-column" style:name="table56.tg1.col2">
      <style:table-column-properties style:rel-column-width="100*"/>
    </style:style>
    <style:style style:family="table-column" style:name="table56.tg1.col3">
      <style:table-column-properties style:rel-column-width="100*"/>
    </style:style>
    <style:style style:family="table-column" style:name="table57.tg1.col1">
      <style:table-column-properties style:rel-column-width="300*"/>
    </style:style>
    <style:style style:family="table-column" style:name="table57.tg1.col2">
      <style:table-column-properties style:rel-column-width="100*"/>
    </style:style>
    <style:style style:family="table-column" style:name="table57.tg1.col3">
      <style:table-column-properties style:rel-column-width="100*"/>
    </style:style>
    <style:style style:family="table-column" style:name="table58.tg1.col1">
      <style:table-column-properties style:rel-column-width="300*"/>
    </style:style>
    <style:style style:family="table-column" style:name="table58.tg1.col2">
      <style:table-column-properties style:rel-column-width="100*"/>
    </style:style>
    <style:style style:family="table-column" style:name="table58.tg1.col3">
      <style:table-column-properties style:rel-column-width="100*"/>
    </style:style>
    <style:style style:family="table-column" style:name="table59.tg1.col1">
      <style:table-column-properties style:rel-column-width="300*"/>
    </style:style>
    <style:style style:family="table-column" style:name="table59.tg1.col2">
      <style:table-column-properties style:rel-column-width="100*"/>
    </style:style>
    <style:style style:family="table-column" style:name="table59.tg1.col3">
      <style:table-column-properties style:rel-column-width="100*"/>
    </style:style>
    <style:style style:family="table-column" style:name="table60.tg1.col1">
      <style:table-column-properties style:rel-column-width="300*"/>
    </style:style>
    <style:style style:family="table-column" style:name="table60.tg1.col2">
      <style:table-column-properties style:rel-column-width="100*"/>
    </style:style>
    <style:style style:family="table-column" style:name="table60.tg1.col3">
      <style:table-column-properties style:rel-column-width="100*"/>
    </style:style>
    <style:style style:family="table-column" style:name="table61.tg1.col1">
      <style:table-column-properties style:rel-column-width="300*"/>
    </style:style>
    <style:style style:family="table-column" style:name="table61.tg1.col2">
      <style:table-column-properties style:rel-column-width="100*"/>
    </style:style>
    <style:style style:family="table-column" style:name="table61.tg1.col3">
      <style:table-column-properties style:rel-column-width="100*"/>
    </style:style>
    <style:style style:family="table-column" style:name="table62.tg1.col1">
      <style:table-column-properties style:rel-column-width="300*"/>
    </style:style>
    <style:style style:family="table-column" style:name="table62.tg1.col2">
      <style:table-column-properties style:rel-column-width="100*"/>
    </style:style>
    <style:style style:family="table-column" style:name="table62.tg1.col3">
      <style:table-column-properties style:rel-column-width="100*"/>
    </style:style>
    <style:style style:family="table-column" style:name="table63.tg1.col1">
      <style:table-column-properties style:rel-column-width="300*"/>
    </style:style>
    <style:style style:family="table-column" style:name="table63.tg1.col2">
      <style:table-column-properties style:rel-column-width="100*"/>
    </style:style>
    <style:style style:family="table-column" style:name="table63.tg1.col3">
      <style:table-column-properties style:rel-column-width="100*"/>
    </style:style>
    <style:style style:family="table-column" style:name="table64.tg1.col1">
      <style:table-column-properties style:rel-column-width="300*"/>
    </style:style>
    <style:style style:family="table-column" style:name="table64.tg1.col2">
      <style:table-column-properties style:rel-column-width="100*"/>
    </style:style>
    <style:style style:family="table-column" style:name="table64.tg1.col3">
      <style:table-column-properties style:rel-column-width="100*"/>
    </style:style>
    <style:style style:family="table-column" style:name="table65.tg1.col1">
      <style:table-column-properties style:rel-column-width="300*"/>
    </style:style>
    <style:style style:family="table-column" style:name="table65.tg1.col2">
      <style:table-column-properties style:rel-column-width="100*"/>
    </style:style>
    <style:style style:family="table-column" style:name="table65.tg1.col3">
      <style:table-column-properties style:rel-column-width="100*"/>
    </style:style>
    <style:style style:family="table-column" style:name="table66.tg1.col1">
      <style:table-column-properties style:rel-column-width="300*"/>
    </style:style>
    <style:style style:family="table-column" style:name="table66.tg1.col2">
      <style:table-column-properties style:rel-column-width="100*"/>
    </style:style>
    <style:style style:family="table-column" style:name="table66.tg1.col3">
      <style:table-column-properties style:rel-column-width="100*"/>
    </style:style>
    <style:style style:family="table-column" style:name="table67.tg1.col1">
      <style:table-column-properties style:rel-column-width="300*"/>
    </style:style>
    <style:style style:family="table-column" style:name="table67.tg1.col2">
      <style:table-column-properties style:rel-column-width="100*"/>
    </style:style>
    <style:style style:family="table-column" style:name="table67.tg1.col3">
      <style:table-column-properties style:rel-column-width="100*"/>
    </style:style>
    <style:style style:family="table-column" style:name="table68.tg1.col1">
      <style:table-column-properties style:rel-column-width="300*"/>
    </style:style>
    <style:style style:family="table-column" style:name="table68.tg1.col2">
      <style:table-column-properties style:rel-column-width="100*"/>
    </style:style>
    <style:style style:family="table-column" style:name="table68.tg1.col3">
      <style:table-column-properties style:rel-column-width="100*"/>
    </style:style>
    <style:style style:family="table-column" style:name="table69.tg1.col1">
      <style:table-column-properties style:rel-column-width="300*"/>
    </style:style>
    <style:style style:family="table-column" style:name="table69.tg1.col2">
      <style:table-column-properties style:rel-column-width="100*"/>
    </style:style>
    <style:style style:family="table-column" style:name="table69.tg1.col3">
      <style:table-column-properties style:rel-column-width="100*"/>
    </style:style>
    <style:style style:family="table-column" style:name="table70.tg1.col1">
      <style:table-column-properties style:rel-column-width="300*"/>
    </style:style>
    <style:style style:family="table-column" style:name="table70.tg1.col2">
      <style:table-column-properties style:rel-column-width="100*"/>
    </style:style>
    <style:style style:family="table-column" style:name="table70.tg1.col3">
      <style:table-column-properties style:rel-column-width="100*"/>
    </style:style>
    <style:style style:family="table-column" style:name="table71.tg1.col1">
      <style:table-column-properties style:rel-column-width="210*"/>
    </style:style>
    <style:style style:family="table-column" style:name="table71.tg1.col2">
      <style:table-column-properties style:rel-column-width="210*"/>
    </style:style>
    <style:style style:family="table-column" style:name="table71.tg1.col3">
      <style:table-column-properties style:rel-column-width="100*"/>
    </style:style>
    <style:style style:family="table-column" style:name="table71.tg1.col4">
      <style:table-column-properties style:rel-column-width="100*"/>
    </style:style>
    <style:style style:family="table-column" style:name="table71.tg1.col5">
      <style:table-column-properties style:rel-column-width="100*"/>
    </style:style>
    <style:style style:family="table-column" style:name="table71.tg1.col6">
      <style:table-column-properties style:rel-column-width="100*"/>
    </style:style>
    <style:style style:family="table-column" style:name="table71.tg1.col7">
      <style:table-column-properties style:rel-column-width="100*"/>
    </style:style>
    <style:style style:family="table-column" style:name="table71.tg1.col8">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6</text:h>
      <text:p text:style-name="ifm_p_font.italic_mt.7.4mm_ifm">BR/REG-26124c</text:p>
      <text:p text:style-name="ifm_p_font.italic_ifm">Vastgesteld 30 juni 2026</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8.2 en 8.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8.2 en 8.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 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text:p>
      <text:p text:style-name="ifm_p_ifm">Indien binnen de beleidsregelwaarde een nhc is opgenomen (zie bijlage 1),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8 van deze beleidsregel.</text:p>
      <text:h text:style-name="ifm_p_font.bold_mt.3.7mm_page.keep-with-next_ifm" text:outline-level="4">2. Tarieven</text:h>
      <text:p text:style-name="ifm_p_ifm">De NZa stelt de tarieven in een tariefbeschikking vast op de bedragen zoals vermeld in artikel 8.</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artikel 7.</text:p>
      <text:p text:style-name="ifm_p_ifm">Het gecontracteerde vervoer betreft het vervoer dat wordt geleverd door een professionele vervoerder (taxi-vervoer) waarmee de zorgaanbieder een contract heeft afgesloten. Het niet-gecontracteerde vervoer betreft alle overige vormen van vervoer,</text:p>
      <text:p text:style-name="ifm_p_ifm">waaronder vervoer met vervoersmiddelen die eigendom zijn van de zorgaanbieder of een aan de zorgaanbieder gelieerde onderneming. De vervoersprestaties zijn opgenomen in artikel 8, zesde lid.</text:p>
      <text:h text:style-name="ifm_p_font.bold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artikel 7 geeft aan in welke prestatiecategorie een cliënt valt. Zorgaanbieders maken voor het declareren van vervoer naar en van de dagbesteding in de gehandicaptenzorg gebruik van de Tabel prestatiecategorieën vervoer dagbesteding/dagbehandeling ghz conform de prestatiebeschrijving in artikel 7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de tabel in artikel 7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bold_mt.3.7mm_page.keep-with-next_ifm" text:outline-level="4">b. Vervoer in de sector vv</text:h>
      <text:p text:style-name="ifm_p_ifm">Voor het vervoer van cliënten in de sector vv wordt aangesloten bij de tabel in de prestatiebeschrijving in artikel 7 van deze beleidsregel en bij de tabel in artikel 8, zesde lid. Er zijn aparte prestatiecodes voor vervoer in de vv, en de tabel wordt op een andere manier gehanteerd.</text:p>
      <text:h text:style-name="ifm_p_font.bold_mt.3.7mm_page.keep-with-next_ifm" text:outline-level="4">c. Vervoer in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modulaire zorg</text:h>
      <text:p text:style-name="ifm_p_mt.4.23mm_ifm">De NZa stelt de navolgende prestatiebeschrijvingen vast. Deze prestaties zijn alleen van toepassing indien is voldaan aan de voorwaarden als weergegeven in de onderstaande overzichten. In artikel 8 van deze beleidsregel staan de beleidsregelwaarden van deze prestaties vermeld.</text:p>
      <text:h text:style-name="ifm_p_font.bold_mt.3.7mm_page.keep-with-next_ifm" text:outline-level="4">1. Huishoudelijke hulp</text:h>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Huishoudelijke hulp (H11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ij de huishoudelijke hulp gaat het om het ondersteunen bij of het overnemen van activiteiten op het gebied van de huishoudelijke dagelijkse levensverrichtingen (hdl).</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het verzorgen van het huishouden.</text:p>
            <text:p text:style-name="text.cell.7.left"><text:span text:style-name="ifm_span_font.bold_ifm">Inhoud:</text:span></text:p>
            <text:p text:style-name="text.cell.7.left">Huishoudelijke hulp omvat het ondersteunen bij of het overnemen van activiteiten op het gebied van het verzorgen van het huishouden in verband met een somatische, psychogeriatrische aandoening of beperking, een verstandelijke, lichamelijke of zintuiglijke handicap die leidt of dreigt te leiden tot het disfunctioneren van de verzorging van het huishouden van de verzekerde dan wel van de leefeenheid waartoe de verzekerde behoort, te verlenen door een instelling. Op basis van artikel 3.1.1, eerste lid, onderdeel a, onder 2°, Wlz, heeft de cliënt aanspraak op het schoonhouden van de woonruimte. Hieronder valt ook zorg zoals opruimen, het verzorgen van planten en huisdieren, het bed opmaken en de maaltijd klaarmaken.</text:p>
            <text:p text:style-name="text.cell.7.left">Bij huishoudelijke hulp gaat het om de verzorging van het huishouden van de verzekerde en dit speelt dus niet indien de verzekerde in een instelling verblijft of wanneer de verzekerde gebruik maakt van een vpt. De huishoudelijke verzorging maakt dan integraal onderdeel uit van het zzp of vpt. Indien algemene voorzieningen ten behoeve van de verzorging van leefeenheid in de gemeente beschikbaar zijn, gaat dit voor op huishoudelijke hulp vanuit de Wlz.</text:p>
            <text:p text:style-name="text.cell.7.left"><text:span text:style-name="ifm_span_font.bold_ifm">Doelgroepen:</text:span> som, pg, vg, lg, zg, psy.</text:p>
          </table:table-cell>
        </table:table-row>
      </table:table>
      <text:h text:style-name="ifm_p_font.bold_mt.3.7mm_page.keep-with-next_ifm" text:outline-level="4">2. Persoonlijke verzorging</text:h>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Persoonlijke verzorging (H126 en H13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ext:p text:style-name="text.cell.7.left"><text:span text:style-name="ifm_span_font.italic_ifm">Thuiszorgtechnologie ten behoeve van persoonlijke verzorging (H138)</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persoonlijke verzorging. Per cliënt die door middel van thuiszorgtechnologie zorg of toezicht ontvangt, kan maximaal 6,5 uur per maand tegen het afgesproken basistarief persoonlijke verzor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vg, lg, zg, psy.</text:p>
          </table:table-cell>
        </table:table-row>
      </table:table>
      <text:h text:style-name="ifm_p_font.bold_mt.3.7mm_page.keep-with-next_ifm" text:outline-level="4">Persoonlijke verzorging inclusief beschikbaarheid</text:h>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Persoonlijke verzorging inclusief beschikbaarheid (H12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ext:p text:style-name="text.cell.7.left">Inclusief de realisatie van ‘beschikbaarheid van persoonlijke verzorging’, waardoor de cliënt erop kan rekenen dat de zorgaanbieder naast planbare zorg ook oproepbare zorg levert binnen een redelijke tijd.</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ext:p text:style-name="text.cell.7.left">Cliënten die volgens de hierboven genoemde grondslag zijn aangewezen op persoonlijke verzorging en die – door de aard van hun ziekte en beperkingen – naar verwachting meerdere keren per week persoonlijke verzorging moeten inroepen buiten de afgesproken vaste tijden.</text:p>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text:span text:style-name="ifm_span_font.bold_ifm">Indicatoren:</text:span></text:p>
            <text:p text:style-name="text.cell.7.left">Noodzaak van frequent oproepbare zorg (naar verwachting meerdere keren per week).</text:p>
            <text:p text:style-name="text.cell.7.left"><text:span text:style-name="ifm_span_font.bold_ifm">Doelgroepen:</text:span> som, pg, vg, lg, zg, psy.</text:p>
          </table:table-cell>
        </table:table-row>
      </table:table>
      <text:h text:style-name="ifm_p_font.bold_mt.3.7mm_page.keep-with-next_ifm" text:outline-level="4">4. Begeleiding</text:h>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egeleiding (H300, H3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text:p>
            <text:p text:style-name="text.cell.7.left"><text:span text:style-name="ifm_span_font.bold_ifm">Inhoud:</text:span></text:p>
            <text:p text:style-name="text.cell.7.left">1. Ondersteunen bij beperkingen op het vlak van zelfregie over het dagelijks leven, waaronder begeleiding bij tekortschietende vaardigheden in zelfregelend vermogen.</text:p>
            <text:p text:style-name="text.cell.7.left">2. Begeleiden bij het toepassen en inslijpen van aangeleerde vaardigheden en gedrag in het dagelijks leven door herhaling en methodische interventie.</text:p>
            <text:p text:style-name="text.cell.7.left">De activiteiten bestaan uit:</text:p>
            <text:p text:style-name="text.cell.7.left">– ondersteunen bij of het oefenen met vaardigheden of handelingen;</text:p>
            <text:p text:style-name="text.cell.7.left">– ondersteunen bij of het oefenen met het aanbrengen van (dag)structuur of het voeren van regie;</text:p>
            <text:p text:style-name="text.cell.7.left">– overnemen van toezicht;</text:p>
            <text:p text:style-name="text.cell.7.left">– aansturen van gedrag.</text:p>
            <text:p text:style-name="text.cell.7.left">Indicatoren:</text:p>
            <text:p text:style-name="text.cell.7.left">Er is sprake van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ext:p text:style-name="text.cell.7.left"><text:span text:style-name="ifm_span_font.italic_ifm">Thuiszorgtechnologie ten behoeve van begeleiding (H306)</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begeleiding. Per cliënt die door middel van thuiszorgtechnologie zorg of toezicht ontvangt, kan maximaal 6,5 uur per maand tegen het afgesproken basistarief begeleid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vg, lg, zg, psy.</text:p>
          </table:table-cell>
        </table:table-row>
      </table:table>
      <text:h text:style-name="ifm_p_font.bold_mt.3.7mm_page.keep-with-next_ifm" text:outline-level="4">5. Begeleiding inclusief beschikbaarheid</text:h>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egeleiding inclusief beschikbaarheid (H15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Begeleiden bij het toepassen en inslijpen van aangeleerde vaardigheden en gedrag in het dagelijks leven door herhaling en methodische interventie.</text:p>
            <text:p text:style-name="text.cell.7.left">Inclusief de realisatie van ‘beschikbaarheid van begeleiding’, waardoor de cliënt erop kan rekenen dat de zorgaanbieder naast planbare zorg ook oproepbare zorg levert binnen redelijke tijd.</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ext:p text:style-name="text.cell.7.left">Cliënten die volgens de hierboven genoemde grondslag zijn aangewezen op begeleiding en die – door de aard van hun chronische ziekte en beperkingen – naar verwachting meerdere keren per week begeleiding moeten inroepen buiten de afgesproken vaste tijden.</text:p>
            <text:p text:style-name="text.cell.7.left"><text:span text:style-name="ifm_span_font.bold_ifm">Inhoud:</text:span></text:p>
            <text:p text:style-name="text.cell.7.left">De activiteiten bestaan uit:</text:p>
            <text:p text:style-name="text.cell.7.left">1. Het ondersteunen bij of het oefenen met vaardigheden of handelingen.</text:p>
            <text:p text:style-name="text.cell.7.left">2. Het ondersteunen bij of het oefenen met het aanbrengen van (dag)structuur of het voeren van regie.</text:p>
            <text:p text:style-name="text.cell.7.left">3. Het overnemen van toezicht.</text:p>
            <text:p text:style-name="text.cell.7.left">4. Aansturen van gedrag.</text:p>
            <text:p text:style-name="text.cell.7.left">Inclusief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text.cell.7.left"><text:span text:style-name="ifm_span_font.bold_ifm">Indicatoren:</text:span></text:p>
            <text:p text:style-name="text.cell.7.left">– Noodzaak van frequent oproepbare zorg (naar verwachting meerdere keren per week).</text:p>
            <text:p text:style-name="text.cell.7.left">– Bij cliënten met een verstandelijke handicap kan onder deze beschikbaarheid ook de extra aandacht voor cliënten met probleemgedrag vallen.</text:p>
            <text:p text:style-name="text.cell.7.left">– Onder deze prestatie vallen ook die situaties van sterk ‘ontregelde gezinnen’ waar niet volstaan kan worden met planbare zorg op vaste tijdstippen.</text:p>
            <text:p text:style-name="text.cell.7.left"><text:span text:style-name="ifm_span_font.bold_ifm">Doelgroepen:</text:span> som, pg, vg, lg, zg, psy.</text:p>
          </table:table-cell>
        </table:table-row>
      </table:table>
      <text:h text:style-name="ifm_p_font.bold_mt.3.7mm_page.keep-with-next_ifm" text:outline-level="4">6. Begeleiding speciaal 1 (nah)</text:h>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1 (nah) (H15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beperkingen op het vlak van zelfregie over het dagelijks leven (waaronder begeleiding bij tekortschietende vaardigheden in zelfregelend vermogen) in de vorm van begeleiding van zelfstandig wonende cliënten met niet-aangeboren hersenletsel.</text:p>
            <text:p text:style-name="text.cell.7.left"><text:span text:style-name="ifm_span_font.bold_ifm">Grondslag:</text:span></text:p>
            <text:p text:style-name="text.cell.7.left">Chronische vorm van niet-aangeboren hersenletsel die gepaard gaat met matig of zwaar regieverlies of met een matige of zware, invaliderende aandoening of beperking (fysieke, cognitieve, sociaal-emotionele beperkingen).</text:p>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sociale relaties, organisatie van de huishouding);</text:p>
            <text:p text:style-name="text.cell.7.left">2) begeleiden bij sociaal-emotionele problematiek die samenhangt met de stoornis;</text:p>
            <text:p text:style-name="text.cell.7.left">3) begeleiden bij de mogelijke integratie in de samenleving en de sociale participatie (bijvoorbeeld hulp bij de opbouw van een sociaal netwerk) met als doel zelfredzaamheid.</text:p>
            <text:p text:style-name="text.cell.7.left"><text:span text:style-name="ifm_span_font.bold_ifm">Indicatoren:</text:span></text:p>
            <text:p text:style-name="text.cell.7.left">NAH die langdurig gepaard gaat met matig of zwaar regieverlies of met een matige of zware, invaliderende aandoening of beperking.</text:p>
            <text:p text:style-name="text.cell.7.left"><text:span text:style-name="ifm_span_font.bold_ifm">Doelgroepen:</text:span> som, vg, lg.</text:p>
          </table:table-cell>
        </table:table-row>
      </table:table>
      <text:h text:style-name="ifm_p_font.bold_mt.3.7mm_page.keep-with-next_ifm" text:outline-level="4">7. Begeleiding speciaal 2 (psy)</text:h>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2 (psy) (H15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langdurig tekortschietende zelfregie over het dagelijkse leven, als gevolg van een psychische stoornis. De begeleiding is primair gericht op bevordering, behoud of compensatie van de zelfredzaamheid.</text:p>
            <text:p text:style-name="text.cell.7.left"><text:span text:style-name="ifm_span_font.bold_ifm">Grondslag:</text:span></text:p>
            <text:p text:style-name="text.cell.7.left">Een psychische stoornis (psy), een combinatie van een psychische stoornis met een somatische (som) of psychogeriatrische (pg) aandoening/beperking of een combinatie van een psychische stoornis met een verstandelijke (vg), lichamelijke (lg) of zintuiglijke (zg) handicap.</text:p>
            <text:p text:style-name="text.cell.7.left"><text:span text:style-name="ifm_span_font.bold_ifm">Inhoud:</text:span></text:p>
            <text:p text:style-name="text.cell.7.left">1) begeleiden in verband met tekortschietende vaardigheden in het zelfregelend vermogen:</text:p>
            <text:p text:style-name="text.cell.7.left">– dagelijkse bezigheden regelen</text:p>
            <text:p text:style-name="text.cell.7.left">– besluiten nemen</text:p>
            <text:p text:style-name="text.cell.7.left">– plannen en uitvoeren van taken</text:p>
            <text:p text:style-name="text.cell.7.left">– beheerszaken regelen</text:p>
            <text:p text:style-name="text.cell.7.left">– communicatie</text:p>
            <text:p text:style-name="text.cell.7.left">– sociale relaties</text:p>
            <text:p text:style-name="text.cell.7.left">– organisatie van de huishouding</text:p>
            <text:p text:style-name="text.cell.7.left">– persoonlijke zorg</text:p>
            <text:p text:style-name="text.cell.7.left">2) begeleiden bij de mogelijke integratie in de samenleving, met extra aandacht voor ontwikkeltrajecten op het vlak van wonen, werken, sociaal netwerk.</text:p>
            <text:p text:style-name="text.cell.7.left"><text:span text:style-name="ifm_span_font.bold_ifm">Indicatoren:</text:span></text:p>
            <text:p text:style-name="text.cell.7.left">Een langdurige psychische stoornis (psy) en daarmee samenhangende beperkingen in de sociale redzaamheid. Beide zijn vastgesteld op grond van psychiatrische diagnostiek.</text:p>
            <text:p text:style-name="text.cell.7.left">Er is sprake van matige of zware beperkingen waardoor intensieve begeleiding of overname van taken nodig is op het gebied van:</text:p>
            <text:p text:style-name="text.cell.7.left">1. sociale redzaamheid;</text:p>
            <text:p text:style-name="text.cell.7.left">2. bewegen en verplaatsen;</text:p>
            <text:p text:style-name="text.cell.7.left">3. psychisch functioneren;</text:p>
            <text:p text:style-name="text.cell.7.left">4. geheugen en oriëntatie;</text:p>
            <text:p text:style-name="text.cell.7.left">en/of er is sprake van:</text:p>
            <text:p text:style-name="text.cell.7.left">5. matig of zwaar probleemgedrag.</text:p>
            <text:p text:style-name="text.cell.7.left">Wordt alleen ingezet bij complexe zorgsituaties, waarbij de problematiek van de cliënt vraagt om een zorgverlener met specifieke kennis en expertise. De zorgaanbieder is in deze situaties genoodzaakt om personeel met een hoger opleidingsniveau (bijvoorbeeld een SPV’er) in te zetten.</text:p>
            <text:p text:style-name="text.cell.7.left"><text:span text:style-name="ifm_span_font.bold_ifm">Doelgroepen:</text:span> som, pg, vg, lg en zg in combinatie met psy, psy.</text:p>
          </table:table-cell>
        </table:table-row>
      </table:table>
      <text:h text:style-name="ifm_p_font.bold_mt.3.7mm_page.keep-with-next_ifm" text:outline-level="4">8. Begeleiding zg visueel</text:h>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visueel (H30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text:span text:style-name="ifm_span_font.bold_ifm">Grondslag:</text:span></text:p>
            <text:p text:style-name="text.cell.7.left">een ernstige visuele beperking.</text:p>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ext:p text:style-name="text.cell.7.left"><text:span text:style-name="ifm_span_font.bold_ifm">Opmerking:</text:span></text:p>
            <text:p text:style-name="text.cell.7.left">De hulp wordt geboden door zorgaanbieders met erkende deskundigheid op het gebied van zintuiglijk gehandicapten.</text:p>
            <text:p text:style-name="text.cell.7.left"><text:span text:style-name="ifm_span_font.bold_ifm">Doelgroep:</text:span> zg.</text:p>
          </table:table-cell>
        </table:table-row>
      </table:table>
      <text:h text:style-name="ifm_p_font.bold_mt.3.7mm_page.keep-with-next_ifm" text:outline-level="4">9. Begeleiding zg auditief</text:h>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auditief (H30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text:span text:style-name="ifm_span_font.bold_ifm">Grondslag:</text:span></text:p>
            <text:p text:style-name="text.cell.7.left">een ernstige auditieve en/of communicatieve beperking.</text:p>
            <text:p text:style-name="text.cell.7.left"><text:span text:style-name="ifm_span_font.bold_ifm">Inhoud:</text:span></text:p>
            <text:p text:style-name="text.cell.7.left">1) begeleiden in verband met ernstig tekortschietende vaardigheden in het zelfreguler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ext:p text:style-name="text.cell.7.left"><text:span text:style-name="ifm_span_font.bold_ifm">Opmerking:</text:span></text:p>
            <text:p text:style-name="text.cell.7.left">De hulp wordt geboden door zorgaanbieders met erkende deskundigheid op het gebied van zintuiglijk gehandicapten.</text:p>
            <text:p text:style-name="text.cell.7.left"><text:span text:style-name="ifm_span_font.bold_ifm">Doelgroep:</text:span> zg.</text:p>
          </table:table-cell>
        </table:table-row>
      </table:table>
      <text:h text:style-name="ifm_p_font.bold_mt.3.7mm_page.keep-with-next_ifm" text:outline-level="4">10. Begeleiding zg speciaal 2 visueel</text:h>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speciaal 2 visueel (H30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ext:p text:style-name="text.cell.7.left">Oefenen, gericht op het leren omgaan met de gevolgen van een ernstige visuele beperking met als doel zelfredzaamheid.</text:p>
            <text:p text:style-name="text.cell.7.left"><text:span text:style-name="ifm_span_font.bold_ifm">Grondslag:</text:span></text:p>
            <text:p text:style-name="text.cell.7.left">een ernstige visuele beperking.</text:p>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Voor de handelingen die deel uit kunnen maken van begeleiding wordt verwezen naar het Wlz-Kompas van Zorginstituut Nederland.</text:p>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text:span text:style-name="ifm_span_font.bold_ifm">Opmerkingen:</text:span></text:p>
            <text:p text:style-name="text.cell.7.left">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ext:p text:style-name="text.cell.7.left"><text:span text:style-name="ifm_span_font.bold_ifm">Doelgroep:</text:span> zg.</text:p>
          </table:table-cell>
        </table:table-row>
      </table:table>
      <text:h text:style-name="ifm_p_font.bold_mt.3.7mm_page.keep-with-next_ifm" text:outline-level="4">11. Begeleiding zg speciaal 2 auditief</text:h>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speciaal 2 auditief (H304)</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ext:p text:style-name="text.cell.7.left">Oefenen gericht op het leren omgaan met de gevolgen van een ernstige auditieve en/of communicatieve beperking met als doel zelfredzaamheid.</text:p>
            <text:p text:style-name="text.cell.7.left"><text:span text:style-name="ifm_span_font.bold_ifm">Grondslag:</text:span></text:p>
            <text:p text:style-name="text.cell.7.left">een ernstige auditieve en/of communicatieve beperking.</text:p>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3) communicatietraining aan auditief gehandicapten of leden van het cliëntsysteem.</text:p>
            <text:p text:style-name="text.cell.7.left">Voor de handelingen die deel uit kunnen maken van begeleiding wordt verwezen naar het Wlz-Kompas van Zorginstituut Nederland.</text:p>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ext:p text:style-name="text.cell.7.left"><text:span text:style-name="ifm_span_font.bold_ifm">Doelgroep:</text:span> zg.</text:p>
          </table:table-cell>
        </table:table-row>
      </table:table>
      <text:h text:style-name="ifm_p_font.bold_mt.3.7mm_page.keep-with-next_ifm" text:outline-level="4">12. Dagbesteding ouderen basis</text:h>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basis (H53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met accent op begeleiding in groepsverband, gericht op bijhouden van vaardigheden; eventueel aangevuld met lichte assistentie bij persoonlijke zorg.</text:p>
            <text:p text:style-name="text.cell.7.left"><text:span text:style-name="ifm_span_font.bold_ifm">Doel:</text:span></text:p>
            <text:p text:style-name="text.cell.7.left">Het dagprogramma zal bijdragen aan verlichting van sociaal isolement van de betreffende cliënt, of aan verlichting van de zorg thuis door mantelzorgers. Deelname aan het dagprogramma kan ook dienen ter overbrugging van een periode tot langdurige opname in een intramurale voorziening.</text:p>
            <text:p text:style-name="text.cell.7.left"><text:span text:style-name="ifm_span_font.bold_ifm">Grondslag:</text:span></text:p>
            <text:p text:style-name="text.cell.7.left">Het dagprogramma is bedoeld voor mensen met matige tot zware beperkingen. Er is een duidelijke verzorgingsbehoefte en/of begeleidingsbehoefte (waar onder lichte dementie, niet aangeboren hersenletsel (nah)).</text:p>
            <text:p text:style-name="text.cell.7.left"><text:span text:style-name="ifm_span_font.bold_ifm">Zorgvorm:</text:span> bg-groep.</text:p>
            <text:p text:style-name="text.cell.7.left"><text:span text:style-name="ifm_span_font.bold_ifm">Groepsgrootte:</text:span> groter of gelijk aan 8.</text:p>
            <text:p text:style-name="text.cell.7.left"><text:span text:style-name="ifm_span_font.bold_ifm">Doelgroepen:</text:span> som en pg, daarnaast ook ouderen met lg, vg, zg.</text:p>
          </table:table-cell>
        </table:table-row>
      </table:table>
      <text:h text:style-name="ifm_p_font.bold_mt.3.7mm_page.keep-with-next_ifm" text:outline-level="4">13. Dagbesteding ouderen somatisch ondersteunend</text:h>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somatisch ondersteunend (H800)</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in groepsverband, waarbij begeleiding in samenhang staat met persoonlijke verzorging en met behandeling op de achtergrond. Er is een multidisciplinaire benadering. Behandeling op de achtergrond omvat onder andere het bijstaan van de individuele zorgverleners in hun zorgverlening, het opstellen van een zorgplan en een kort behandelmoment dat weinig inzet vraagt.</text:p>
            <text:p text:style-name="text.cell.7.left"><text:span text:style-name="ifm_span_font.bold_ifm">Doel:</text:span></text:p>
            <text:p text:style-name="text.cell.7.left">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ext.cell.7.left">Het aanbod van dagactiviteit is gericht op:</text:p>
            <text:p text:style-name="text.cell.7.left">– ondersteuning bij de dagbesteding en bij sociale activiteiten;</text:p>
            <text:p text:style-name="text.cell.7.left">– stabilisering van functioneren en voorkomen van verergering van beperkingen;</text:p>
            <text:p text:style-name="text.cell.7.left">– leren omgaan met fysieke en/of cognitieve beperkingen.</text:p>
            <text:p text:style-name="text.cell.7.left"><text:span text:style-name="ifm_span_font.bold_ifm">Grondslag:</text:span></text:p>
            <text:p text:style-name="text.cell.7.left">Het dagprogramma is bedoeld voor zelfstandig wonende oudere cliënten met uitgebreide beperkingen bij het dagelijks functioneren (persoonlijke zorg, mobiliteit, zelfredzaamheid), veelal samenhangend met chronische aandoeningen.</text:p>
            <text:p text:style-name="text.cell.7.left"><text:span text:style-name="ifm_span_font.bold_ifm">Zorgvorm:</text:span> bg-groep.</text:p>
            <text:p text:style-name="text.cell.7.left"><text:span text:style-name="ifm_span_font.bold_ifm">Groepsgrootte:</text:span> groter of gelijk aan 6.</text:p>
            <text:p text:style-name="text.cell.7.left"><text:span text:style-name="ifm_span_font.bold_ifm">Doelgroepen:</text:span> som, lg.</text:p>
          </table:table-cell>
        </table:table-row>
      </table:table>
      <text:h text:style-name="ifm_p_font.bold_mt.3.7mm_page.keep-with-next_ifm" text:outline-level="4">14. Dagbesteding ouderen psychogeriatrisch</text:h>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psychogeriatrisch (H533)</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in groepsverband, met intensieve begeleiding in samenhang met persoonlijke verzorging tijdens het dagprogramma. Op de achtergrond is behandeling aanwezig. Behandeling op de achtergrond omvat onder andere het bijstaan van de individuele zorgverleners in hun zorgverlening, het opstellen van een zorgplan en een kort behandelmoment dat weinig inzet vraagt.</text:p>
            <text:p text:style-name="text.cell.7.left"><text:span text:style-name="ifm_span_font.bold_ifm">Doel:</text:span></text:p>
            <text:p text:style-name="text.cell.7.left">Het dagprogramma zal voor de cliënt doorgaans langdurig van aard zijn. Het kan tevens bijdragen tot vermindering van de belasting van mantelzorgers.</text:p>
            <text:p text:style-name="text.cell.7.left">Het aanbod van dagactiviteit is gericht op:</text:p>
            <text:p text:style-name="text.cell.7.left">– ondersteuning bij de dagbesteding;</text:p>
            <text:p text:style-name="text.cell.7.left">– handhaven en bevorderen van zo zelfstandig mogelijk functioneren;</text:p>
            <text:p text:style-name="text.cell.7.left">– voorkomen van achteruitgang in fysieke, cognitieve en sociaal-emotionele vaardigheden.</text:p>
            <text:p text:style-name="text.cell.7.left"><text:span text:style-name="ifm_span_font.bold_ifm">Grondslag:</text:span></text:p>
            <text:p text:style-name="text.cell.7.left">Het dagprogramma is bedoeld voor zelfstandig wonende oudere cliënten met een intensieve begeleidings- en verzorgingsbehoefte (waar onder een sterk verminderde zelfregie zoals bij dementie, verstandelijke handicap, stabiele psychische stoornis).</text:p>
            <text:p text:style-name="text.cell.7.left"><text:span text:style-name="ifm_span_font.bold_ifm">Zorgvorm:</text:span> bg-groep.</text:p>
            <text:p text:style-name="text.cell.7.left"><text:span text:style-name="ifm_span_font.bold_ifm">Groepsgrootte:</text:span> groter of gelijk aan 6.</text:p>
            <text:p text:style-name="text.cell.7.left"><text:span text:style-name="ifm_span_font.bold_ifm">Doelgroepen:</text:span> pg, vg (verstandelijk gehandicapte ouderen met pg-problematiek).</text:p>
          </table:table-cell>
        </table:table-row>
      </table:table>
      <text:h text:style-name="ifm_p_font.bold_mt.3.7mm_page.keep-with-next_ifm" text:outline-level="4">15. Dagbesteding ggz wonen</text:h>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gz wonen (H001G t/m H005G)</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 Dagbesteding bevat de functie begeleiding (BG-dag). Voor ieder zorgprofiel ggz wonen bestaat een aparte dagbestedingsprestatie.</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Doelgroep:</text:span> psy.</text:p>
          </table:table-cell>
        </table:table-row>
      </table:table>
      <text:h text:style-name="ifm_p_font.bold_mt.3.7mm_page.keep-with-next_ifm" text:outline-level="4">16. Dagbesteding vg</text:h>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Dagbesteding vg (H811 t/m 81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vg.</text:p>
          </table:table-cell>
        </table:table-row>
      </table:table>
      <text:h text:style-name="ifm_p_font.bold_mt.3.7mm_page.keep-with-next_ifm" text:outline-level="4">17. Dagbesteding vg kind gedrag</text:h>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Dagbesteding vg kind gedrag (H818)</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voor kinderen met (zeer ernstige) verstandelijke beperkingen en blijvende zwaarwegende gedragsproblematiek die als gevolg van hun beperkingen niet kunnen deelnemen aan gewoon of speciaal onderwijs.</text:p>
            <text:p text:style-name="text.cell.7.left">Dagprogramma biedt één op één begeleiding gedurende delen van het programma; er is tevens orthopedagogische ondersteuning en/of inbreng van therapieën (bijvoorbeeld speltherapie, muziekbegeleiding, logopedie, etc.).</text:p>
            <text:p text:style-name="text.cell.7.left">Dagprogramma wordt uitgevoerd in een passende setting (zoals overzichtelijke ruimte, rustige en prikkelarme groep, individuele speelmomenten, binnen- en buitenruimtes voor bewegingsspel, etc.).</text:p>
            <text:p text:style-name="text.cell.7.left"><text:span text:style-name="ifm_span_font.bold_ifm">Grondslag:</text:span></text:p>
            <text:p text:style-name="text.cell.7.left">Deze prestatie is bedoeld voor:</text:p>
            <text:p text:style-name="text.cell.7.left">1. kinderen met zeer ernstige verstandelijke beperking én blijvende, zwaarwegende gedragsproblematiek:</text:p>
            <text:p text:style-name="text.cell.7.left">– cognitieve ontwikkelingsleeftijd is kleiner dan 1 jaar; sociaal-emotioneel 0–6 maanden;</text:p>
            <text:p text:style-name="text.cell.7.left">– gedragsproblematiek uit zich in onder meer zelfverwonding, extreem huilen en schreeuwen, etc.;</text:p>
            <text:p text:style-name="text.cell.7.left">– er is een noodzaak van één op één begeleiding gedurende delen van het dagprogramma.</text:p>
            <text:p text:style-name="text.cell.7.left">2. kinderen met matige tot ernstige verstandelijke beperking én blijvende, zwaarwegende gedragsproblematiek en andere uiteenlopende vormen van extreem aandacht vragend gedrag:</text:p>
            <text:p text:style-name="text.cell.7.left">– cognitieve ontwikkelingsleeftijd tussen 1–4 jaar; sociaal-emotioneel niveau is lager;</text:p>
            <text:p text:style-name="text.cell.7.left">– vaak disharmonisch ontwikkelingsprofiel als oorzaak van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geleiding gedurende delen van het dagprogramma; tevens veilige en gestructureerde omgeving.</text:p>
            <text:p text:style-name="text.cell.7.left"><text:span text:style-name="ifm_span_font.bold_ifm">Voorwaarde:</text:span> positief advies van het centrum voor consultatie en expertise (CCE).</text:p>
          </table:table-cell>
        </table:table-row>
      </table:table>
      <text:h text:style-name="ifm_p_font.bold_mt.3.7mm_page.keep-with-next_ifm" text:outline-level="4">18. Dagbesteding lg</text:h>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Dagbesteding lg (H831 t/m 83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De begeleiding kan ook gericht zijn op arbeidsmatig werken. Het dagprogramma biedt ruimte voor vaardigheidstrainin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lg.</text:p>
          </table:table-cell>
        </table:table-row>
      </table:table>
      <text:h text:style-name="ifm_p_font.bold_mt.3.7mm_page.keep-with-next_ifm" text:outline-level="4">19. Dagbesteding zg auditief</text:h>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Dagbesteding zg auditief (H851 t/m 85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4,5.</text:p>
            <text:p text:style-name="text.cell.7.left">Midden: groep tussen 3,5 en 4,5.</text:p>
            <text:p text:style-name="text.cell.7.left">Zwaar: groep kleiner dan 3,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zg.</text:p>
          </table:table-cell>
        </table:table-row>
      </table:table>
      <text:h text:style-name="ifm_p_font.bold_mt.3.7mm_page.keep-with-next_ifm" text:outline-level="4">20. Dagbesteding zg visueel</text:h>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Dagbesteding zg visueel (H871 t/m 87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person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5.</text:p>
            <text:p text:style-name="text.cell.7.left">Midden: groep tussen 4 en 5.</text:p>
            <text:p text:style-name="text.cell.7.left">Zwaar: groep kleiner dan 4.</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zg.</text:p>
          </table:table-cell>
        </table:table-row>
      </table:table>
      <text:h text:style-name="ifm_p_font.bold_mt.3.7mm_page.keep-with-next_ifm" text:outline-level="4">21. Dagbesteding langdurig zorgafhankelijk</text:h>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Dagbesteding langdurig zorgafhankelijk (F125)</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besteding in groepsverband gericht op educatie en/of arbeidsmatige activiteit voor mensen die niet maatschappelijk kunnen participeren.</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ext:p text:style-name="text.cell.7.left">Naast bovenstaande grondslag is er sprake van een langdurige psychische stoornis en daarmee samenhangende beperkingen (onder meer in sociale redzaamheid).</text:p>
            <text:p text:style-name="text.cell.7.left"><text:span text:style-name="ifm_span_font.underline_ifm">Educatieve en recreatieve activiteiten:</text:span></text:p>
            <text:p text:style-name="text.cell.7.left">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text.cell.7.left"><text:span text:style-name="ifm_span_font.underline_ifm">Arbeidsmatige activiteiten:</text:span></text:p>
            <text:p text:style-name="text.cell.7.left">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ext.cell.7.left">Er zijn duidelijke afspraken gemaakt over het aantal dagdelen dat de cliënt werkzaam is en het tijdstip waarop de werkzaamheden verricht worden.</text:p>
            <text:p text:style-name="text.cell.7.left">De volgende punten zijn van belang:</text:p>
            <text:p text:style-name="text.cell.7.left">– arbeidsmatige activiteiten hebben betekenis in het kader van persoonlijke ontplooiing en verkenning van individuele mogelijkheden, bijvoorbeeld gericht op het opdoen van arbeidservaring of het toeleiden naar een (on-)betaalde baan;</text:p>
            <text:p text:style-name="text.cell.7.left">– arbeidsmatige activiteiten zijn gericht op het aanleren en/of onderhouden van arbeidsvaardigheden;</text:p>
            <text:p text:style-name="text.cell.7.left">– er is een stimulerend leer- en oefenmilieu;</text:p>
            <text:p text:style-name="text.cell.7.left">– arbeidsmatige activiteiten zijn gericht op ‘herstel’ van cliënten met psychiatrische en/of psychische problemen (rehabilitatiedoelen) en dragen bij aan bevordering van maatschappelijke (her-)integratie;</text:p>
            <text:p text:style-name="text.cell.7.left">– arbeidsmatige activiteiten hebben een stabiliserend effect op het dagelijks leven van de cliënten en dragen op die manier bij aan het voorkomen van isolement, terugval en decompensatie.</text:p>
            <text:p text:style-name="text.cell.7.left"><text:span text:style-name="ifm_span_font.bold_ifm">Doel:</text:span></text:p>
            <text:p text:style-name="text.cell.7.left">Het dagprogramma kan als strekking hebben: een toeleidingtraject naar betaalde of onbetaalde arbeid in een andere setting, of dagbesteding die plaats blijft vinden in het activiteitencentrum.</text:p>
            <text:p text:style-name="text.cell.7.left"><text:span text:style-name="ifm_span_font.bold_ifm">Zorgvorm:</text:span> bg-groep.</text:p>
            <text:p text:style-name="text.cell.7.left"><text:span text:style-name="ifm_span_font.bold_ifm">Groepsgrootte:</text:span> groter of gelijk aan 8.</text:p>
            <text:p text:style-name="text.cell.7.left"><text:span text:style-name="ifm_span_font.bold_ifm">Doelgroepen:</text:span> som, pg, vg, lg en zg in combinatie met psy, psy.</text:p>
          </table:table-cell>
        </table:table-row>
      </table:table>
      <text:h text:style-name="ifm_p_font.bold_mt.3.7mm_page.keep-with-next_ifm" text:outline-level="4">22. Verpleging</text:h>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Verpleging (H104, H139)</text:span></text:p>
            </table:table-cell>
          </table:table-row>
        </table:table-header-rows>
        <table:table-row table:style-name="zebra.body.odd">
          <table:table-cell table:style-name="table.cell.border-bottom.border-left.border-right.padding-top.top.pleft.pright">
            <text:p text:style-name="text.cell.7.left"><text:span text:style-name="ifm_span_font.italic_ifm">Verpleging basis (H104)</text:span></text:p>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text:span text:style-name="ifm_span_font.bold_ifm">Grondslag:</text:span></text:p>
            <text:p text:style-name="text.cell.7.left">Een somatische of een psychogeriatrische aandoening of een lichamelijke handicap of een psychische stoornis. Een verstandelijk of zintuiglijk gehandicapt persoon heeft wél aanspraak op verpleging, indien de persoon een somatische of psychogeriatrische aandoening heeft die verpleegkundige zorg noodzakelijk maakt.</text:p>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ext:p text:style-name="text.cell.7.left"><text:span text:style-name="ifm_span_font.italic_ifm">Thuiszorgtechnologie ten behoeve van verpleging (H139)</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verpleging. Per cliënt die door middel van thuiszorgtechnologie zorg of toezicht ontvangt, kan maximaal 6,5 uur per maand tegen het afgesproken basistarief verple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en lg, psy.</text:p>
          </table:table-cell>
        </table:table-row>
      </table:table>
      <text:h text:style-name="ifm_p_font.bold_mt.3.7mm_page.keep-with-next_ifm" text:outline-level="4">23. Verpleging inclusief beschikbaarheid</text:h>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Verpleging inclusief beschikbaarheid (H12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Inclusief de realisatie van ‘beschikbaarheid van verpleging’, waardoor de cliënt erop kan rekenen dat de zorgaanbieder naast planbare zorg ook oproepbare zorg levert binnen redelijke tijd.</text:p>
            <text:p text:style-name="text.cell.7.left"><text:span text:style-name="ifm_span_font.bold_ifm">Grondslag:</text:span></text:p>
            <text:p text:style-name="text.cell.7.left">Een somatische of een psychogeriatrische aandoening of een lichamelijke handicap of psychische stoornis. Een verstandelijk of zintuiglijk gehandicapt persoon heeft wél aanspraak op verpleging, indien de persoon een somatische of psychogeriatrische aandoening heeft die verpleegkundige zorg noodzakelijk maakt.</text:p>
            <text:p text:style-name="text.cell.7.left">Cliënten die volgens de hierboven genoemde grondslag zijn aangewezen op vp en die – door de aard van hun chronische ziekte en beperkingen – naar verwachting meerdere keren per week verpleegkundige hulp moeten inroepen buiten de afgesproken vaste tijden.</text:p>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text:span text:style-name="ifm_span_font.bold_ifm">Indicatoren:</text:span></text:p>
            <text:p text:style-name="text.cell.7.left">Noodzaak van frequent oproepbare zorg (naar verwachting meerdere keren per week).</text:p>
            <text:p text:style-name="text.cell.7.left"><text:span text:style-name="ifm_span_font.bold_ifm">Doelgroepen:</text:span> som, pg, lg, psy.</text:p>
          </table:table-cell>
        </table:table-row>
      </table:table>
      <text:h text:style-name="ifm_p_font.bold_mt.3.7mm_page.keep-with-next_ifm" text:outline-level="4">24. Verpleging speciaal</text:h>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H1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Uitvoeren van gespecialiseerde verpleegkundige handelingen met het oog op herstel van gezondheid, of voorkomen van verergering van ziekte of aandoening waaronder verlichting van lijden en ongemak.</text:p>
            <text:p text:style-name="text.cell.7.left"><text:span text:style-name="ifm_span_font.bold_ifm">Grondslag:</text:span></text:p>
            <text:p text:style-name="text.cell.7.left">Cliënten met een somatische of een psychogeriatrische aandoening of een lichamelijke handicap of een psychische stoornis.</text:p>
            <text:p text:style-name="text.cell.7.left">Een verstandelijk of zintuiglijk gehandicapte cliënt heeft aanspraak op verpleging, indien de cliënt een somatische of psychogeriatrische aandoening heeft di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ing van de gezondheidsproblematiek van de cliënt in verpleegkundige termen en hierop aansluitend de benodigd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2) gespecialiseerde verpleegkundige handelingen verrichten, zoals epidurale/spinale pijnbestrijding, intraveneuze medicatietoediening, intraveneuze vocht- en voedings-toediening, bloedtransfusie, drainage maag/thorax, fototherapie, sonde aanbrengen (maag, Percutane endoscopische gastrostomie (PEG), uitzuigen trachea, beademing, specifieke voorlichting en instructie.</text:p>
            <text:p text:style-name="text.cell.7.left"><text:span text:style-name="ifm_span_font.italic_ifm">Vp-speciaal</text:span> bevat tevens begeleiding; namelijk advisering, instructie en voorlichting over omgaan met ziekte, behandeling, therapie, hulpmiddelen, waaronder advisering van informele zorgers.</text:p>
            <text:p text:style-name="text.cell.7.left">Deze prestatie geldt voor zover het geen verpleegkundige zorg is die noodzakelijk is in verband met medisch-specialistische zorg. Bij thuisbeademing en palliatief-terminale zorg thuis zijn deze activiteiten wél onderdeel van de Wlz.</text:p>
            <text:p text:style-name="text.cell.7.left"><text:span text:style-name="ifm_span_font.bold_ifm">Doelgroepen:</text:span> som, pg en lg, psy.</text:p>
          </table:table-cell>
        </table:table-row>
      </table:table>
      <text:h text:style-name="ifm_p_font.bold_mt.3.7mm_page.keep-with-next_ifm" text:outline-level="4">25. Verpleging speciaal aan kinderen tot 18 jaar inclusief beschikbaarheid</text:h>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aan kinderen tot 18 jaar inclusief beschikbaarheid (H11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leveren van geplande maar ook ongeplande – acuut benodigde –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text:p>
            <text:p text:style-name="text.cell.7.left"><text:span text:style-name="ifm_span_font.bold_ifm">Grondslag:</text:span></text:p>
            <text:p text:style-name="text.cell.7.left">Cliënten</text:p>
            <text:p text:style-name="text.cell.7.left">– met een somatische aandoening of een lichamelijke handicap</text:p>
            <text:p text:style-name="text.cell.7.left">– die zijn aangewezen op gespecialiseerde verpleging en</text:p>
            <text:p text:style-name="text.cell.7.left">– voor wie door de behandelend arts/medisch specialist, transferverpleegkundige (in een opdrachtregeling voorbehouden handelingen) of een kinderverpleegkundige, is vastgesteld/geïndiceerd dat deze cliënt op geplande maar ook op ongeplande tijden gespecialiseerde verpleging nodig heeft.</text:p>
            <text:p text:style-name="text.cell.7.left">Een verstandelijk of zintuiglijk gehandicapte cliënt heeft aanspraak op deze verpleging, indien de cliënt een somatische aandoening heeft die gespecialiseerd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mantelzorgers;</text:p>
            <text:p text:style-name="text.cell.7.left">2) gespecialiseerde verpleegkundige handelingen verrichten, wanneer er bij de cliënt sprake is van een zorgvraag die extra (specialistische) kennis en vaardigheden vraagt van een daartoe bevoegd en bekwaam geachte kinderverpleegkundige ten aanzien van de aandoening, de behandeling en/of het uitvoeren van (weinig frequent voorkomende) risicovolle en/of voorbehouden handelingen.</text:p>
            <text:p text:style-name="text.cell.7.left">Deze prestatie kan in rekening worden gebracht voor cliënten waarbij verwacht wordt dat zij naast geplande gespecialiseerde verpleegkundige zorg ook op ongeplande momenten gespecialiseerde verpleegkundige zorg nodig hebben. De ongeplande, acuut benodigde, zorg duldt hierbij geen uitstel en moet op korte termijn worden geleverd.</text:p>
            <text:p text:style-name="text.cell.7.left">De kinderverpleegkundige dient de geïndiceerde oproepbare ongeplande zorg in het zorg- en behandelplan van de cliënt op te nemen als onderdeel van de te leveren gespecialiseerde verpleegkundige zorg aan de cliënt.</text:p>
            <text:p text:style-name="text.cell.7.left">De prestatie bevat een vergoeding voor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 In het tarief van deze prestatie is, naast de dekking voor de kosten van die oproepbaarheid, ook rekening gehouden met hogere reiskosten in verband met langere reistijden vanwege die oproepbaarheid.</text:p>
            <text:p text:style-name="text.cell.7.left">Onder de prestatie gespecialiseerde verpleging aan kinderen vallen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die in directe relatie staan met de zorgbehoefte van de cliënt.</text:p>
            <text:p text:style-name="text.cell.7.left">– Ondersteuning en instructie rondom zaken die in directe relatie staan met de zorgbehoefte van de cliënt en desgevraagd aan naasten van de cliënt of aan Wlz-professionals belast met de overige Wlz-zorg.</text:p>
            <text:p text:style-name="text.cell.7.left"><text:span text:style-name="ifm_span_font.bold_ifm">Doelgroepen:</text:span> som en lg. Vg en zg voor zover de gespecialiseerde verpleging noodzakelijk is in verband met een somatische aandoening.</text:p>
          </table:table-cell>
        </table:table-row>
      </table:table>
      <text:h text:style-name="ifm_p_font.bold_mt.3.7mm_page.keep-with-next_ifm" text:outline-level="4">26. Verpleging speciaal aan kinderen tot 18 jaar exclusief beschikbaarheid</text:h>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aan kinderen tot 18 jaar exclusief beschikbaarheid (H11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leveren van uitsluitend geplande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alleen de planbare zorg, zonder dat de verwachting is dat de zorgaanbieder oproepbaar moet zijn voor acute zorg.</text:p>
            <text:p text:style-name="text.cell.7.left"><text:span text:style-name="ifm_span_font.bold_ifm">Grondslag:</text:span></text:p>
            <text:p text:style-name="text.cell.7.left">Cliënten</text:p>
            <text:p text:style-name="text.cell.7.left">– met een somatische aandoening of een lichamelijke handicap</text:p>
            <text:p text:style-name="text.cell.7.left">– die zijn aangewezen op gespecialiseerde verpleging en die – door de aard van hun chronische ziekte en beperkingen – vooraf bekende en planbare verpleegkundige hulp nodig hebben volgens een meestal vast patroon.</text:p>
            <text:p text:style-name="text.cell.7.left">Een verstandelijk of zintuiglijk gehandicapte cliënt heeft aanspraak op deze verpleging, indien de cliënt een somatische aandoening heeft di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mantelzorgers;</text:p>
            <text:p text:style-name="text.cell.7.left">2) gespecialiseerde verpleegkundige handelingen verrichten, wanneer er bij de cliënt sprake is van een zorgvraag die extra (specialistische) kennis en vaardigheden vraagt van een daartoe bevoegd en bekwaam geachte kinderverpleegkundige ten aanzien van de aandoening, de behandeling en/of het uitvoeren van (weinig frequent voorkomende) risicovolle en/of voorbehouden handelingen.</text:p>
            <text:p text:style-name="text.cell.7.left">In het tarief van deze prestatie is rekening gehouden met de reiskosten die verband houden met efficiënte en vast-ingeplande zorg.</text:p>
            <text:p text:style-name="text.cell.7.left">Deze prestatie blijft ook van toepassing als er sprake is van extra, maar niet-acute, zorg die op korte termijn moet/kan worden ingepland en geleverd.</text:p>
            <text:p text:style-name="text.cell.7.left">Onder de verpleging speciaal aan kinderen valt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die in directe relatie staan met de zorgbehoefte van de cliënt.</text:p>
            <text:p text:style-name="text.cell.7.left">– Ondersteuning en instructie rondom zaken die in directe relatie staan met de zorgbehoefte van de cliënt en desgevraagd aan naasten van de cliënt of aan Wlz-professionals belast met de overige Wlz-zorg.</text:p>
            <text:p text:style-name="text.cell.7.left"><text:span text:style-name="ifm_span_font.bold_ifm">Doelgroepen:</text:span> som en lg. Vg en zg voor zover de gespecialiseerde verpleging noodzakelijk is in verband met een somatische aandoening.</text:p>
          </table:table-cell>
        </table:table-row>
      </table:table>
      <text:h text:style-name="ifm_p_font.bold_mt.3.7mm_page.keep-with-next_ifm" text:outline-level="4">27. Behandeling</text:h>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Behandeling (H335 (so), H336 (arts VG))</text:span></text:p>
            </table:table-cell>
          </table:table-row>
        </table:table-header-rows>
        <table:table-row table:style-name="zebra.body.odd">
          <table:table-cell table:style-name="table.cell.border-bottom.border-left.border-right.padding-top.top.pleft.pright">
            <text:p text:style-name="text.cell.7.left">Behandeling, omvattende geneeskundige zorg van specifiek medische aard die noodzakelijk is in verband met de aandoening, beperking, stoornis of handicap van de cliënt, geleverd door een specialist ouderengeneeskunde (so) of een arts verstandelijk gehandicapten (arts VG).</text:p>
            <text:p text:style-name="text.cell.7.left">Deze prestatie omvat de volgende zorgverlening:</text:p>
            <text:p text:style-name="text.cell.7.left">1. gericht overleg met de behandelend arts van de cliënt;</text:p>
            <text:p text:style-name="text.cell.7.left">2. consulten gericht op medische advisering en/of interventies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meerdere disciplines met kennis van specifieke cliënt(groepen) kunnen worden ingezet om het behandeldoel te bereik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Deze voorwaarde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als het gericht overleg met de behandelend arts van de cliënt betreft.</text:p>
            <text:p text:style-name="text.cell.7.left">– Voor onderlinge afstemming bestaat periodiek multidisciplinair overleg. Contact met andere zorgaanbieders en intercollegiaal/ multidisciplinair overleg anders dan gericht overleg met de behandelend arts van de cliënt kan niet apart in rekening worden gebracht, ook niet als de cliënt hierbij aanwezig is.</text:p>
            <text:p text:style-name="text.cell.7.left">– De prestatie H335/H336 kan ook in rekening worden gebracht voor zorg/behandeling binnen de onderdelen 1 tot en met 5, geleverd door een verpleegkundig specialist (VS) of physician assistant (PA), mits aan alle voorwaarden van de prestatie is voldaan. Waar in de voorwaarden so of arts VG wordt vermeld, kan in dat geval ook de VS of PA worden gelezen. Volgens de wet- en regelgeving, bestaande veldnormen en richtlijnen kan de VS of PA deze prestatie zelfstandig uitvoeren, voor zover deze zorgverlening past bij zijn/haar specifieke deskundigheidsgebied van de VS of PA. Afstemming tussen de so of arts VG en de VS of PA vormt de basis.</text:p>
            <text:p text:style-name="text.cell.7.left">– De prestatie H335/H336 kan in rekening worden gebracht voor zorg/behandeling binnen onderdeel 4 en 5, geleverd door andere disciplines zoals de gedragswetenschapper, mits aan alle voorwaarden van de prestatie is voldaan. Deze levert zorg/behandeling onder verantwoordelijkheid van en onder de regie van de so of arts VG. Op de achtergrond is deze aansturing door de so, of de arts VG voortdurend aanwezig.</text:p>
            <text:p text:style-name="text.cell.7.left">– Inzet van paramedische deskundigheid is onder deze prestatie niet mogelijk.</text:p>
            <text:p text:style-name="text.cell.7.left">– Het kenmerk van deze doelgroep is dat – over het algemeen – de behandeling het expertiseniveau van de huisarts overschrijdt. De behandeling vindt plaats onder medische eindverantwoordelijkheid van en onder regie van een so of arts VG met kennis van specifieke doelgroepen. Afspraken hierover moeten duidelijk zijn vastgesteld tussen huisarts en so/arts VG: bij welke cliënt wordt welke zorg gedurende welke periode overgenomen.</text:p>
            <text:p text:style-name="text.cell.7.left">– De declarerende zorgaanbieder heeft met de Wlz-uitvoerder productieafspraken gemaakt met een onderbouwde raming van het aantal consulten en het aantal cliënten.</text:p>
            <text:p text:style-name="text.cell.7.left"><text:span text:style-name="ifm_span_font.bold_ifm">Grondslag:</text:span></text:p>
            <text:p text:style-name="text.cell.7.left">Een somatische of psychogeriatrische aandoening/stoornis, een verstandelijke, lichamelijke of zintuiglijke handicap of een psychische stoornis.</text:p>
          </table:table-cell>
        </table:table-row>
      </table:table>
      <text:h text:style-name="ifm_p_font.bold_mt.3.7mm_page.keep-with-next_ifm" text:outline-level="4">28. Behandeling gedragswetenschapper</text:h>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ehandeling gedragswetenschapper (H329)</text:span></text:p>
            </table:table-cell>
          </table:table-row>
        </table:table-header-rows>
        <table:table-row table:style-name="zebra.body.odd">
          <table:table-cell table:style-name="table.cell.border-bottom.border-left.border-right.padding-top.top.pleft.pright">
            <text:p text:style-name="text.cell.7.left">Behandeling, omvattende geneeskundige zorg van specifiek gedragswetenschappelijke aard die noodzakelijk is in verband met de aandoening, beperking, stoornis of handicap van de verzekerde. De behandeling is niet gangbaar vanuit de curatieve zorg (Zvw) en omvat niet geneeskundige zorg van algemeen medische aard.</text:p>
            <text:p text:style-name="text.cell.7.left">De prestatie omvat de volgende zorgverlening:</text:p>
            <text:p text:style-name="text.cell.7.left">1. Gericht overleg met de behandelend arts van de cliënt.</text:p>
            <text:p text:style-name="text.cell.7.left">2. Consulten gericht op gedragswetenschappelijke advisering en/of interventies (behandeling gericht op herstel en/of het aanleveren van nieuwe vaardigheden of gedrag)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andere disciplines met kennis van specifieke cl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behandelend arts. De behandeling vindt plaats onder regie van een gedragswetenschapper met deskundigheid van specifieke aandoeningen en behandeling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Er moet een concreet en haalbaar behandeldoel zijn. De voorwaarde van een individueel behandelplan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bij het gericht overleg met de behandelend arts van de cliënt.</text:p>
            <text:p text:style-name="text.cell.7.left">– Het moet gaan om gericht overleg met de behandelend arts van de cliënt. Dit kan ook gaan om gericht overleg met de verpleegkundig specialist (VS) of physician assistant (PA), mits de VS of PA de zorglevering zelfstandig uitvoert en deze past bij zijn/haar specifieke deskundigheidsgebied.</text:p>
            <text:p text:style-name="text.cell.7.left">– Contact met andere zorgaanbieders en intercollegiaal/ multidisciplinair overleg anders dan gericht overleg met de behandelend arts van de cliënt kan niet apart in rekening worden gebracht, ook niet als de cliënt hierbij aanwezig is.</text:p>
            <text:p text:style-name="text.cell.7.left">– Inzet van paramedische deskundigheid is onder deze prestatie niet mogelijk.</text:p>
            <text:p text:style-name="text.cell.7.left"><text:span text:style-name="ifm_span_font.bold_ifm">Grondslag:</text:span></text:p>
            <text:p text:style-name="text.cell.7.left">Een somatische of psychogeriatrische aandoening/stoornis, een verstandelijke, lichamelijke zintuiglijke handicap of een psychische stoornis.</text:p>
          </table:table-cell>
        </table:table-row>
      </table:table>
      <text:h text:style-name="ifm_p_font.bold_mt.3.7mm_page.keep-with-next_ifm" text:outline-level="4">29. Behandeling paramedisch</text:h>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Behandeling paramedisch (H33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 gericht op personen met chronische gezondheidsproblemen en beperkingen.</text:p>
            <text:p text:style-name="text.cell.7.left"><text:span text:style-name="ifm_span_font.bold_ifm">Grondslag:</text:span></text:p>
            <text:p text:style-name="text.cell.7.left">Een somatische of psychogeriatrische aandoening/stoornis, een verstandelijke, lichamelijke zintuiglijke handicap of psychische stoornis.</text:p>
            <text:p text:style-name="text.cell.7.left"><text:span text:style-name="ifm_span_font.bold_ifm">Inhoud:</text:span></text:p>
            <text:p text:style-name="text.cell.7.left">Zorg voor specifieke doelgroepen op verzoek van een regiebehandelaar. De behandeling bestaat uit gerichte interventies, maakt onderdeel uit van een zorgplan voor mensen met chronische, meervoudige problematiek, en vindt plaats onder verantwoordelijkheid van een regiebehandelaar met kennis van specifieke doelgroepen.</text:p>
            <text:p text:style-name="text.cell.7.left"><text:span text:style-name="ifm_span_font.bold_ifm">Vorm:</text:span></text:p>
            <text:p text:style-name="text.cell.7.left">– De regiebehandelaar is verantwoordelijk voor de samenhang in de behandeling. Er dient sprake te zijn van een multidisciplinaire afstemming.</text:p>
            <text:p text:style-name="text.cell.7.left">– De prestatie omvat tevens elementen van begeleiding die onlosmakelijk onderdeel uitmaken van deze zorg.</text:p>
            <text:p text:style-name="text.cell.7.left"><text:span text:style-name="ifm_span_font.bold_ifm">Voorwaarden:</text:span></text:p>
            <text:p text:style-name="text.cell.7.left">– De declarerende zorgaanbieder heeft met de Wlz-uitvoerder productieafspraken gemaakt met een onderbouwde raming van de aard en omvang van paramedische zorgverleners met deskundigheid gericht op specifieke doelgroepen en het aantal cliënten. De regiebehandelaar is verantwoordelijk voor de samenhang in de behandeling. Primaire medische diagnostiek is reeds verricht. De paramedici staan onder contract bij de zorgaanbieder.</text:p>
            <text:p text:style-name="text.cell.7.left">– De regiebehandelaar is verantwoordelijk voor de samenhang in de behandeling en ziet toe op de consistentie en actualiteit van het behandelplan of zorgplan als geheel. Onderlinge, multidisciplinaire afstemming is noodzakelijk.</text:p>
            <text:p text:style-name="text.cell.7.left">– Er dient sprake te zijn van de inzet van aantoonbare specialistische paramedici.</text:p>
            <text:p text:style-name="text.cell.7.left"><text:span text:style-name="ifm_span_font.bold_ifm">Doelgroepen:</text:span> som, pg, vg, lg, zg, psy.</text:p>
          </table:table-cell>
        </table:table-row>
      </table:table>
      <text:h text:style-name="ifm_p_font.bold_mt.3.7mm_page.keep-with-next_ifm" text:outline-level="4">30. Behandeling lvg</text:h>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Behandeling lvg (H32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 multidisciplinair onderzoek in een poliklinische setting, ter verheldering van iemands psychische en gedragsproblematiek en vorming van een zorgplan c.q. behandelplan;</text:p>
            <text:p text:style-name="text.cell.7.left">– aanvullende ambulante contacten in een poliklinische setting.</text:p>
            <text:p text:style-name="text.cell.7.left"><text:span text:style-name="ifm_span_font.bold_ifm">Grondslag:</text:span></text:p>
            <text:p text:style-name="text.cell.7.left">Kinderen/jongeren met een verstandelijke handicap die gepaard gaat met een psychische stoornis en ernstig probleemgedrag.</text:p>
            <text:p text:style-name="text.cell.7.left">Inhoud:</text:p>
            <text:p text:style-name="text.cell.7.left">(a) <text:span text:style-name="ifm_span_font.italic_ifm">standaardonderzoek:</text:span> 16 uur gz-psycholoog/gedragswetenschapper (dossieranalyse, intelligentie- en persoonlijkheidsonderzoek); 4 uur</text:p>
            <text:p text:style-name="text.cell.7.left">maatschappelijk werk (milieuonderzoek, zonder huisbezoek);</text:p>
            <text:p text:style-name="text.cell.7.left">(b) <text:span text:style-name="ifm_span_font.italic_ifm">uitgebreid onderzoek:</text:span> indien uit het standaardonderzoek de noodzaak van een psychiatrisch onderzoek volgt, dan wordt dit onderzoek uitgebreid met 6 uur psychiater (psychiatrische diagnostiek);</text:p>
            <text:p text:style-name="text.cell.7.left">(c) aanvullende ambulante contacten in poliklinische setting in de vorm van therapieën (spel-, psychomotore-, psychotherapie, etc.). Cliënten komen gemiddeld 1 keer per week naar de zorgaanbieder.</text:p>
            <text:p text:style-name="text.cell.7.left"><text:span text:style-name="ifm_span_font.bold_ifm">Opmerking:</text:span></text:p>
            <text:p text:style-name="text.cell.7.left">De hulp wordt geboden door zorgaanbieders met erkende deskundigheid op het gebied van orthopedagogische begeleiding.</text:p>
            <text:p text:style-name="text.cell.7.left"><text:span text:style-name="ifm_span_font.bold_ifm">Doelgroepen:</text:span> vg, psy.</text:p>
          </table:table-cell>
        </table:table-row>
      </table:table>
      <text:h text:style-name="ifm_p_font.bold_mt.3.7mm_page.keep-with-next_ifm" text:outline-level="4">31. Behandeling IOG lvg</text:h>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Behandeling IOG lvg (H334)</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Intensieve Orthopedagogische Gezinsbehandeling (IOG) beoogt het aanleren van nieuwe vaardigheden en gedrag waardoor bij het kind toekomstige verergering van de beperking en mogelijke uithuisplaatsing kan worden voorkomen. Door interventie verbeteren van de opvoedingssituatie zodat het gezin in staat is om de opvoeding en ontwikkeling van het kind te waarborgen. De behandeling van kind en ouders lopen parallel en hebben als doel de verbetering van de uitvoering van de opvoedingstaken, zodat de ouders op een positieve manier de ouderrol op zich kunnen nemen.</text:p>
            <text:p text:style-name="text.cell.7.left"><text:span text:style-name="ifm_span_font.bold_ifm">Grondslag:</text:span></text:p>
            <text:p text:style-name="text.cell.7.left">Kinderen/jongeren met een licht verstandelijke handicap die gepaard gaat met ernstig probleemgedrag. Het kind is meestal jonger dan 16 jaar.</text:p>
            <text:p text:style-name="text.cell.7.left">De ouder(s)/verzorger(s) en hun omgeving ervaren opvoedingsproblemen.</text:p>
            <text:p text:style-name="text.cell.7.left"><text:span text:style-name="ifm_span_font.bold_ifm">Inhoud:</text:span></text:p>
            <text:p text:style-name="text.cell.7.left">– Het bieden van interventies voor het hanteren van probleemgedrag en versterking van de zelfredzaamheid van de cliënt.</text:p>
            <text:p text:style-name="text.cell.7.left">– Het aanleren van nieuwe vaardigheden en gedrag gericht aan kind en ouders om de thuissituatie op structurele basis te verbeteren. De nadruk wordt gelegd op een positieve benadering en het versterken van de krachten en kwaliteiten van het kind en zijn omgeving.</text:p>
            <text:p text:style-name="text.cell.7.left">– Het bieden van interventies voor herstel en versterking van opvoedingsvaardigheden aan ouders en het hanteren van probleemgedrag bij hun kind(eren).</text:p>
            <text:p text:style-name="text.cell.7.left"><text:span text:style-name="ifm_span_font.bold_ifm">Vorm:</text:span></text:p>
            <text:p text:style-name="text.cell.7.left">Door een multidisciplinair team bestaande uit gezinshulpverlener met relevante post Hbo-opleiding, een teamleider en behandelaar (orthopedagoog/psycholoog). De hulp wordt in het gezin geboden.</text:p>
            <text:p text:style-name="text.cell.7.left">De hulp is gemiddeld 4 uur per week per gezin aanwezig. De duur ervan is minimaal 6 weken en maximaal 6 maanden (met de mogelijkheid van herhaling).</text:p>
            <text:p text:style-name="text.cell.7.left"><text:span text:style-name="ifm_span_font.bold_ifm">Opmerking:</text:span></text:p>
            <text:p text:style-name="text.cell.7.left">De hulp wordt geboden door zorgaanbieders met erkende deskundigheid op het gebied van orthopedagogische behandeling.</text:p>
            <text:p text:style-name="text.cell.7.left"><text:span text:style-name="ifm_span_font.bold_ifm">Doelgroepen:</text:span> vg, psy.</text:p>
          </table:table-cell>
        </table:table-row>
      </table:table>
      <text:h text:style-name="ifm_p_font.bold_mt.3.7mm_page.keep-with-next_ifm" text:outline-level="4">32. Behandeling sglvg</text:h>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Behandeling sglvg (H338)</text:span></text:p>
            </table:table-cell>
          </table:table-row>
        </table:table-header-rows>
        <table:table-row table:style-name="zebra.body.odd">
          <table:table-cell table:style-name="table.cell.border-bottom.border-left.border-right.padding-top.top.pleft.pright">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Multidisciplinair kernteam bestaande uit: psychiater, gedragsdeskundige en casemanager.</text:p>
            <text:p text:style-name="text.cell.7.left"><text:span text:style-name="ifm_span_font.bold_ifm">Grondslag:</text:span></text:p>
            <text:p text:style-name="text.cell.7.left">Volwassenen met een lichte verstandelijke beperking, gedrags- en genetische problematiek of psychische stoornis.</text:p>
            <text:p text:style-name="text.cell.7.left">– Psychiatrische, gedrags- en genetische problematiek, een verstoorde relatie met de sociale omgeving en een lichte verstandelijke beperking versterken elkaar en zijn onderling met elkaar verweven.</text:p>
            <text:p text:style-name="text.cell.7.left">– Intake, diagnose en geïntegreerde behandeling.</text:p>
            <text:p text:style-name="text.cell.7.left">– Aanvullende behandelingen en trainingen gericht op competentievergroting.</text:p>
            <text:p text:style-name="text.cell.7.left">– Het proces is cyclisch van aard en in het hulpaanbod zijn intake, diagnose en behandeling wel te onderscheiden maar niet te scheiden.</text:p>
            <text:p text:style-name="text.cell.7.left">– Multidisciplinair kernteam bestaande uit: psychiater, gedragsdeskundige en casemanager.</text:p>
            <text:p text:style-name="text.cell.7.left">– Op indicatie aanvullend onderzoek door specialist (bijv. een arts VG, neuroloog en geneticus).</text:p>
            <text:p text:style-name="text.cell.7.left">– Transfer naar het sociale systeem inclusief psycho-educatie en adviezen met betrekking tot de begeleidingsstijl en consolidering van de behaalde resultaten.</text:p>
            <text:p text:style-name="text.cell.7.left"><text:span text:style-name="ifm_span_font.bold_ifm">Voorwaarden:</text:span></text:p>
            <text:p text:style-name="text.cell.7.left">1. Er zijn concrete en haalbare behandeldoelen.</text:p>
            <text:p text:style-name="text.cell.7.left">2. De behandeling is programmatisch en doelmatig.</text:p>
            <text:p text:style-name="text.cell.7.left">3. De behandeling wordt geleverd door een multidisciplinair team.</text:p>
            <text:p text:style-name="text.cell.7.left">4. De behandeldoelen zijn vastgelegd in een individueel behandelplan.</text:p>
            <text:p text:style-name="text.cell.7.left">De regiebehandelaar is verantwoordelijk voor de samenhang in de behandeling en ziet toe op de consistentie en actualiteit van het behandelplan of zorgplan als geheel.</text:p>
            <text:p text:style-name="text.cell.7.left"><text:span text:style-name="ifm_span_font.bold_ifm">Opmerking:</text:span> De hulp wordt geboden door zorgaanbieders met erkende deskundigheid op dit gebied (specifiek sglvg-behandel zorgaanbieders).</text:p>
            <text:p text:style-name="text.cell.7.left"><text:span text:style-name="ifm_span_font.bold_ifm">Doelgroepen:</text:span> vg en psy.</text:p>
          </table:table-cell>
        </table:table-row>
      </table:table>
      <text:h text:style-name="ifm_p_font.bold_mt.3.7mm_page.keep-with-next_ifm" text:outline-level="4">33. Behandeling Families First lvg</text:h>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Behandeling Families First lvg (H33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en bij een crisissituatie van het (multiprobleem)gezin en middels gericht en methodisch ingrijpen de gedragsproblematiek herstellen bij kinderen met een verstandelijke handicap en ernstig probleemgedrag, daarmee tevens het risico van uithuisplaatsing van het kind vermijdend.</text:p>
            <text:p text:style-name="text.cell.7.left">Het ingrijpen is gericht op het wegnemen of hanteerbaar maken van de crisisfactor in de gezinssituatie en het versterken van de veiligheid en opvoedingsmogelijkheden in het gezinssysteem. Daarbij wordt begeleiding en ondersteuning geboden aan de ouder(s) en aan het kind met een verstandelijke handicap op basis van de landelijk ontwikkelde en beschreven methodiek Families First (j)lvg.</text:p>
            <text:p text:style-name="text.cell.7.left"><text:span text:style-name="ifm_span_font.bold_ifm">Grondslag:</text:span></text:p>
            <text:p text:style-name="text.cell.7.left">Kinderen/jongeren met een verstandelijke handicap die gepaard gaat met een psychische stoornis en ernstig probleemgedrag, waardoor een crisis in de gezinssituatie bestaat of psychische stoornis.</text:p>
            <text:p text:style-name="text.cell.7.left"><text:span text:style-name="ifm_span_font.bold_ifm">Inhoud:</text:span></text:p>
            <text:p text:style-name="text.cell.7.left">1) crisisinterventie ter vermindering van de crisissituatie in het gezin en het herstellen van de veiligheid en opvoedingsmogelijkheden in het gezin en voorkomen van uithuisplaatsing;</text:p>
            <text:p text:style-name="text.cell.7.left">2) methodisch ingrijpen en training van vaardigheden in gezinstaken en opvoeding ten behoeve van het kind met een verstandelijke handicap;</text:p>
            <text:p text:style-name="text.cell.7.left">3) begeleiding van kind/jongere met aandacht voor praktische training in vaardigheden, waar onder leren hanteren van probleemgedrag.</text:p>
            <text:p text:style-name="text.cell.7.left"><text:span text:style-name="ifm_span_font.bold_ifm">Vorm:</text:span></text:p>
            <text:p text:style-name="text.cell.7.left">Families First (j)lvg is crisishulp die in het gezin geboden wordt, het kind is meestal jonger dan 16 jaar.</text:p>
            <text:p text:style-name="text.cell.7.left">De hulpverlening start binnen 24 uur. De crisishulp is kortdurend: 4 tot 6 weken en de frequentie is hoog: op 2 à 3 dagen 5 tot 15 uur per week.</text:p>
            <text:p text:style-name="text.cell.7.left"><text:span text:style-name="ifm_span_font.bold_ifm">Opmerking:</text:span></text:p>
            <text:p text:style-name="text.cell.7.left">Families First (j)lvg wordt geboden door zorgaanbieders met erkende deskundigheid op het gebied van orthopedagogische (gezins)begeleiding en behandeling en uitgevoerd op basis van landelijk vastgelegde methodiek en richtlijnen (Collegio/NIZW).</text:p>
            <text:p text:style-name="text.cell.7.left"><text:span text:style-name="ifm_span_font.bold_ifm">Doelgroepen:</text:span> vg en psy.</text:p>
          </table:table-cell>
        </table:table-row>
      </table:table>
      <text:h text:style-name="ifm_p_font.bold_mt.3.7mm_page.keep-with-next_ifm" text:outline-level="4">34. Behandeling zg visueel</text:h>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Behandeling zg visueel (H33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niet gangbaar vanuit de curatieve zorg (Zvw), ten behoeve van mensen met een ernstige visuele handicap.</text:p>
            <text:p text:style-name="text.cell.7.left"><text:span text:style-name="ifm_span_font.bold_ifm">Grondslag:</text:span></text:p>
            <text:p text:style-name="text.cell.7.left">een ernstige visuele beperking of psychische stoornis.</text:p>
            <text:p text:style-name="text.cell.7.left"><text:span text:style-name="ifm_span_font.bold_ifm">Inhoud:</text:span></text:p>
            <text:p text:style-name="text.cell.7.left">1. Functionele diagnostiek door een regiebehandelaar, bestaande uit multidisciplinair onderzoek ofwel ‘assessment’ om te bepalen welk arrangement of welk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visuele handicap.</text:p>
            <text:p text:style-name="text.cell.7.left">Ad 3: Er moet een concreet en haalbaar behandeldoel zijn waardoor blijvende verbeteringen in het functioneren worden bereikt/verwacht en de te geven behandeling dient een door de beroepsgroep geaccepteerde methode te zijn.</text:p>
            <text:p text:style-name="text.cell.7.left">De behandel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ext:p text:style-name="text.cell.7.left"><text:span text:style-name="ifm_span_font.bold_ifm">Doelgroepen:</text:span> zg en psy.</text:p>
          </table:table-cell>
        </table:table-row>
      </table:table>
      <text:h text:style-name="ifm_p_font.bold_mt.3.7mm_page.keep-with-next_ifm" text:outline-level="4">35. Behandeling ZG auditief</text:h>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Behandeling ZG auditief (H33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ten behoeve van mensen met een ernstige auditieve/communicatieve handicap.</text:p>
            <text:p text:style-name="text.cell.7.left"><text:span text:style-name="ifm_span_font.bold_ifm">Grondslag:</text:span></text:p>
            <text:p text:style-name="text.cell.7.left">een ernstige auditieve en/of communicatieve beperking of psychische stoornis.</text:p>
            <text:p text:style-name="text.cell.7.left"><text:span text:style-name="ifm_span_font.bold_ifm">Inhoud:</text:span></text:p>
            <text:p text:style-name="text.cell.7.left">1. Functionele diagnostiek door een regiebehandelaar, bestaande uit multidisciplinair onderzoek ofwel ‘assessment’ om te bepalen welk arrangement of welke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4. Screening van cliënten bij andere Wlz-zorgaanbieder en advisering van andere Wlz-zorgaanbieder.</text:p>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auditieve handicap.</text:p>
            <text:p text:style-name="text.cell.7.left">Ad 3: er moet een concreet en haalbaar behandeldoel zijn waardoor blijvende verbeteringen in het functioneren worden bereikt/verwacht en de te geven behandeling dient een door de beroepsgroep geaccepteerde methode te zijn.</text:p>
            <text:p text:style-name="text.cell.7.left">De behandeling kan de vorm hebben van individuele één-op-één begeleiding maar kan ook in kleine groepen worden geboden (in het laatste geval berust de bekostiging op het aantal uren dat de hulpverlener werkzaam is voor de cliënten in een groep). 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ext:p text:style-name="text.cell.7.left"><text:span text:style-name="ifm_span_font.bold_ifm">Doelgroepen:</text:span> zg en psy.</text:p>
          </table:table-cell>
        </table:table-row>
      </table:table>
      <text:h text:style-name="ifm_p_font.bold_mt.3.7mm_page.keep-with-next_ifm" text:outline-level="4">36. Werkzaamheden medische verklaring in het kader van de Wet zorg en dwang (Wzd)</text:h>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Werkzaamheden medische verklaring in het kader van de Wet zorg en dwang (Wzd, H353, H354, H355, H356 en H357)<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Algemeen:</text:p>
            <text:p text:style-name="text.cell.7.left">De prestaties worden uitgevoerd door een ter zake kundige arts.</text:p>
            <text:p text:style-name="text.cell.7.left">Doel:</text:p>
            <text:p text:style-name="text.cell.7.left">De werkzaamheden betreffen het verzoek tot de afgifte van een medische verklaring behoeve van de noodzakelijke opname van cliënt op grond van de Wzd om de dreiging van ernstig nadeel voor cliënt af te wenden.</text:p>
            <text:p text:style-name="text.cell.7.left">Grondslag:</text:p>
            <text:p text:style-name="text.cell.7.left">Een psychogeriatrische stoornis en/of een verstandelijke handicap</text:p>
            <text:p text:style-name="text.cell.7.left">Inhoud:</text:p>
            <text:p text:style-name="text.cell.7.left">H353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H354 – Medische verklaring in het kader van de Wet zorg en dwang – inbewaringstelling:</text:p>
            <text:p text:style-name="text.cell.7.left">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H355 – Beoordeling tot inbewaringstelling zonder afgifte medische verklaring in het kader van de Wet zorg en dwang:</text:p>
            <text:p text:style-name="text.cell.7.left">Deze prestatie kan in rekening worden gebracht wanneer:</text:p>
            <text:p text:style-name="text.cell.7.left">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de benodigde medische verklaring voor de inbewaringstelling door de ter zake kundige arts niet wordt afgegeven;</text:p>
            <text:p text:style-name="text.cell.7.left">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in de vorm van een mpt,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Doelgroepen: pg, vg, gelijkgestelde aandoeningen (syndroom van Korsakov, ziekte van Huntington en niet-aangeboren hersenletsel [nah]).</text:p>
          </table:table-cell>
        </table:table-row>
        <table:table-row>
          <table:table-cell table:style-name="table.cell.border-bottom.border-left.border-right.padding-top.top.pleft.pright">
            <text:p text:style-name="text.cell.7.left">H356 – Verschijnen ter zitting in het kader van de Wet zorg en dwang, per zitting</text:p>
          </table:table-cell>
        </table:table-row>
        <table:table-row table:style-name="zebra.body.odd">
          <table:table-cell table:style-name="table.cell.border-bottom.border-left.border-right.padding-top.top.pleft.pright">
            <text:p text:style-name="text.cell.7.left">Algemee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Grondslag:</text:p>
            <text:p text:style-name="text.cell.7.left">Een psychogeriatrische stoornis en/of een verstandelijke handicap.</text:p>
            <text:p text:style-name="text.cell.7.left">Voorwaarde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Doelgroepen: pg, vg, gelijkgestelde aandoeningen (syndroom van</text:p>
            <text:p text:style-name="text.cell.7.left">Korsakov, ziekte van Huntington en niet-aangeboren hersenletsel [nah])</text:p>
          </table:table-cell>
        </table:table-row>
        <table:table-row>
          <table:table-cell table:style-name="table.cell.border-bottom.border-left.border-right.padding-top.top.pleft.pright">
            <text:p text:style-name="text.cell.7.left">H357 – Reistoeslag zorgverlener bij verschijnen ter zitting in het kader van de Wet zorg en dwang, per 10 minuten</text:p>
          </table:table-cell>
        </table:table-row>
        <table:table-row table:style-name="zebra.body.odd">
          <table:table-cell table:style-name="table.cell.border-bottom.border-left.border-right.padding-top.top.pleft.pright">
            <text:p text:style-name="text.cell.7.left">Algemee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Grondslag:</text:p>
            <text:p text:style-name="text.cell.7.left">Een psychogeriatrische stoornis en/of een verstandelijke handicap.</text:p>
            <text:p text:style-name="text.cell.7.left">Voorwaarde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Doelgroepen: pg, vg, gelijkgestelde aandoeningen (syndroom van</text:p>
            <text:p text:style-name="text.cell.7.left">Korsakov, ziekte van Huntington en niet-aangeboren hersenletsel [nah])</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https://www.dwangindezorg.nl/documenten/publicaties/implementatie/wzd/diversen/besluit-gelijkgestelde-aandoeningen</text:p>
          </table:table-cell>
        </table:table-row>
      </table:table>
      <text:h text:style-name="ifm_p_font.bold_mt.3.7mm_page.keep-with-next_ifm" text:outline-level="4">37. Dagbehandeling somatiek en psychogeriatrisch</text:h>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somatiek en psychogeriatrisch (H802)</text:span></text:p>
            </table:table-cell>
          </table:table-row>
        </table:table-header-rows>
        <table:table-row table:style-name="zebra.body.odd">
          <table:table-cell table:style-name="table.cell.border-bottom.border-left.border-right.padding-top.top.pleft.pright">
            <text:p text:style-name="text.cell.7.left">Dagbehandeling in groepsverband aan kwetsbare cl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text.cell.7.left"><text:span text:style-name="ifm_span_font.bold_ifm">Aanvullende voorwaarden:</text:span></text:p>
            <text:p text:style-name="text.cell.7.left">– Er zijn concrete en haalbare behandeldoelen die zijn vastgelegd in een individueel behandelplan.</text:p>
            <text:p text:style-name="text.cell.7.left">– De regiebehandelaar is verantwoordelijk voor de samenhang in de behandeling en ziet toe op de consistentie en actualiteit van het behandelplan of zorgplan als geheel.</text:p>
            <text:p text:style-name="text.cell.7.left">– Revalidatie valt niet onder deze prestatie.</text:p>
            <text:p text:style-name="text.cell.7.left"><text:span text:style-name="ifm_span_font.bold_ifm">Grondslag:</text:span> som en pg, daarnaast ook ouderen met vg en lg.</text:p>
          </table:table-cell>
        </table:table-row>
      </table:table>
      <text:h text:style-name="ifm_p_font.bold_mt.3.7mm_page.keep-with-next_ifm" text:outline-level="4">38. Gespecialiseerde dagbehandeling Huntington lg of som</text:h>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dagbehandeling Huntington lg of som (H804)</text:span></text:p>
            </table:table-cell>
          </table:table-row>
        </table:table-header-rows>
        <table:table-row table:style-name="zebra.body.odd">
          <table:table-cell table:style-name="table.cell.border-bottom.border-left.border-right.padding-top.top.pleft.pright">
            <text:p text:style-name="text.cell.7.left">Zorg in een groep aan cl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text:p>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 mogelijk. Deze verpleegkundige zorg maakt daarmee ook onlosmakelijk onderdeel uit van de behandeling in een groep.</text:p>
            <text:p text:style-name="text.cell.7.left"><text:span text:style-name="ifm_span_font.bold_ifm">Aanvullende voorwaarde:</text:span></text:p>
            <text:p text:style-name="text.cell.7.left">– De regiebehandelaar is verantwoordelijk voor de samenhang in de behandeling en ziet toe op de consistentie en actualiteit van het behandelplan of zorgplan als geheel.</text:p>
          </table:table-cell>
        </table:table-row>
      </table:table>
      <text:h text:style-name="ifm_p_font.bold_mt.3.7mm_page.keep-with-next_ifm" text:outline-level="4">39. Dagbehandeling vg emg volwassenen</text:h>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emg volwassenen (H819)</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is deels individueel en groepsgericht en passend bij mogelijkheden en behoeften van de cliënt; nadruk op veel beweging en totale communicatie; transdisciplinaire werkwijze; orthopedagogische ondersteuning en inbreng van therapieën. Er is tevens sprake van persoonlijke verzorging en verpleegkundige zorg. Dagprogramma wordt uitgevoerd in een aangepaste omgeving (aangepaste groepsruimte/voorzieningen en materialen).</text:p>
            <text:p text:style-name="text.cell.7.left"><text:span text:style-name="ifm_span_font.bold_ifm">Doel:</text:span></text:p>
            <text:p text:style-name="text.cell.7.left">Ontwikkelen en aanleren van praktische, cognitieve en/of sociaal emotionele vaardigheden waarbij de mogelijkheden van cliënt optimaal benut worden. Dit kan een grotere zorgvraag op termijn mogelijk voorkomen. 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ext:p text:style-name="text.cell.7.left">Als gevolg van de ernstige meervoudige beperkingen is zelfstandig voortbewegen niet of nauwelijks mogelijk. De meeste cliënten kunnen slechts liggen of met veel steun zitten. Soms kan men zelfstandig bewegen met ondersteuning van hulpmiddelen. Er is grote fysieke kwetsbaarheid.</text:p>
            <text:p text:style-name="text.cell.7.left"><text:span text:style-name="ifm_span_font.bold_ifm">Grondslag:</text:span></text:p>
            <text:p text:style-name="text.cell.7.left">– Volwassenen vanaf 18 jaar.</text:p>
            <text:p text:style-name="text.cell.7.left">– Met ernstig meervoudige beperkingen waarbij sprake is sprake van een combinatie van twee of meer ernstige beperkingen van verstandelijke, motorische, lichamelijke of zintuiglijke aard.</text:p>
            <text:p text:style-name="text.cell.7.left">– Ontwikkelingsleeftijd is maximaal 12 maanden.</text:p>
            <text:p text:style-name="text.cell.7.left">Als criterium voor deze doelgroep geldt dat er naast het bovenstaande nog sprake dient te zijn van tenminste drie van onderstaande factoren:</text:p>
            <text:p text:style-name="text.cell.7.left">1. Gebruik van sondevoeding (PEG-sonde).</text:p>
            <text:p text:style-name="text.cell.7.left">2. Epilepsie (niet instelbaar).</text:p>
            <text:p text:style-name="text.cell.7.left">3. Organische afwijkingen (ademhalingsproblemen, refluxproblematiek).</text:p>
            <text:p text:style-name="text.cell.7.left">4. Risico van doorliggen (decubitus).</text:p>
            <text:p text:style-name="text.cell.7.left">5. Zeer ernstige zintuiglijke handicap.</text:p>
            <text:p text:style-name="text.cell.7.left">6. Noodzaak tot veelvuldige paramedische zorg.</text:p>
            <text:p text:style-name="text.cell.7.left">7. Grote fysieke kwetsbaarheid (in de praktijk blijkt een hoge mate van ziekte en verblijf in ziekenhuizen).</text:p>
            <text:p text:style-name="text.cell.7.left"><text:span text:style-name="ifm_span_font.bold_ifm">Zorgvorm:</text:span> bh-groep.</text:p>
            <text:p text:style-name="text.cell.7.left"><text:span text:style-name="ifm_span_font.bold_ifm">Doelgroep:</text:span> vg (vanaf 18 jaar).</text:p>
          </table:table-cell>
        </table:table-row>
      </table:table>
      <text:h text:style-name="ifm_p_font.bold_mt.3.7mm_page.keep-with-next_ifm" text:outline-level="4">40. Dagbehandeling vg kind</text:h>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H820, H82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dagprogramma betreft een integraal aanbod, gebaseerd op een multidisciplinair behandelplan.</text:p>
            <text:p text:style-name="text.cell.7.left">Er is sprake van multidisciplinaire inzet van bijvoorbeeld gedragskundige(n), therapeuten en begeleiders op het niveau van activering.</text:p>
            <text:p text:style-name="text.cell.7.left"><text:span text:style-name="ifm_span_font.bold_ifm">Doel:</text:span></text:p>
            <text:p text:style-name="text.cell.7.left">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text.cell.7.left">Het kan ook gaan om behandeling met als doel het voorkomen van gevolgen/complicaties van de aandoening of van het ontstaan van met de aandoening gerelateerde stoornis.</text:p>
            <text:p text:style-name="text.cell.7.left"><text:span text:style-name="ifm_span_font.underline_ifm">Vg kind midden:</text:span></text:p>
            <text:p text:style-name="text.cell.7.left">De dagbehandeling is gericht op de ontwikkeling van het kind. Het aanleren van praktische en cognitieve vaardigheden is gericht op zo zelfstandig mogelijk leren leven. Te denken valt aan zelfredzaamheid met betrekking tot de persoonlijke verzorging, communicatie en aanleren vaardigheden voor schoolvoorbereiding (niet schoolvervangend).</text:p>
            <text:p text:style-name="text.cell.7.left"><text:span text:style-name="ifm_span_font.underline_ifm">Vg kind zwaar:</text:span></text:p>
            <text:p text:style-name="text.cell.7.left">De dagbehandeling is gericht op de ontwikkeling van het kind en is gericht op zo zelfstandig mogelijk leren leven.</text:p>
            <text:p text:style-name="text.cell.7.left">Daarnaast achteruitgang voorkomen door inzet van paramedische disciplines en door doelgerichte prikkeling door middel van therapieën.</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 Kinderen met verstandelijke beperking variërend in de leeftijd van 0 tot 18 jaar.</text:p>
            <text:p text:style-name="text.cell.7.left">– Vaak ontwikkelingsniveau van 0 tot 4 jaar.</text:p>
            <text:p text:style-name="text.cell.7.left">– Beperkte cognitieve vaardigheden.</text:p>
            <text:p text:style-name="text.cell.7.left">– Vaak beperkte sociaal emotionele vaardigheden.</text:p>
            <text:p text:style-name="text.cell.7.left">– Er kan sprake zijn van aanvullende problematiek zoals gedrags-, hechtings- of psychiatrische problematiek en/of een lichamelijke beperking.</text:p>
            <text:p text:style-name="text.cell.7.left"><text:span text:style-name="ifm_span_font.bold_ifm">Zorgvorm:</text:span> bh-groep.</text:p>
            <text:p text:style-name="text.cell.7.left"><text:span text:style-name="ifm_span_font.bold_ifm">Groepsgrootte:</text:span></text:p>
            <text:p text:style-name="text.cell.7.left">Midden: groep tussen 5 en 6.</text:p>
            <text:p text:style-name="text.cell.7.left">Zwaar: groep kleiner dan 5.</text:p>
            <text:p text:style-name="text.cell.7.left"><text:span text:style-name="ifm_span_font.bold_ifm">Doelgroep</text:span>: vg kind (tot 18 jaar).</text:p>
          </table:table-cell>
        </table:table-row>
      </table:table>
      <text:h text:style-name="ifm_p_font.bold_mt.3.7mm_page.keep-with-next_ifm" text:outline-level="4">41. Dagbehandeling vg kind emg</text:h>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emg (H817)</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voor kinderen tot 18 jaar met ernstig meervoudige beperkingen (dagprogramma zoals bedoeld onder dagactiviteit vg kind).</text:p>
            <text:p text:style-name="text.cell.7.left"><text:span text:style-name="ifm_span_font.bold_ifm">Doel:</text:span></text:p>
            <text:p text:style-name="text.cell.7.left">Het gaat om behandeling met als doel het voorkomen van gevolgen/complicaties van de aandoening of van het ontstaan van met de aandoening gerelateerde stoornis.</text:p>
            <text:p text:style-name="text.cell.7.left"><text:span text:style-name="ifm_span_font.bold_ifm">Grondslag:</text:span></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Het betreft specifieke Wlz-behandeling door een Wlz-behandelaar. Er zijn concrete en haalbare behandeldoelen. De behandeling is programmatisch en doelmatig.</text:p>
            <text:p text:style-name="text.cell.7.left">Als criterium voor deze doelgroep geldt dat naast de factoren a. en b. nog sprake dient te zijn van tenminste twee factoren zoals hieronder genoemd:</text:p>
            <text:p text:style-name="text.cell.7.left">a. Zeer ernstige lichamelijke/motorische beperkingen (losstaand van de verstandelijke handicap).</text:p>
            <text:p text:style-name="text.cell.7.left">b. Ontwikkelingsleeftijd is maximaal 12 maanden.</text:p>
            <text:p text:style-name="text.cell.7.left">c. Gebruik van sondevoeding (PEG-sonde).</text:p>
            <text:p text:style-name="text.cell.7.left">d. Epilepsie (niet instelbaar).</text:p>
            <text:p text:style-name="text.cell.7.left">e. Organische afwijkingen (ademhalingsproblemen, refluxproblematiek).</text:p>
            <text:p text:style-name="text.cell.7.left">f. Risico van doorliggen (decubitus).</text:p>
            <text:p text:style-name="text.cell.7.left">g. Zeer ernstige zintuiglijke handicap.</text:p>
            <text:p text:style-name="text.cell.7.left">h. Noodzaak tot veelvuldige paramedische zorg.</text:p>
            <text:p text:style-name="text.cell.7.left">i. Grote fysieke kwetsbaarheid (in de praktijk blijkt een hoge mate van ziekte en verblijf in ziekenhuizen; gemiddeld bereikt van deze doelgroep slechts 50% de leeftijd van 18 jaar).</text:p>
            <text:p text:style-name="text.cell.7.left"><text:span text:style-name="ifm_span_font.bold_ifm">Zorgvorm:</text:span> bh-groep.</text:p>
            <text:p text:style-name="text.cell.7.left"><text:span text:style-name="ifm_span_font.bold_ifm">Doelgroepen:</text:span> combinatie van vg/lg of vg/zg (tot 18 jaar).</text:p>
          </table:table-cell>
        </table:table-row>
      </table:table>
      <text:h text:style-name="ifm_p_font.bold_mt.3.7mm_page.keep-with-next_ifm" text:outline-level="4">42. Dagbehandeling vg kind gedrag</text:h>
      <table:table table:style-name="ifm_table_pgwide.1_mt.3.7mm_ifm">
        <table:table-column table:style-name="table42.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gedrag (H822)</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text:p>
            <text:p text:style-name="text.cell.7.left"><text:span text:style-name="ifm_span_font.bold_ifm">Doel:</text:span></text:p>
            <text:p text:style-name="text.cell.7.left">Het aanleren van vaardigheden en gedrag gericht op vermindering of beheersing van gedragsproblematiek. Waar mogelijk het ontwikkelen van cognitieve en fysieke vaardigheden.</text:p>
            <text:p text:style-name="text.cell.7.left">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Dagprogramma voor kinderen met (zeer ernstige) verstandelijke beperkingen en blijvende zwaarwegende gedragsproblemen.</text:p>
            <text:p text:style-name="text.cell.7.left">Deze prestatie is bedoeld voor:</text:p>
            <text:p text:style-name="text.cell.7.left">1. kinderen met een zeer ernstige verstandelijke beperking en blijvende, zwaarwegende gedragsproblemen in de leeftijd van variërend van 0 tot 18 jaar:</text:p>
            <text:p text:style-name="text.cell.7.left">– cognitieve ontwikkelingsleeftijd is lager dan 12 maanden; sociaal-emotioneel functioneren van 0–6 maanden;</text:p>
            <text:p text:style-name="text.cell.7.left">– gedragsproblemen uiten zich in onder meer zelfverwonding, extreem huilen en schreeuwen, etc.;</text:p>
            <text:p text:style-name="text.cell.7.left">– er is een noodzaak van één op één behandeling en begeleiding gedurende delen van het dagprogramma.</text:p>
            <text:p text:style-name="text.cell.7.left">2. kinderen met matige tot ernstige verstandelijke beperking en blijvende, zwaarwegende gedragsproblemen en andere uiteenlopende vormen van extreem aandachtvragend gedrag in de leeftijd van variërend van 0 tot 18 jaar:</text:p>
            <text:p text:style-name="text.cell.7.left">– cognitieve ontwikkelingsleeftijd tussen 1–4 jaar; sociaal-emotioneel niveau is lager dan cognitieve ontwikkelingsleeftijd;</text:p>
            <text:p text:style-name="text.cell.7.left">– vaak disharmonisch ontwikkelingsprofiel,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handeling en begeleiding gedurende delen van het dagprogramma; tevens veilige en gestructureerde omgeving.</text:p>
            <text:p text:style-name="text.cell.7.left"><text:span text:style-name="ifm_span_font.bold_ifm">Voorwaarde:</text:span> positief advies van het centrum voor consultatie en expertise (CCE).</text:p>
            <text:p text:style-name="text.cell.7.left"><text:span text:style-name="ifm_span_font.bold_ifm">Zorgvorm:</text:span> bh-groep.</text:p>
            <text:p text:style-name="text.cell.7.left"><text:span text:style-name="ifm_span_font.bold_ifm">Doelgroep:</text:span> vg kind (tot 18 jaar).</text:p>
          </table:table-cell>
        </table:table-row>
      </table:table>
      <text:h text:style-name="ifm_p_font.bold_mt.3.7mm_page.keep-with-next_ifm" text:outline-level="4">43. Dagbehandeling lvg</text:h>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lvg (H89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 behandeling in daarvoor geschikt therapeutisch klimaat, op basis van deeltijdprogramma in groepsverband (groep van 7-8, met 2 beroepskrachten);</text:p>
            <text:p text:style-name="text.cell.7.left">– dit programma wordt geboden in aansluiting op de schooltijden (de cliënt neemt deel aan het gewoon of speciaal onderwijs).</text:p>
            <text:p text:style-name="text.cell.7.left">De hulp wordt geboden door zorgaanbieders met erkende deskundigheid op het gebied van hulp aan licht verstandelijk gehandicapte jongeren met ernstig probleemgedrag.</text:p>
            <text:p text:style-name="text.cell.7.left"><text:span text:style-name="ifm_span_font.bold_ifm">Doel:</text:span></text:p>
            <text:p text:style-name="text.cell.7.left">Beheersing van gedragsproblematiek en voorkoming van intramurale opname (ofwel uithuisplaatsing) met behulp van een interventieprogramma, in een structuur biedend klimaat. Het programma krijgt gestalte in groepsverband.</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Verstandelijke handicap met ernstige ontwrichting van de cliënt in relatie tot zijn omgeving tot gevolg.</text:p>
            <text:p text:style-name="text.cell.7.left"><text:span text:style-name="ifm_span_font.bold_ifm">Zorgvorm:</text:span> bh-groep.</text:p>
            <text:p text:style-name="text.cell.7.left"><text:span text:style-name="ifm_span_font.bold_ifm">Doelgroep:</text:span> vg.</text:p>
          </table:table-cell>
        </table:table-row>
      </table:table>
      <text:h text:style-name="ifm_p_font.bold_mt.3.7mm_page.keep-with-next_ifm" text:outline-level="4">44. Dagbehandeling lg</text:h>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lg (H840)</text:span></text:p>
            </table:table-cell>
          </table:table-row>
        </table:table-header-rows>
        <table:table-row table:style-name="zebra.body.odd">
          <table:table-cell table:style-name="table.cell.border-bottom.border-left.border-right.padding-top.top.pleft.pright">
            <text:p text:style-name="text.cell.7.left">De behandeling omvat multidisciplinaire zorg in een groep op basis van een individueel behandelplan ten behoeve van het:</text:p>
            <text:p text:style-name="text.cell.7.left">1. aanleren van vaardigheden ter vergroting van zelfregie en praktische zelfredzaamheid;</text:p>
            <text:p text:style-name="text.cell.7.left">2. aanleren van gezond gedrag ter voorkoming en vermindering van met niet-aangeboren hersenletsel (nah) of lichamelijke beperkingen verbonden gezondheidsproblematiek en gezondheidsrisico’s, zoals het optreden van psychische en maatschappelijke problemen;</text:p>
            <text:p text:style-name="text.cell.7.left">3. het voorkomen van gevolgen/complicaties van de aandoening of van het ontstaan van met de aandoening gerelateerde stoornissen.</text:p>
            <text:p text:style-name="text.cell.7.left">Het behandelprogramma wordt aangeboden om betrokkene zoveel als mogelijk fysiek en psychisch te leren omgaan met de aandoening en beperkingen die uit de aandoening en beperkingen voortvloeien.</text:p>
            <text:p text:style-name="text.cell.7.left">De behandeling is erop gericht de functionele autonomie van de cliënt te behouden en te bevorderen. De zorg beoogt achteruitgang en escalatie te voorkómen, gedrag hanteerbaar te maken en fysiek en psychisch functioneren te verbeteren.</text:p>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Het betreft multidisciplinaire behandeling in groepsverband in een specifieke setting van:</text:p>
            <text:p text:style-name="text.cell.7.left">a. cl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text.cell.7.left">– acceptatie en verliesverwerking;</text:p>
            <text:p text:style-name="text.cell.7.left">– cognitieve problematiek (met name als gevolg van stoornissen in informatieverwerking, aandacht en executief functioneren, sociale cognitie, emotieregulatie, initiatief name en ziekte-inzicht);</text:p>
            <text:p text:style-name="text.cell.7.left">– neuro-motorische stoornissen;</text:p>
            <text:p text:style-name="text.cell.7.left">– communicatieproblemen (o.a. afasie, spraakapraxie);</text:p>
            <text:p text:style-name="text.cell.7.left">– ernstig verstoorde energiebalans, en/of;</text:p>
            <text:p text:style-name="text.cell.7.left">– (vaak) leidend tot psychische problemen en/of gedragsproblematiek en tot ernstige beperkingen in het sociaal en maatschappelijk functioneren.</text:p>
            <text:p text:style-name="text.cell.7.left">b. cl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De prestatie is geen vervanging van medisch specialistische revalidatie (msr) en geriatrische revalidatiezorg (grz).</text:p>
            <text:p text:style-name="text.cell.7.left"><text:span text:style-name="ifm_span_font.bold_ifm">Grondslag:</text:span> lg of som bij volwassenen met nah en/of neuro-motorische ziektebeelden.</text:p>
          </table:table-cell>
        </table:table-row>
      </table:table>
      <text:h text:style-name="ifm_p_font.bold_mt.3.7mm_page.keep-with-next_ifm" text:outline-level="4">45. Reistoeslag zorgverlener prestaties behandeling (H325 t/m H331 en H334 t/m H336 en H338)</text:h>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Reistoeslag zorgverlener (H321) prestaties behandeling (H325 t/m H331 en H334 t/m H336 en H338)</text:span></text:p>
            </table:table-cell>
          </table:table-row>
        </table:table-header-rows>
        <table:table-row table:style-name="zebra.body.odd">
          <table:table-cell table:style-name="table.cell.border-bottom.border-left.border-right.padding-top.top.pleft.pright">
            <text:p text:style-name="text.cell.7.left">Onder reistoeslag zorgverlener worden verstaan de reiskosten en reistijd van een zorgverlener die behandeling levert aan een cliënt op een ander adres dan de locatie van de zorgverlener.</text:p>
            <text:p text:style-name="text.cell.7.left"><text:span text:style-name="ifm_span_font.bold_ifm">Aanvullende voorwaarden:</text:span></text:p>
            <text:p text:style-name="text.cell.7.left">– De reistoeslag kan alleen in rekening worden gebracht in combinatie met de prestaties H325 t/m H331 en H334 t/m H336 en H338.</text:p>
            <text:p text:style-name="text.cell.7.left">– De reistoeslag zorgverlener geldt per bezoek per cliënt.</text:p>
          </table:table-cell>
        </table:table-row>
      </table:table>
      <text:h text:style-name="ifm_p_font.bold_mt.3.7mm_page.keep-with-next_ifm" text:outline-level="4">46. Reiskosten zorgverlener prestaties behandeling (H332 en H333)</text:h>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Reiskosten zorgverlener (H337) prestaties behandeling (H332 en H333)</text:span></text:p>
            </table:table-cell>
          </table:table-row>
        </table:table-header-rows>
        <table:table-row table:style-name="zebra.body.odd">
          <table:table-cell table:style-name="table.cell.border-bottom.border-left.border-right.padding-top.top.pleft.pright">
            <text:p text:style-name="text.cell.7.left">Onder reiskosten zorgverlener worden verstaan de reiskosten van een zorgverlener die behandeling levert aan een cliënt. De reiskosten worden afgesproken op basis van een toeslag per contact.</text:p>
            <text:p text:style-name="text.cell.7.left">De toeslag geldt voor de behandelcontacten(H332 en H333).</text:p>
            <text:p text:style-name="text.cell.7.left"><text:span text:style-name="ifm_span_font.bold_ifm">Doelgroepen:</text:span> zg visueel, zg auditief en psy.</text:p>
          </table:table-cell>
        </table:table-row>
      </table:table>
      <text:h text:style-name="ifm_p_font.bold_mt.3.7mm_page.keep-with-next_ifm" text:outline-level="4">47. Vervoer dagbesteding/dagbehandeling</text:h>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Vervoer dagbesteding/dagbehandeling (H8030, H8031, H8032, H8033, H8034, H8035, H8036, H886, H881, H882, H883, H884, H885, H887 H410, H411, H412, H413, H414, H415, H41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de prestatie dagbesteding/dagbehandeling.</text:p>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vv – Categorie 2</text:p>
            <text:p text:style-name="text.cell.7.left">– Vervoer dagbesteding/dagbehandeling vv – Categorie 3</text:p>
            <text:p text:style-name="text.cell.7.left">– Vervoer dagbesteding/dagbehandeling vv – Categorie 4</text:p>
            <text:p text:style-name="text.cell.7.left">– Vervoer dagbesteding/dagbehandeling vv – Categorie 5</text:p>
            <text:p text:style-name="text.cell.7.left">– Vervoer dagbesteding/dagbehandeling vv – Categorie 6</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Categorie vervoer dagbesteding/dagbehandeling vv</text:p>
            <text:p text:style-name="text.cell.7.left">– Cliënten die zijn geïndiceerd voor of aangewezen op een zzp vv of een bij deze zzp’s passend profiel op grond van de Regeling langdurige zorg en die dagbesteding/dagbehandeling ontvangen via het modulair pakket thuis.</text:p>
            <text:p text:style-name="text.cell.7.left">2. Categorie vervoer dagbesteding ghz:</text:p>
            <text:p text:style-name="text.cell.7.left">– Cliënten die zijn geïndiceerd voor of aangewezen op een zzp vg, lg, zg, lvg of sglvg of een bij deze zzp’s passend profiel op grond van de Regeling langdurige zorg en die dagbesteding/dagbehandeling ontvangen via het modulair pakket thuis.</text:p>
            <text:p text:style-name="text.cell.7.left">3. Categorie vervoer dagbesteding ggz wonen:</text:p>
            <text:p text:style-name="text.cell.7.left">– Cliënten die zijn geïndiceerd voor of aangewezen op een zzp ggz wonen of een bij deze zzp’s passend profiel op grond van de Regeling langdurige zorg en die dagbesteding/dagbehandeling ontvangen via het modulair pakket thuis.</text:p>
          </table:table-cell>
        </table:table-row>
      </table:table>
      <text:h text:style-name="ifm_p_font.bold_mt.3.7mm_page.keep-with-next_ifm" text:outline-level="4">48. Coördinatiekosten levensloopaanpak</text:h>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Coördinatiekosten levensloopaanpak (H540)</text:span></text:p>
            </table:table-cell>
          </table:table-row>
        </table:table-header-rows>
        <table:table-row table:style-name="zebra.body.odd">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sloopaanpak zoals opgenomen in de ketenveldnorm. De mogelijkheid tot vergoeding vervalt wanneer de cliënt is uitgestroomd uit de levensloopaanpak.</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Prestatiecategorieën<text:span text:style-name="ifm_span_font.superscript_ifm"><text:bookmark-ref text:reference-format="text" text:ref-name="n2">1</text:bookmark-ref></text:span>
                              </text:span></text:p>
            </table:table-cell>
            <table:table-cell table:style-name="table.cell.border-top.border-bottom.border-right.padding-top.bottom.pleft.pright" table:number-columns-spanned="6">
              <text:p text:style-name="text.cell.7.left"><text:span text:style-name="ifm_span_font.bold_color.ffffff_ifm"><text:span text:style-name="ifm_span_font.roman_ifm">Postcodeafstand tussen plaats verblijfplaats en plaats dagbesteding</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0 tot 5 km</text:span></text:span></text:p>
            </table:table-cell>
            <table:table-cell table:style-name="table.cell.border-bottom.border-right.padding-top.bottom.pleft.pright">
              <text:p text:style-name="text.cell.7.left"><text:span text:style-name="ifm_span_color.ffffff_ifm"><text:span text:style-name="ifm_span_font.roman_ifm">5 tot 10 km</text:span></text:span></text:p>
            </table:table-cell>
            <table:table-cell table:style-name="table.cell.border-bottom.border-right.padding-top.bottom.pleft.pright">
              <text:p text:style-name="text.cell.7.left"><text:span text:style-name="ifm_span_color.ffffff_ifm"><text:span text:style-name="ifm_span_font.roman_ifm">10 tot 20 km</text:span></text:span></text:p>
            </table:table-cell>
            <table:table-cell table:style-name="table.cell.border-bottom.border-right.padding-top.bottom.pleft.pright">
              <text:p text:style-name="text.cell.7.left"><text:span text:style-name="ifm_span_color.ffffff_ifm"><text:span text:style-name="ifm_span_font.roman_ifm">20 tot 30 km</text:span></text:span></text:p>
            </table:table-cell>
            <table:table-cell table:style-name="table.cell.border-bottom.border-right.padding-top.bottom.pleft.pright">
              <text:p text:style-name="text.cell.7.left"><text:span text:style-name="ifm_span_color.ffffff_ifm"><text:span text:style-name="ifm_span_font.roman_ifm">30 tot 40 km</text:span></text:span></text:p>
            </table:table-cell>
            <table:table-cell table:style-name="table.cell.border-bottom.border-right.padding-top.bottom.pleft.pright">
              <text:p text:style-name="text.cell.7.left"><text:span text:style-name="ifm_span_color.ffffff_ifm"><text:span text:style-name="ifm_span_font.roman_ifm">≥ 40 km</text:span></text:span></text:p>
            </table:table-cell>
          </table:table-row>
        </table:table-header-rows>
        <table:table-row table:style-name="zebra.body.odd">
          <table:table-cell table:style-name="table.cell.border-bottom.border-left.border-right.padding-top.top.pleft.pright" table:number-columns-spanned="8">
            <text:p text:style-name="text.cell.7.left">Cliënten ghz / cliënten ggz wonen / cliënten vv <text:span text:style-name="ifm_span_font.underline_ifm">met</text:span> NAH of <text:span text:style-name="ifm_span_font.underline_ifm">met</text:span> vroege dementie<text:span text:style-name="ifm_span_font.superscript_ifm"><text:bookmark-ref text:reference-format="text" text:ref-name="n3">2</text:bookmark-ref></text:span>
                              </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style-name="zebra.body.odd">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style-name="zebra.body.odd">
          <table:table-cell table:style-name="table.cell.border-bottom.border-left.border-right.padding-top.top.pleft.pright" table:number-columns-spanned="8">
            <text:p text:style-name="text.cell.7.left">Cliënten vv <text:span text:style-name="ifm_span_font.underline_ifm">zonder</text:span> NAH en <text:span text:style-name="ifm_span_font.underline_ifm">zonder</text:span> vroege dementie </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C0 t/m C6 staan voor respectievelijk categorie 0 t/m categorie 6</text:p>
            <text:p text:style-name="ifm_p_font.normal_size.6.93pt_mt..5mm_indent.-0.1161in_mleft.0.1161in_ifm"><text:bookmark-start text:name="n3"/><text:span text:style-name="ifm_span_font.superscript_size.6.93pt_ifm">2</text:span><text:s/><text:bookmark-end text:name="n3"/>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ifm">Gecontracteerd vervoer heeft betrekking op zowel niet-rolstoelgebonden als rolstoelgebonden cliënten die in een groep of individueel worden vervoerd.</text:p>
      <text:p text:style-name="ifm_p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bold_mt.5.08mm_page.keep-with-next_ifm" text:outline-level="2">Artikel<text:s/>8<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artikel 7 van deze beleidsregel.</text:p>
      <text:h text:style-name="ifm_p_font.bold_mt.3.7mm_page.keep-with-next_ifm" text:outline-level="4">1. Huishoudelijke hulp</text:h>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p>
          </table:table-cell>
          <table:table-cell table:style-name="table.cell.border-bottom.border-right.padding-top.top.pleft.pright">
            <text:p text:style-name="text.cell.7.left">H117</text:p>
          </table:table-cell>
          <table:table-cell table:style-name="table.cell.border-bottom.border-right.padding-top.top.pleft.pright">
            <text:p text:style-name="text.cell.7.right">€ 43,86</text:p>
          </table:table-cell>
        </table:table-row>
      </table:table>
      <text:h text:style-name="ifm_p_font.bold_mt.3.7mm_page.keep-with-next_ifm" text:outline-level="4">2. Persoonlijke verzorging</text:h>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right">€ 74,45</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right">€ 79,74</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right">€ 74,17</text:p>
          </table:table-cell>
        </table:table-row>
      </table:table>
      <text:h text:style-name="ifm_p_font.bold_mt.3.7mm_page.keep-with-next_ifm" text:outline-level="4">3. Begeleiding individueel en begeleiding in groepsverband (dagbesteding)</text:h>
      <text:h text:style-name="ifm_p_font.bold_mt.3.7mm_page.keep-with-next_ifm" text:outline-level="4">a. Begeleiding individueel</text:h>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right">€ 85,13</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right">€ 83,0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right">€ 91,17</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right">€ 134,36</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right">€ 145,30</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right">€ 149,77</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right">€ 125,07</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right">€ 184,05</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right">€ 159,41</text:p>
          </table:table-cell>
        </table:table-row>
      </table:table>
      <text:h text:style-name="ifm_p_font.bold_mt.3.7mm_page.keep-with-next_ifm" text:outline-level="4">b. Begeleiding in groepsverband</text:h>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right">€ 53,41</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right">€ 73,99</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right">€ 76,74</text:p>
          </table:table-cell>
        </table:table-row>
      </table:table>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right">€ 50,72</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right">€ 71,47</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right">€ 121,96</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right">€ 95,00</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right">€ 117,00</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right">€ 174,3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right">€ 174,36</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right">€ 72,52</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right">€ 85,02</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right">€ 93,21</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right">€ 103,70</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right">€ 120,12</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right">€ 144,58</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70,74</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80,81</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9,19</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7,45</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12,68</text:p>
          </table:table-cell>
        </table:table-row>
      </table:table>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right">€ 73,56</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right">€ 88,65</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right">€ 124,94</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right">€ 137,74</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right">€ 167,70</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right">€ 206,05</text:p>
          </table:table-cell>
        </table:table-row>
      </table:table>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right">€ 66,61</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right">€ 71,87</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right">€ 89,88</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right">€ 77,37</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right">€ 88,76</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right">€ 107,64</text:p>
          </table:table-cell>
        </table:table-row>
      </table:table>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10 Langdurig zorg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right">€ 16,13</text:p>
          </table:table-cell>
        </table:table-row>
      </table:table>
      <text:h text:style-name="ifm_p_font.bold_mt.3.7mm_page.keep-with-next_ifm" text:outline-level="4">4. Verpleging</text:h>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right">€ 96,83</text:p>
          </table:table-cell>
        </table:table-row>
        <table:table-row>
          <table:table-cell table:style-name="table.cell.border-bottom.border-left.border-right.padding-top.top.pleft.pright">
            <text:p text:style-name="text.cell.7.left">Thuis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right">€ 96,46</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right">€ 103,72</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right">€ 121,45</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right">€ 158,29</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right">€ 121,47</text:p>
          </table:table-cell>
        </table:table-row>
      </table:table>
      <text:h text:style-name="ifm_p_font.bold_mt.3.7mm_page.keep-with-next_ifm" text:outline-level="4">5. Behandeling individueel en behandeling in een groep (dagbehandeling)</text:h>
      <text:h text:style-name="ifm_p_font.bold_mt.3.7mm_page.keep-with-next_ifm" text:outline-level="4">a. Behandeling individueel</text:h>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right">€ 291,74</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right">€ 273,22</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right">€ 182,2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right">€ 123,84</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right">€ 176,64</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right">€ 157,77</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right">€ 398,1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right">€ 179,34</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right">€ 199,93</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right">€ 176,98</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H353</text:p>
          </table:table-cell>
          <table:table-cell table:style-name="table.cell.border-bottom.border-right.padding-top.top.pleft.pright">
            <text:p text:style-name="text.cell.7.righ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H354</text:p>
          </table:table-cell>
          <table:table-cell table:style-name="table.cell.border-bottom.border-right.padding-top.top.pleft.pright">
            <text:p text:style-name="text.cell.7.righ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H355</text:p>
          </table:table-cell>
          <table:table-cell table:style-name="table.cell.border-bottom.border-right.padding-top.top.pleft.pright">
            <text:p text:style-name="text.cell.7.righ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H356</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H357</text:p>
          </table:table-cell>
          <table:table-cell table:style-name="table.cell.border-bottom.border-right.padding-top.top.pleft.pright">
            <text:p text:style-name="text.cell.7.right">€ 11,79</text:p>
          </table:table-cell>
        </table:table-row>
      </table:table>
      <text:p text:style-name="ifm_p_ifm">Voor de onderbouwing van de bovenstaande beleidsregelwaarden wordt verwezen naar de Beleidsregel Wet zorg en dwang.</text:p>
      <text:h text:style-name="ifm_p_font.bold_mt.3.7mm_page.keep-with-next_ifm" text:outline-level="4">b. Behandeling in een groep</text:h>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right">€ 88,82</text:p>
          </table:table-cell>
        </table:table-row>
      </table:table>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right">€ 111,84</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right">€ 203,28</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right">€ 144,67</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right">€ 203,28</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right">€ 203,28</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right">€ 241,94</text:p>
          </table:table-cell>
        </table:table-row>
      </table:table>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right">€ 190,28</text:p>
          </table:table-cell>
        </table:table-row>
      </table:table>
      <table:table table:style-name="ifm_table_pgwide.1_mt.3.7mm_ifm">
        <table:table-column table:style-name="table67.tg1.col1"/>
        <table:table-column table:style-name="table67.tg1.col2"/>
        <table:table-column table:style-name="table67.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right">€ 132,68</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4">1</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4">1</text:bookmark-ref></text:span></text:p>
          </table:table-cell>
          <table:table-cell table:style-name="table.cell.border-bottom.border-right.padding-top.top.pleft.pright">
            <text:p text:style-name="text.cell.7.left">H803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5">2</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5">2</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5">2</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5">2</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5">2</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right">€ 136,3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right">€ 136,3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right">€ 136,37</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5"/><text:span text:style-name="ifm_span_font.superscript_size.6.93pt_ifm">2</text:span><text:s/><text:bookmark-end text:name="n5"/>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left">H321</text:p>
          </table:table-cell>
          <table:table-cell table:style-name="table.cell.border-bottom.border-right.padding-top.top.pleft.pright">
            <text:p text:style-name="text.cell.7.right">€ 40,03</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right">€ 31,95</text:p>
          </table:table-cell>
        </table:table-row>
      </table:table>
      <text:h text:style-name="ifm_p_font.bold_mt.3.7mm_page.keep-with-next_ifm" text:outline-level="4">8. Coördinatiekosten levensloopaanpak</text:h>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Tabel 21 Coördinatiekosten levensloopaanpa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right">€ 23,76</text:p>
          </table:table-cell>
        </table:table-row>
      </table:table>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5, met kenmerk BR/REG-25130c, ingetrokken.</text:p>
      <text:p text:style-name="ifm_p_ifm">Gelijktijdig met de inwerkingtreding van deze beleidsregel wordt de Beleidsregel prestatiebeschrijvingen en tarieven modulaire zorg 2026, met kenmerk BR/REG-26124b,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5, met kenmerk BR/REG-25130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Bijlage 1 maakt deel uit van deze beleidsregel.</text:p>
      <text:p text:style-name="ifm_p_ifm">Deze beleidsregel treedt in werking met ingang van de dag na de datum van uitgifte van de Staatscourant waarin de beleidsregel, ingevolge artikel 5, aanhef en onder e, van de Bekendmakingswet, wordt geplaatst, met uitzondering van de bijlage Onderbouwing beleidsregelwaarde per prestatie, die uitsluitend ter inzage wordt gelegd bij de NZa en te raadplegen is op www.nza.nl, en werkt terug tot en met 1 januari 2026.</text:p>
      <text:p text:style-name="ifm_p_ifm">De beleidsregel en de bijlage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modulaire zorg 2026.</text:p>
      <text:h text:style-name="ifm_p_font.bold_mt.5.08mm_page.break-before_ifm" text:outline-level="4">TOELICHTING</text:h>
      <text:h text:style-name="ifm_p_font.bold_mt.4.23mm_page.keep-with-next_ifm" text:outline-level="4">Wijzigingen in de Beleidsregel prestatiebeschrijvingen en tarieven modulaire zorg 2026 (BR/REG-26124c) ten opzichte van de Beleidsregel prestatiebeschrijvingen en tarieven modulaire zorg 2026 (BR/REG-26124b):</text:h>
      <text:h text:style-name="ifm_p_font.italic_mt.3.7mm_page.keep-with-next_ifm" text:outline-level="4">Artikel 7 Prestatiebeschrijvingen modulaire zorg onderdeel 25 en 26 Verpleging speciaal aan kinderen.</text:h>
      <text:p text:style-name="ifm_p_mt.3.7mm_ifm">De prestatieomschrijving voor Verpleging speciaal aan kinderen tot 18 jaar inclusief beschikbaarheid (H118) is verduidelijkt. Doorslaggevend is of in het dossier voldoende kenbaar is vastgelegd dat onplanbare zorg nodig kan zijn en waarom. Als de behandelend arts of transferverpleegkundige dat niet expliciet heeft vastgelegd, moet ook vastlegging door de kinderverpleegkundige daarvoor toereikend kunnen zijn.</text:p>
      <text:h text:style-name="ifm_p_font.bold_mt.3.7mm_page.keep-with-next_ifm" text:outline-level="4">Wijzigingen in de Beleidsregel prestatiebeschrijvingen en tarieven modulaire zorg 2026 (BR/REG-26124b) ten opzichte van de Beleidsregel prestatiebeschrijvingen en tarieven modulaire zorg 2026 (BR/REG-26124a):</text:h>
      <text:h text:style-name="ifm_p_font.italic_mt.3.7mm_page.keep-with-next_ifm" text:outline-level="4">Artikel 7 Prestatiebeschrijvingen modulaire zorg onderdeel 25 en 26 Verpleging speciaal aan kinderen.</text:h>
      <text:p text:style-name="ifm_p_mt.3.7mm_ifm">De prestatieomschrijvingen voor Verpleging speciaal aan kinderen tot 18 jaar inclusief beschikbaarheid (H118) en Verpleging speciaal aan kinderen tot 18 jaar exclusief beschikbaarheid (H119) zijn verduidelijkt. Zo kan voor een cliënt (kind) waarvoor is vastgesteld dat deze in aanmerking komt voor oproepbare zorg, alle gespecialiseerde verpleegkundige zorg aan kinderen tot 18 jaar worden gedeclareerd als H118. Zodra er geen oproepbare verpleging speciaal (meer) nodig is, kan alle gespecialiseerde verpleegkundige zorg aan kinderen tot 18 jaar gedeclareerd worden als H119.</text:p>
      <text:h text:style-name="ifm_p_font.italic_mt.3.7mm_page.keep-with-next_ifm" text:outline-level="4">Artikel 8 Prestatiebeschrijvingen en beleidsregelwaarden modulair pakket thuis 5. Behandeling individueel en in een groep (dagbehandeling) onder b behandeling in een groep</text:h>
      <text:p text:style-name="ifm_p_mt.3.7mm_ifm">Het tarief voor dagbehandeling vg emg volwassenen (H819) is gelijkgesteld met het tarief aan dagbehandeling vg kind emg (H817). Het zorgniveau van de behandeling voor de groep ernstig meervoudig gehandicapten neemt niet af als de cliënt de kalenderleeftijd van 18 jaar bereikt. Daarmee samenhangend dient het tarief ook op hetzelfde niveau als dat voor dagbehandeling voor een vg kind emg te blijven. Op termijn is het de bedoeling om een separaat onderzoek naar de kostprijs van de prestatie dagbehandeling vg emg volwassenen te doen om zo tot een goed onderbouwd tarief te komen. In afwachting van dit kostprijsonderzoek, zal voor de dagbehandeling vg emg voor kinderen en volwassenen hetzelfde tarief gehanteerd worden.</text:p>
      <text:h text:style-name="ifm_p_font.italic_mt.3.7mm_page.keep-with-next_ifm" text:outline-level="4">Voorbehoud verwerking coördinatie levensloopaanpak in Rlz weggenomen</text:h>
      <text:p text:style-name="ifm_p_mt.3.7mm_ifm">De voorgaande vastgestelde beleidsregels waren vastgesteld onder voorbehoud van een toekomstige aanpassing van de Regeling langdurige zorg met betrekking tot de coördinatiekosten levensloopaanpak. De Rlz is inmiddels hierop aangepast. De tekst over het voorbehoud is verwijderd.</text:p>
      <text:h text:style-name="ifm_p_font.bold_mt.3.7mm_page.keep-with-next_ifm" text:outline-level="4">Wijzigingen in de Beleidsregel prestatiebeschrijvingen en tarieven modulaire zorg 2026 (BR/REG-26124a) ten opzichte van de Beleidsregel prestatiebeschrijvingen en tarieven modulaire zorg 2026 (BR/REG-26124):</text:h>
      <text:h text:style-name="ifm_p_font.italic_mt.3.7mm_page.keep-with-next_ifm" text:outline-level="4">Artikel 8 derde lid – Tabel 7 Ggz Wonen</text:h>
      <text:p text:style-name="ifm_p_mt.3.7mm_ifm">De hierin opgenomen beleidsregelwaarden van de prestaties met de prestatiecodes H001G tot en met H005G zijn verhoogd. Dit naar aanleiding van wijzigingen in wet- en regelgeving met betrekking tot duurzaamheid en brandveiligheid, die zijn doorgevoerd in de normatieve huisvestingscomponent. Voor meer informatie hierover, zie de Beleidsregel normatieve huisvestingscomponent (nhc) en normatieve inventariscomponent (nic) geestelijke gezondheidszorg, forensische zorg en langdurige zorg (BR/REG-26126a).</text:p>
      <text:h text:style-name="ifm_p_font.bold_mt.3.7mm_page.keep-with-next_ifm" text:outline-level="4">Wijzigingen in de Beleidsregel prestatiebeschrijvingen en tarieven modulaire zorg 2026 (BR/REG-26124) ten opzichte van de Beleidsregel prestatiebeschrijvingen en tarieven modulaire zorg 2025 (BR/REG-25130c):</text:h>
      <text:h text:style-name="ifm_p_font.italic_mt.3.7mm_page.keep-with-next_ifm" text:outline-level="4">Indexatie en tekstuele correcties</text:h>
      <text:p text:style-name="ifm_p_mt.3.7mm_ifm">De beleidsregel is geactualiseerd voor het jaar 2026.</text:p>
      <text:p text:style-name="ifm_p_mt.3.7mm_ifm">Er zijn enkele tekstuele correcties in deze beleidsregel doorgevoerd.</text:p>
      <text:p text:style-name="ifm_p_mt.3.7mm_ifm">De loon- en materiële kosten van de beleidsregelwaarden bevatten de definitieve percentages 2025 en de voorschotpercentages 2026. Indien binnen de beleidsregelwaarde een nhc is opgenomen (zie bijlage 1), dan bevat de nhc de jaarlijkse index van 2,5%.</text:p>
      <text:h text:style-name="ifm_p_font.italic_mt.3.7mm_page.keep-with-next_ifm" text:outline-level="4">Prestatiebeschrijving Dagbehandeling vg kind emg (H817)</text:h>
      <text:p text:style-name="ifm_p_mt.3.7mm_ifm">In artikel 7 is de prestatieomschrijving Dagbehandeling vg kind emg H817 gewijzigd. Ter verduidelijking van de doelgroep is de tekst ‘tot 18 jaar’ toegevoegd aan de doelgroepbeschrijving. Voorheen werd de doelgroep alleen aangeduid met ‘vg kind’.</text:p>
      <text:h text:style-name="ifm_p_font.italic_mt.3.7mm_page.keep-with-next_ifm" text:outline-level="4">Bijlagen en relaties bij deze beleidsregel</text:h>
      <text:p text:style-name="ifm_p_mt.3.7mm_ifm">In de Beleidsregel prestatiebeschrijvingen en tarieven modulaire zorg 2026 is het nummer van bijlage 2 (Onderbouwing beleidsregelwaarde per prestatie) gewijzigd in bijlage 1. Dit komt omdat bijlage 1 (Prestatiebeschrijvingen) per 2026 integraal in deze beleidsregel is opgenomen (zie artikel 7 Prestatiebeschrijvingen modulaire zorg en toelichting onderdeel Prestatiebeschrijvingen modulaire zorg). Iedere tabel met een prestatiebeschrijving wordt voorafgegaan door een kopje met de prestatienaam. Per tabel staat achter de naam van de prestatie om welke prestatiecode(s) het gaat.</text:p>
      <text:p text:style-name="ifm_p_mt.3.7mm_ifm">Per 2026 zijn voormalige bijlage 3 (Verantwoordingsdocument Kostenonderzoek gzsp en Wlz mpt) en bijlage 4 (Verantwoordingsdocument onderbouwing maximumtarieven in de Beleidsregel Wet zorg en dwang) niet meer als bijlage bij deze beleidsregel opgenomen. Deze twee verantwoordingsdocumenten zijn als bijlagen terug te vinden bij Beleidsregel prestatiebeschrijvingen en tarieven modulaire zorg 2025 (BR/REG-25130c).</text:p>
      <text:h text:style-name="ifm_p_font.italic_mt.3.7mm_page.keep-with-next_ifm" text:outline-level="4">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Het betreft de dagbehandeling in de sectoren vg, lvg en lg; de vervoersprestaties; de prestaties Begeleiding individueel in uren (op prestatie H306 na) en de prestaties behandeling individueel (op prestaties H329, H335, H336 na).</text:p>
      <text:p text:style-name="ifm_p_mt.3.7mm_ifm">Meer informatie over het kostenonderzoek binnen de sector gehandicaptenzorg en sector geestelijke gezondheidszorg exclusief behandeling in de langdurige zorg is terug te vinden in het document ‘Verantwoordingsdocument kostenonderzoek langdurige zorg 2022–2026 ‘. Dit document is gepubliceerd op puc.overheid.nl/nza en tevens op deze site als relatie bij de beleidsregel vermeld.</text:p>
      <text:h text:style-name="ifm_p_font.italic_mt.3.7mm_page.keep-with-next_ifm" text:outline-level="4">Coördinatiekosten Levensloopaanpak</text:h>
      <text:p text:style-name="ifm_p_mt.3.7mm_ifm">Het Ministerie van VWS heeft een opdracht gegeven om de bekostiging <text:span text:style-name="ifm_span_font.italic_ifm">coördinatiekosten levensloopaanpak</text:span> per 1 januari 2026 vorm te geven in de bekostiging van de zorg in natura van Wlz-cliënten. Het gaat om het vormgeven van een bekostiging van de coördinatiekosten die gepaard gaan bij het toepassen van de kwaliteitsstandaard van de ‘ketenveldnorm levensloopfunctie en beveiligde zorg’ die is opgenomen in het kwaliteitsregister van het Zorginstituut Nederland<text:note text:id="n6" text:note-class="footnote"><text:note-citation text:label="1 ">1</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text:p>
      <text:p text:style-name="ifm_p_mt.3.7mm_ifm">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seert de aanpak van deze complexe casuïstiek om escalatie te voorkomen.</text:p>
      <text:p text:style-name="ifm_p_mt.3.7mm_ifm">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 lang deze is geïncludeerd in de Levensloopaanpak zoals opgenomen in de ketenveldnorm.</text:p>
      <text:p text:style-name="ifm_p_mt.3.7mm_ifm">Het Ministerie van VWS heeft deze mogelijkheid voor specifieke bekostiging opgenomen in de Regeling langdurige zorg in art 2.2, lid 1, onder c, onder 16 (wetten.nl – Regeling – Regeling langdurige zorg – BWBR0036014).</text:p>
      <text:h text:style-name="ifm_p_font.bold_mt.5.08mm_page.keep-with-next_ifm" text:outline-level="5">Algemeen</text:h>
      <text:h text:style-name="ifm_p_font.bold-italic_mt.5.08mm_page.keep-with-next_ifm" text:outline-level="6">Integrale tar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1 bij deze beleidsregel.</text:p>
      <text:p text:style-name="ifm_p_mt.3.7mm_ifm">De uitgangspunten voor de nhc zijn beschreven in de Beleidsregel normatieve huisvestingscomponent (nhc) en normatieve inventariscomponent (nic) geestelijke gezondheidszorg,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1).</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zorgverlening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8.2 en 8.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 Het betreft prestaties per dag. Voor het bepalen van de hoogte van de vervoerstarieven in alle sectoren is ervan uitgegaan dat de zorgaanbieders het vervoer op een efficiënte manier organiseren en de aanspraken zo doelmatig mogelijk invullen.</text:p>
      <text:h text:style-name="ifm_p_font.roman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Prestatiecategorieën<text:span text:style-name="ifm_span_font.superscript_ifm"><text:bookmark-ref text:reference-format="text" text:ref-name="n7">1</text:bookmark-ref></text:span>
                                 </text:span></text:p>
            </table:table-cell>
            <table:table-cell table:style-name="table.cell.border-top.border-bottom.border-right.padding-top.bottom.pleft.pright" table:number-columns-spanned="6">
              <text:p text:style-name="text.cell.7.left"><text:span text:style-name="ifm_span_font.bold_color.ffffff_ifm">Postcodeafstand tussen plaats verblijfplaats en plaats dagbestedin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0 tot 5 km</text:span></text:span></text:p>
            </table:table-cell>
            <table:table-cell table:style-name="table.cell.border-bottom.border-right.padding-top.bottom.pleft.pright">
              <text:p text:style-name="text.cell.7.left"><text:span text:style-name="ifm_span_color.ffffff_ifm"><text:span text:style-name="ifm_span_font.roman_ifm">5 tot 10 km</text:span></text:span></text:p>
            </table:table-cell>
            <table:table-cell table:style-name="table.cell.border-bottom.border-right.padding-top.bottom.pleft.pright">
              <text:p text:style-name="text.cell.7.left"><text:span text:style-name="ifm_span_color.ffffff_ifm"><text:span text:style-name="ifm_span_font.roman_ifm">10 tot 20 km</text:span></text:span></text:p>
            </table:table-cell>
            <table:table-cell table:style-name="table.cell.border-bottom.border-right.padding-top.bottom.pleft.pright">
              <text:p text:style-name="text.cell.7.left"><text:span text:style-name="ifm_span_color.ffffff_ifm"><text:span text:style-name="ifm_span_font.roman_ifm">20 tot 30 km</text:span></text:span></text:p>
            </table:table-cell>
            <table:table-cell table:style-name="table.cell.border-bottom.border-right.padding-top.bottom.pleft.pright">
              <text:p text:style-name="text.cell.7.left"><text:span text:style-name="ifm_span_color.ffffff_ifm"><text:span text:style-name="ifm_span_font.roman_ifm">30 tot 40 km</text:span></text:span></text:p>
            </table:table-cell>
            <table:table-cell table:style-name="table.cell.border-bottom.border-right.padding-top.bottom.pleft.pright">
              <text:p text:style-name="text.cell.7.left"><text:span text:style-name="ifm_span_color.ffffff_ifm"><text:span text:style-name="ifm_span_font.roman_ifm">≥ 40 km</text:span></text:span></text:p>
            </table:table-cell>
          </table:table-row>
        </table:table-header-rows>
        <table:table-row table:style-name="zebra.body.odd">
          <table:table-cell table:style-name="table.cell.border-bottom.border-left.border-right.padding-top.top.pleft.pright" table:number-columns-spanned="8">
            <text:p text:style-name="text.cell.7.left"><text:span text:style-name="ifm_span_font.bold_ifm">Cliënten ghz / cliënten ggz wonen / cliënten vv <text:span text:style-name="ifm_span_font.underline_ifm">met</text:span> NAH of <text:span text:style-name="ifm_span_font.underline_ifm">met</text:span> vroege dementie<text:span text:style-name="ifm_span_font.superscript_ifm"><text:bookmark-ref text:reference-format="text" text:ref-name="n8">2</text:bookmark-ref></text:span>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style-name="zebra.body.odd">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style-name="zebra.body.odd">
          <table:table-cell table:style-name="table.cell.border-bottom.border-left.border-right.padding-top.top.pleft.pright" table:number-columns-spanned="8">
            <text:p text:style-name="text.cell.7.left"><text:span text:style-name="ifm_span_font.bold_ifm">Cliënten vv <text:span text:style-name="ifm_span_font.underline_ifm">zonder</text:span> NAH en <text:span text:style-name="ifm_span_font.underline_ifm">zonder</text:span> vroege dementie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C0 t/m C6 staan voor respectievelijk categorie 0 t/m categorie 6</text:p>
            <text:p text:style-name="ifm_p_font.normal_size.6.93pt_mt..5mm_indent.-0.1161in_mleft.0.1161in_ifm"><text:bookmark-start text:name="n8"/><text:span text:style-name="ifm_span_font.superscript_size.6.93pt_ifm">2</text:span><text:s/><text:bookmark-end text:name="n8"/>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km valt dus onder 0 tot 5 km. Een postcodeafstand van 5,0 km valt onder 5 tot 10 km.</text:p>
      <text:p text:style-name="ifm_p_mt.3.7mm_ifm">Gecontracteerd vervoer heeft betrekking op zowel niet-rolstoelgebonden als rolstoelgebonden cliënten die in een groep of individueel worden vervoerd.</text:p>
      <text:p text:style-name="ifm_p_mt.3.7mm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3.7mm_page.keep-with-next_ifm" text:outline-level="6">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h text:style-name="ifm_p_font.roman_mt.3.7mm_page.keep-with-next_ifm" text:outline-level="6">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roman_mt.3.7mm_page.keep-with-next_ifm" text:outline-level="6">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mt.3.7mm_ifm">Een zorgaanbieder moet het wel vastleggen wanneer hij deze werkwijze hanteert.</text:p>
      <text:p text:style-name="ifm_p_mt.3.7mm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artikel 7’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7 Prestatiebeschrijvingen modulaire zorg, onderdeel 25 en 26</text:h>
      <text:p text:style-name="ifm_p_mt.4.23mm_ifm">De prestatie Verpleging speciaal aan kinderen tot 18 jaar inclusief beschikbaarheid kan worden gedeclareerd als in het zorgplan is opgenomen dat de cliënt op planbare maar ook op onplanbare tijden verpleging speciaal nodig heeft die alleen door een kinderverpleegkundige geleverd kan worden. Omdat de kinderverpleegkundige altijd paraat moet zijn mag alle geleverde speciale verpleegkundige zorg als H118 worden gedeclareerd. Dus ook wanneer de zorg was gepland. Het tarief dekt zowel de momenten van de planbare als de onplanbare zorg voor deze cliënten.</text:p>
      <text:p text:style-name="ifm_p_ifm">In de prestatie omschrijving voor oproepbare zorg is opgenomen dat de ongeplande, acuut benodigde, zorg hierbij geen uitstel duldt en op korte termijn moet worden geleverd.</text:p>
      <text:p text:style-name="ifm_p_mt.3.7mm_ifm">De prestatie Verpleging speciaal aan kinderen tot 18 jaar exclusief beschikbaarheid kan worden gedeclareerd als het gaat om speciale verpleegkundige zorg geleverd door een kinderverpleegkundige op geplande, meestal vaste, tijden. Het kan ook gaan om extra ingeplande zorg, denk hierbij bijvoorbeeld aan extra instructie van mantelzorgers, extra zorg in verband met bijkomende problematiek, bijvoorbeeld griep of overgang naar andere dagopvang o.i.d. waarvoor extra tijd nodig is van de kinderverpleegkundige. Dit is geen oproepbare zorg, maar de kinderverpleegkundige heeft wel extra uren nodig om de zorg te kunnen leveren.</text:p>
      <text:h text:style-name="ifm_p_font.bold-italic_mt.5.08mm_page.keep-with-next_ifm" text:outline-level="6">Artikel 8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8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mt.3.7mm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text:p>
      <text:p text:style-name="ifm_p_ifm">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text:h text:style-name="ifm_p_font.bold-italic_mt.5.08mm_page.keep-with-next_ifm" text:outline-level="6">Artikel 8 achtste lid, Coördinatiekosten levensloopaanpak</text:h>
      <text:p text:style-name="ifm_p_mt.4.23mm_ifm">De prestatie coördinatiekosten levensloopaanpak (H540)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mt.3.7mm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r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85</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85</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6</meta:user-defined>
    <meta:user-defined meta:name="DCTERMS.W3CDTF/DCTERMS.available">2026-07-16</meta:user-defined>
  </office:meta>
</office:document-meta>
</file>