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3">
      <style:table-properties fo:margin-bottom="0.2in" fo:margin-top="0in" fo:margin-left="10mm" fo:margin-right="0in" style:shadow="none" style:rel-width="100%" table:align="margins"/>
    </style:style>
    <style:style style:family="table" style:name="list-table.tekst.23">
      <style:table-properties fo:margin-bottom="0in" fo:margin-top="0in" fo:margin-left="10mm" fo:margin-right="0in" style:shadow="none" style:rel-width="100%" table:align="margins"/>
    </style:style>
    <style:style style:family="table" style:name="list-table.22">
      <style:table-properties fo:margin-bottom="0.2in" fo:margin-top="0in" fo:margin-left="5mm" fo:margin-right="0in" style:shadow="none" style:rel-width="100%" table:align="margins"/>
    </style:style>
    <style:style style:family="table" style:name="list-table.tekst.22">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mt.3.7mm_ifm" style:family="text" style:name="ifm_span_font.superscript_mt.3.7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7</text:h>
      <text:p text:style-name="ifm_p_font.italic_mt.7.4mm_ifm">NR/REG-2712</text:p>
      <text:p text:style-name="ifm_p_font.italic_ifm">Vastgesteld 30 juni 2026</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7
                        moet worden toegevoegd als de op te geven financiële gegevens onderdeel
                        uitmaken van een consolidatie en de zorgaanbieder bij de accountantscontrole
                        in voornoemde opgave van die consolidatie wil uitgaan. Het betreft een
                        overzicht waarin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7 alsmede een geconsolideerd totaalbedrag;</text:p>
      <text:p text:style-name="ifm_p_ifm">•  het bedrag per NZa-nummer voor de totaal financiële realisatie
                              overige onderdelen over 2027,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e zorg Wlz 2027
                        vastgestelde prestaties.</text:p>
      <text:p text:style-name="ifm_p_indent.-0mm_mleft.0mm_ifm"><text:span text:style-name="ifm_span_font.italic_ifm">Voortgezet verblijf (Ggz-b):</text:span></text:p>
      <text:p text:style-name="ifm_p_indent.0mm_mleft.0mm_ifm">Voortgezet verblijf (ggz-b) betreft medisch noodzakelijk verblijf na 1.095
                        dagen ggz-behandeling en verblijf vanuit de Zorgverzekeringswet. De
                        aanspraak op vergoeding vanuit de Zvw stopt wanneer een opname langer dan
                        1.095 dagen duurt. Indien medisch noodzakelijk verblijf of een tijdelijke
                        klinische opname in verband met een psychische stoornis bij een andere
                        zorgaanbieder of op een andere locatie van de huidige zorgaanbieder nodig
                        is, dan komt dit verblijf en benodigde zorg ook ten laste van de Wlz.</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7,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7. Deze opgave bestaat uit de volgende
                        onderdelen:</text:p>
      <text:p text:style-name="ifm_p_ifm">•  een door de zorgaanbieder en/of het zorgkantoor/de Wlz-uitvoerder
                              ondertekend ondertekeningsdocument ‘Ondertekening Langdurige zorg
                              nacalculatie 2027’;</text:p>
      <text:p text:style-name="ifm_p_ifm">•  nacalculatie-formulier 2027;</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of diens vertegenwoordiger zoals omschreven in art.
                        465 van de Wet op de geneeskundige behandelovereenkomst, in de
                        thuissituatie/werksituatie, alsmede de verplaatste directe contacttijd in
                        uren voor wat betreft de prestaties verpleging en verzorging zoals opgenomen
                        in de Beleidsregel prestatiebeschrijvingen en tarieven modulaire zorg
                        2027.</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7 en de Beleidsregel prestatiebeschrijvingen en
                        tarieven modulaire zorg 2027.</text:p>
      <text:p text:style-name="ifm_p_indent.-0mm_mleft.0mm_ifm"><text:span text:style-name="ifm_span_font.italic_ifm">verkeerde bed medisch specialistische zorg:</text:span></text:p>
      <text:p text:style-name="ifm_p_indent.0mm_mleft.0mm_ifm">Een prestatie die in rekening wordt gebracht na de dag dat de noodzaak voor
                        de klinische opname in een instelling voor medisch-specialistische zorg is
                        vervallen en een Wlz-indicatie is afgegeven, terwijl de Wlz-zorg nog niet
                        beschikbaar is. Voor nadere informatie, alsmede de voorwaarden waaronder
                        deze prestatie in rekening mag worden gebracht, wordt verwezen naar de
                        Beleidsregel prestatiebeschrijvingen en tarieven verkeerde bed Wlz 2027.
                        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ndent.-0mm_mleft.0mm_ifm"><text:span text:style-name="ifm_span_font.italic_ifm">verkeerde bed ggz:</text:span></text:p>
      <text:p text:style-name="ifm_p_indent.0mm_mleft.0mm_ifm">Het verkeerde bed ggz is een te registreren kalenderdag, welke minimaal één
                        overnachting omvat. Deze prestatie start op de dag dat de Wlz-indicatie is
                        vastgesteld en loopt af de dag voorafgaand aan de dag dat de cliënt de
                        Wlz-zorg ontvangt op een plek bij een Wlz-zorgaanbieder of thuis. De
                        prestatie kan worden gebruikt als er sprake is van verplichte zorg vanuit de
                        Wet zorg en dwang (Wzd).</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h text:style-name="ifm_p_font.bold_mt.4.23mm_page.keep-with-next_ifm" text:outline-level="4">1. Wijze van declareren</text:h>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modulaire prestaties, beveiligde zorg LZ niveau 2,
                     beveiligde zorg LZ niveau 3, crisiszorg, klinisch intensieve behandeling,
                     logeren, verblijf niet geïndiceerde partner, coördinatiekosten
                     levensloopaanpak, elektroconvulsietherapie (ect), en alle toeslagen als bedoeld
                     in artikel 6 en 7 van de Beleidsregel prestatiebeschrijvingen en tarieven
                     zorgzwaartepakketten en volledig pakket thuis 2027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 aangemerkt bed voor crisiszorg niet bezet is door een
                           cliënt;</text:p>
      <text:p text:style-name="ifm_p_ifm">2°  De dagen waarop een door het zorgkantoor/de Wlz-uitvoerder én
                           zorgaanbieder aangemerkt bed voor beveiligde zorg Wlz niet bezet is door
                           een cliënt. Voorwaarde is dat zorgkantoor/Wlz uitvoerder en zorgaanbieder
                           hier onderling nadere afspraken over maken;</text:p>
      <text:p text:style-name="ifm_p_ifm">3°  Alle prestaties geleverd aan ernstig bedreigde personen die zijn
                           opgenomen in het stelsel van Bewaken en Beveiligen van het Openbaar
                           Ministerie.</text:p>
      <text:p text:style-name="ifm_p_ifm">C.  Hierbij geldt dat deze prestaties elkaar uitsluiten, in die zin dat zij alleen
                     in één van de categorieën sub 1°, sub 2° of sub 3° kunnen worden
                     gedeclareerd.</text:p>
      <text:p text:style-name="ifm_p_ifm">D.  Voor prestaties met declaratie eenheid van een uur geldt dat alleen de directe
                     contacttijd in uren tussen zorgverlener en cliënt (systeem) gedeclareerd kan
                     worden.</text:p>
      <text:p text:style-name="ifm_p_ifm">E.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F.  In geval van groepszorg bij de prestatie sglvg wordt op de declaratie het
                     aantal gedeclareerde uren vastgelegd maar ook dat deze uren betrekking hebben
                     op groepszorg. Het aantal gedeclareerde uren groepszorg per cliënt (a) is
                     afhankelijk van aantal medewerkers op de groep (b), duur van de
                     groepsbehandeling (c) en groepsgrootte (d).</text:p>
      <text:p text:style-name="ifm_p_ifm">De gedeclareerde uren groepszorg worden berekend aan de hand van de formule: a
                     = (b*c)/d</text:p>
      <text:p text:style-name="ifm_p_ifm">G.  In aanvulling op artikel 4, eerste lid, onder d, kan voor een telefonisch
                     consult zoals beschreven in de prestatie behandeling so/arts VG (H335/H336) in
                     bijlage 1 van de Beleidsregel prestatiebeschrijvingen en tarieven modulaire
                     zorg 2027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H.  Zorgaanbieders die op basis van artikel 13, 14 en 15 van de Beleidsregel
                     prestatiebeschrijvingen en tarieven zorgzwaartepakketten en volledig pakket
                     thuis 2027 declareren, moeten aan de NZa kenbaar maken wat de feitelijke
                     zorgvraag is van de cliënt en of deze overeenkomt met de zorgbehoefte zoals die
                     tot uiting komt in de indicatie.</text:p>
      <text:h text:style-name="ifm_p_font.bold_mt.3.7mm_page.keep-with-next_ifm" text:outline-level="4">2. Declaratie afwezigheidsdagen bij zzp of gespecialiseerde
               zorg</text:h>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beveiligde
                     zorg LZ niveau 2 en beveiligde zorg LZ niveau 3 en alle toeslagen als bedoeld
                     in artikel 6 en 7 van de Beleidsregel prestatiebeschrijvingen en tarieven
                     zorgzwaartepakketten en volledig pakket thuis 2027 en de prestaties als bedoeld
                     in artikel 7 van de Beleidsregel prestatiebeschrijvingen en tarieven
                     gespecialiseerde zorg Wlz 2027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a.  Wlz-zorg met behandeling (zzp inclusief behandeling) waarbij de
                                 cliënt eerder alleen Wlz-verblijf zonder behandeling ontving
                                 (zzp-exclusief behandeling);</text:p>
      <text:p text:style-name="ifm_p_ifm">b.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c.  tijdelijke klinische opname in verband met een psychische stoornis
                                 ten laste van de Zvw;</text:p>
      <text:p text:style-name="ifm_p_ifm">d.  medisch noodzakelijk verblijf in verband met de psychische
                                 stoornis ten laste van de Zvw;</text:p>
      <text:p text:style-name="ifm_p_ifm">e.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7,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h text:style-name="ifm_p_font.bold_mt.3.7mm_page.keep-with-next_ifm" text:outline-level="4">3. Declaratie afwezigheidsdagen bij vpt</text:h>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v.m. de psychische stoornis ten
                                 laste van de Zvw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7,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h text:style-name="ifm_p_font.bold_mt.3.7mm_page.keep-with-next_ifm" text:outline-level="4">4. Declaratie afwezigheidsdagen bij dtv</text:h>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7,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h text:style-name="ifm_p_font.bold_mt.3.7mm_page.keep-with-next_ifm" text:outline-level="4">5. Onderaanneming of uitbesteding</text:h>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 De
                     zorgaanbieder die de zorg in onderaanneming uitvoert of aan wie de
                     zorgverlening is uitbesteed levert aan de zorgaanbieder die door het
                     zorgkantoor/de Wlz-uitvoerder voor de betreffende prestatie is gecontracteerd
                     de daarvoor benodigde persoonsgegevens aan.</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h text:style-name="ifm_p_font.bold_mt.3.7mm_page.keep-with-next_ifm" text:outline-level="4">6. Deeltijdverblijf (dtv)</text:h>
      <text:p text:style-name="ifm_p_ifm">Zorgaanbieders die op basis van de Beleidsregel prestatiebeschrijvingen en tarieven
               zorgzwaartepakketten en volledig pakket thuis 2027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7.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text:p>
            <text:p text:style-name="text.cell.7.left">(etmalen thuis en 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7.</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
                                                2027.</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
                                                2027.</text:p>
          </table:table-cell>
        </table:table-row>
      </table:table>
      <text:h text:style-name="ifm_p_font.bold_mt.3.7mm_page.keep-with-next_ifm" text:outline-level="4">7. Overbruggingszorg sglvg en lvg</text:h>
      <text:p text:style-name="ifm_p_ifm">Zorgaanbieders die op basis van de Beleidsregel prestatiebeschrijvingen en tarieven
               zorgzwaartepakketten en volledig pakket thuis 2027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h text:style-name="ifm_p_font.bold_mt.3.7mm_page.keep-with-next_ifm" text:outline-level="4">8. Vervoer bij dagbesteding/dagbehandeling in de
               gehandicaptenzorg</text:h>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7 en de prestatiebeschrijving in de Beleidsregel prestatiebeschrijvingen en
               tarieven modulaire zorg 2027. Afhankelijk van de cliënt- en vervoerskenmerken valt
               het vervoer van een cliënt in éé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text:p>
      <text:p text:style-name="ifm_p_ifm">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  Een zorgaanbieder moet het vastleggen wanneer hij deze werkwijze
                           hanteert.</text:p>
      <text:h text:style-name="ifm_p_font.bold_mt.3.7mm_page.keep-with-next_ifm" text:outline-level="4">9. Beleidsregelwaarden in- of exclusief behandeling vv en
               ghz</text:h>
      <text:p text:style-name="ifm_p_ifm">Het is mogelijk om een vpt, zzp vv of zzp ghz exclusief behandeling, zoals vermeld
               in de Beleidsregel prestatiebeschrijvingen en tarieven zorgzwaartepakketten en
               volledig pakket thuis 2027, af te spreken en in rekening te brengen in combinatie met
               de behandelprestaties die vermeld zijn in de Beleidsregel prestatiebeschrijvingen en
               tarieven modulaire zorg 2027. Deze behandelprestaties kunnen worden toegekend voor
               zover de totale kosten (beleidsregelwaarde zzp exclusief behandeling + uitgaven
               afzonderlijke behandelprestaties) daarvan niet de maximale beleidsregelwaarde voor
               zzp inclusief behandeling overschrijdt.</text:p>
      <text:h text:style-name="ifm_p_font.bold_mt.3.7mm_page.keep-with-next_ifm" text:outline-level="4">10. Gespecialiseerde zorg declareren met
               toeslagen</text:h>
      <text:p text:style-name="ifm_p_ifm">De prestaties gespecialiseerde zorg kunnen alleen in combinatie met de toeslagen
               genoemd in de Beleidsregel zorgzwaartepakketten en volledig pakket thuis 2027 worden
               gedeclareerd indien de toeslagen geen relatie hebben tot de aandoening van de
               doelgroep.</text:p>
      <text:h text:style-name="ifm_p_font.bold_mt.3.7mm_page.keep-with-next_ifm" text:outline-level="4">11. Cliëntgebonden consultatie en advies gespecialiseerde
               zorg</text:h>
      <text:p text:style-name="ifm_p_ifm">De prestaties cliëntgebonden consultatie en advies (CCA) kunnen ingezet worden
               aanvullend op zorg geleverd via een zzp-prestatie. Hierbij is sprake van:</text:p>
      <text:p text:style-name="ifm_p_ifm">–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ifm_p_ifm">–  Het betreft een inzet van zorgverleners ten behoeve van de zorg aan een cliënt
                     die niet in een expertisecentrum verblijft.</text:p>
      <text:p text:style-name="ifm_p_ifm">–  De inzet van CCA is alleen mogelijk voor een cliënt met een Wlz-indicatie die
                     verblijft in een instelling en waarbij sprake is van de ziekte van Huntington,
                     het syndroom van Korsakov, D-zep of GP+ en waarbij de cliënt voldoet aan de in
                     artikel 7.1 tot en met 7.5 van deze beleidsregel onder doelgroep beschreven
                     kenmerken van de cliënt.</text:p>
      <text:p text:style-name="ifm_p_ifm">–  CCA kan alleen geleverd worden door een expertisecentrum indien het
                     expertisecentrum ook gespecialiseerde zorg met verblijf biedt zoals beschreven
                     in artikel 7.1 tot en met 7.5 van deze beleidsregel.</text:p>
      <text:p text:style-name="ifm_p_ifm">–  Een traject duurt niet langer dan 6 maanden en de inzet bedraagt maximaal 32
                     uur, exclusief de reistijd van de zorgverlener, per cliënt. Wanneer meerdere
                     expertisecentra CCA bieden aan dezelfde cliënt mag dit gezamenlijk niet meer
                     dan 32 uur per cliënt zijn.</text:p>
      <text:p text:style-name="ifm_p_ifm">–  De volgende uren kunnen worden gedeclareerd:</text:p>
      <text:p text:style-name="ifm_p_ifm">•  de uren dat een zorgverlener directe zorg verleent bij de zorgaanbieder
                           voor cliëntgebonden consultatie en advies;</text:p>
      <text:p text:style-name="ifm_p_ifm">•  de tijd voor interventie/advies via beeld of telefonisch contact met de
                           zorgverleners;</text:p>
      <text:p text:style-name="ifm_p_ifm">–  Onderstaande declaratiecodes kunnen alleen in rekening worden gebracht indien
                     de prestatie door de één van de daarachter genoemde beroepsgroepen is
                     geleverd:</text:p>
      <text:p text:style-name="ifm_p_ifm">CCA1: Specialist ouderengeneeskunde al dan niet in opleiding, basisarts.</text:p>
      <text:p text:style-name="ifm_p_ifm">CCA2: Arts VG al dan niet in opleiding, basisarts.</text:p>
      <text:p text:style-name="ifm_p_ifm">CCA3: Basis-, GZ-, of klinisch-psycholoog, orthopedagoog, psychodiagnostisch
                     medewerker, vaktherapeut, HBO-gedragsdeskundige (sph-er, maatschappelijk
                     werker, facttherapeut), agoog.</text:p>
      <text:p text:style-name="ifm_p_ifm">CCA4: Fysiotherapeut, ergotherapeut, logopedist, diëtist.</text:p>
      <text:p text:style-name="ifm_p_ifm">CCA5: Verpleegkundig specialist, physician assistant.</text:p>
      <text:p text:style-name="ifm_p_ifm">CCA6 Verpleegkundige niveau 5 – 6.</text:p>
      <text:p text:style-name="ifm_p_ifm">CCA7 Verpleegkundige, verzorgende niveau 3 – 4.</text:p>
      <text:p text:style-name="ifm_p_ifm">CCA8 Psychiater, neuroloog, klinisch geriater, allen al dan niet in
                     opleiding.</text:p>
      <text:h text:style-name="ifm_p_font.bold_mt.3.7mm_page.keep-with-next_ifm" text:outline-level="4">12. Reistoeslag zorgverlener gespecialiseerde
               zorg</text:h>
      <text:p text:style-name="ifm_p_ifm">De prestatie reistoeslag zorgverlener (CCAR) omvat de reiskosten en reistijd van een
               zorgverlener die consultatie en advies levert aan een cliënt op een ander adres dan
               de locatie van de zorgverlener.</text:p>
      <text:p text:style-name="ifm_p_ifm">Hierbij geldt:</text:p>
      <text:p text:style-name="ifm_p_ifm">•  De reistoeslag kan alleen in rekening worden gebracht in combinatie met de
                     prestaties CCA1 t/m CCA8;</text:p>
      <text:p text:style-name="ifm_p_ifm">•  De reistoeslag zorgverlener geldt per bezoek per cliënt.</text:p>
      <text:h text:style-name="ifm_p_font.bold_mt.3.7mm_page.keep-with-next_ifm" text:outline-level="4">13. Coördinatiekosten levensloopaanpak</text:h>
      <text:p text:style-name="ifm_p_ifm">Levensloopaanbieders die de prestatie coördinatiekosten levensloopaanpak leveren
               kunnen deze prestatie alleen declareren bij een zorgkantoor indien en voor zover
               cliënten met een Wlz-indicatie zijn geïncludeerd in de regeling Ketenveldnorm
               levensloopfunctie en beveiligde intensieve zorg èn levensloopaanbieders afspraken
               hebben gemaakt met een zorgkantoor. De levensloopaanbieder kan deze prestatie
               declareren zolang een cliënt is geïncludeerd in de regeling.</text:p>
      <text:p text:style-name="ifm_p_ifm">Er kunnen geen declaraties plaatsvinden voor cliënten die niet of niet meer
               aangemerkt worden als geïncludeerden. Deze prestatie kan per cliënt niet meer dan één
               maal per dag worden gedeclareerd, ongeacht waar de cliënt verblijft en ongeacht of de
               cliënt reguliere Wlz-zorg ontvangt.</text:p>
      <text:p text:style-name="ifm_p_ifm">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indicatie.</text:p>
      <text:h text:style-name="ifm_p_font.bold_mt.3.7mm_page.keep-with-next_ifm" text:outline-level="4">14. Elektroconvulsietherapie (ect)</text:h>
      <text:p text:style-name="ifm_p_ifm">De prestatie Elektroconvulsietherapie mag per uitgevoerde behandeling eenmaal worden
               gedeclareerd. De behandeling vindt poliklinisch plaats en maakt geen onderdeel uit
               van een klinische opname, met uitzondering van ggz-b. De prestatie kan aanvullend op
               de zzp worden gedeclareerd. Alle werkzaamheden die in het kader van de ect worden
               verricht, vallen onder deze prestatie en mogen niet afzonderlijk in rekening worden
               gebracht.</text:p>
      <text:h text:style-name="ifm_p_font.bold_mt.5.08mm_page.keep-with-next_ifm" text:outline-level="2">Artikel<text:s/>5<text:s/>Administratie- en declaratievoorschriften zzp-meerzorg</text:h>
      <text:h text:style-name="ifm_p_font.bold_mt.4.23mm_page.keep-with-next_ifm" text:outline-level="4">1. Administratievoorschriften zzp-meerzorg</text:h>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h text:style-name="ifm_p_font.bold_mt.3.7mm_page.keep-with-next_ifm" text:outline-level="4">2. Declaratievoorschriften zzp-meerzorg</text:h>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beveiligde zorg LZ niveau 2, beveiligde zorg LZ niveau 3, klinisch intensieve
                     behandeling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beveiligde zorg LZ niveau 2,
                     beveiligde zorg niveau 3 of klinisch intensieve behandelin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n verband met de psychische
                                 stoornis ten laste van de Zvw;</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h text:style-name="ifm_p_font.bold_mt.4.23mm_page.keep-with-next_ifm" text:outline-level="4">1. Wijze van declareren verkeerde bed medisch specialistische
               zorg</text:h>
      <text:p text:style-name="ifm_p_ifm">A.  De vergoeding kan in rekening worden gebracht na de dag dat de noodzaak voor
                     de klinische opname in een instelling voor medisch-specialistische zorg is
                     vervallen en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C.  Deze cliënten kunnen immers terugkeren naar hun Wlz-verblijfsaanbieder.</text:p>
      <text:p text:style-name="ifm_p_ifm">D.  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de prestatie verkeerde bed worden gedeclareerd.</text:p>
      <text:p text:style-name="ifm_p_ifm">E.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F.  Het tarief dat in rekening mag worden gebracht, is een integraal tarief.</text:p>
      <text:p text:style-name="ifm_p_ifm">G.  Het tarief dat op grond van de Prestatie en tariefbeschikking ‘Verkeerde bed
                     Wlz 2027’ in rekening wordt gebracht, is een maximumtarief.</text:p>
      <text:p text:style-name="ifm_p_ifm">H.  De Prestatie en tariefbeschikking ‘Verkeerde bed Wlz 2027’ is niet van
                     toepassing op zorgprestaties die in het kader van onderlinge dienstverlening
                     door de ene zorgaanbieder aan de andere zorgaanbieder in rekening worden
                     gebracht.</text:p>
      <text:p text:style-name="ifm_p_ifm">I.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J.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7.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3.7mm_page.keep-with-next_ifm" text:outline-level="4">Wijze van declareren verkeerde bed ggz</text:h>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 ‘Verkeerde bed
                     Wlz 2027’ in rekening wordt gebracht, is een maximumtarief.</text:p>
      <text:p text:style-name="ifm_p_ifm">f.  De Prestatie en tariefbeschikking ‘Verkeerde bed Wlz 2027’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7.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h text:style-name="ifm_p_font.bold_mt.4.23mm_page.keep-with-next_ifm" text:outline-level="4">1. Administratievoorschriften COT advies</text:h>
      <text:p text:style-name="ifm_p_ifm">a.  COT advies is een prestatie per uur. De prestatie wordt beschreven in de
                     Beleidsregel prestatiebeschrijving en tarieven crisis en ondersteuningsteam
                     (COT) 2027.</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h text:style-name="ifm_p_font.bold_mt.3.7mm_page.keep-with-next_ifm" text:outline-level="4">Declaratievoorschriften COT advies</text:h>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a.  de uren dat het crisisondersteuningsteam daadwerkelijk aanwezig is bij
                           de zorginstelling voor interventie/advies;</text:p>
      <text:p text:style-name="ifm_p_ifm">b.  de tijd voor interventie/advies via telefonisch contact tussen
                           crisisondersteuningsteam en de zorginstelling;</text:p>
      <text:p text:style-name="ifm_p_ifm">c.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h text:style-name="ifm_p_font.bold_mt.4.23mm_page.keep-with-next_ifm" text:outline-level="4">1. Vastlegging van de zorgprestaties</text:h>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h text:style-name="ifm_p_font.bold_mt.3.7mm_page.keep-with-next_ifm" text:outline-level="4">2. Gegevens in het cliëntdossier</text:h>
      <text:p text:style-name="ifm_p_ifm">De zorgaanbieder neemt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h text:style-name="ifm_p_font.bold_mt.3.7mm_page.keep-with-next_ifm" text:outline-level="4">3. Vastlegging van onderaanneming c.q.
               uitbesteding</text:h>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h text:style-name="ifm_p_font.bold_mt.3.7mm_page.keep-with-next_ifm" text:outline-level="4">4. Interne controle</text:h>
      <text:p text:style-name="ifm_p_ifm">A.  De zorgaanbieder voert een interne controle uit op de gevoerde administratie.
                     De zorgaanbieder zorgt ervoor dat de uitgevoerde werkzaamheden met voldoende
                     controletechnische functiescheiding worden uitgevoerd. Een medewerker die
                     betrokken is bij planning, uitvoering en evaluatie van controles heeft geen
                     directe betrokkenheid bij de primaire registratie van de productie en bij
                     declaraties die gecontroleerd worden. De controle richt zich op de vereisten
                     zoals die in deze regeling met betrekking tot de verplichte administratie zijn
                     gesteld.</text:p>
      <text:p text:style-name="ifm_p_ifm">B.  De interne controlefunctie omvat de controle op:</text:p>
      <text:p text:style-name="ifm_p_ifm">a.  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b.  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uitgevoerde controlewerkzaamheden, controlebevindingen,
                     ondernomen vervolgacties en opvolging hiervan, worden periodiek gerapporteerd
                     aan de bestuurder. In het geval geen separate interne controle
                     afdeling/functionaris aanwezig is bij de zorgaanbieder, dient de zorgaanbieder
                     ervoor te zorgen dat de uitgevoerde werkzaamheden met voldoende
                     controletechnische functiescheiding wordt uitgevoerd. Ook moet er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h text:style-name="ifm_p_font.bold_mt.4.23mm_page.keep-with-next_ifm" text:outline-level="4">1. Te verstrekken informatie; nacalculatie-opgave</text:h>
      <text:p text:style-name="ifm_p_ifm">Zorgaanbieders en /of het zorgkantoor/de Wlz-uitvoerder verstrekken per NZa-nummer
               de NZa vóór 1 juni 2027 de hierna genoemde gegevens en inlichtingen:</text:p>
      <text:p text:style-name="ifm_p_ifm">A.  De zorgaanbieder dient een ingevuld nacalculatieformulier 2027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7 moeten zowel de zorgaanbieder als
                     het zorgkantoor/Wlz-uitvoerder een ondertekeningsdocument indienen. Ook bij een
                     eenzijdige nacalculatie-opgave moet ieder haar eigen ondertekeningsdocument
                     indienen.</text:p>
      <text:p text:style-name="ifm_p_ifm">C.  Elk ondertekeningsdocument moet voorzien zijn van een handtekening van een
                     persoon die bevoegd is te tekenen. Het ondertekeningsdocument van de
                     zorgaanbieder moet ook worden gewaarmerkt door de accountant (zoals hierna
                     verder geregeld).</text:p>
      <text:p text:style-name="ifm_p_ifm">D.  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7;</text:p>
      <text:p text:style-name="ifm_p_ifm">•  de prestatie/tarief vergoeding kosten BRMO-uitbraak zoals geregeld in de
                           Beleidsregel BRMO-uitbraak;</text:p>
      <text:p text:style-name="ifm_p_ifm">In de hierna in deze regeling genoemde gevallen, verstrekt de
                           zorgaanbieder een door de accountant ondertekende controleverklaring bij
                           de nacalculatie-opgave 2027;</text:p>
      <text:p text:style-name="ifm_p_ifm">In de hierna in deze regeling genoemde gevallen, verstrekt de
                           zorgaanbieder een consolidatie-overzicht.</text:p>
      <text:h text:style-name="ifm_p_font.bold_mt.3.7mm_page.keep-with-next_ifm" text:outline-level="4">2. Wijze van informatieverstrekking</text:h>
      <text:p text:style-name="ifm_p_ifm">De nacalculatie-opgave 2027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opgave 2027
               Wlz-zorgaanbieders.</text:p>
      <text:h text:style-name="ifm_p_font.bold_mt.3.7mm_page.keep-with-next_ifm" text:outline-level="4">3. Controleverklaring</text:h>
      <text:p text:style-name="ifm_p_ifm">De zorgaanbieder geeft een accountant als bedoeld in artikel 1 van de Wet op het
               accountantsberoep opdracht tot het uitvoeren van een accountantsonderzoek naar de
               betrouwbaarheid en nauwkeurigheid van de nacalculatie-opgave 2027. In gevallen waarin
               uit te voeren onderzoek van de financiële verantwoording op basis van de Regeling
               openbare jaarverantwoording WMG moet worden verricht door een registeraccountant of
               een accountant-administratieconsulent ten aanzien van wie in het accountantsregister
               een aantekening is geplaatst als bedoeld in artikel 36, tweede lid, onderdeel i, van
               de Wet op het accountantsberoep, geldt dat ook voor genoemde opdracht en
               controleverklaring. De zorgaanbieder draagt er zorg voor dat de accountant een
               controleverklaring afgeeft bij het ondertekeningsdocument 2027 van de
               zorgaanbieder.</text:p>
      <text:p text:style-name="ifm_p_ifm">De zorgaanbieder draagt er zorg voor dat een accountant zijn opdracht uitvoert op de
               wijze zoals beschreven in dit artikel 9 van deze regeling en het bij deze regeling
               behorende Controleprotocol nacalculatie-opgave 2027 Wlz-zorgaanbieders. Object van
               onderzoek is het ondertekeningsdocument van de zorgaanbieder. In het Controleprotocol
               nacalculatie-opgave 2027 Wlz-zorgaanbieders zijn onder meer regels opgenomen over het
               object van accountantsonderzoek.</text:p>
      <text:p text:style-name="ifm_p_ifm">De zorgaanbieder stelt de nacalculatie-opgave 2027 met de daarvan deel uitmakende
               controleverklaring beschikbaar aan het zorgkantoor/de Wlz-uitvoerder via het
               aanvragenportaal.</text:p>
      <text:h text:style-name="ifm_p_font.bold_mt.3.7mm_page.keep-with-next_ifm" text:outline-level="4">4. Consolidatie-overzicht</text:h>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h text:style-name="ifm_p_font.bold_mt.3.7mm_page.keep-with-next_ifm" text:outline-level="4">5. Bij accountantscontrole gevonden fouten en
               onzekerheden</text:h>
      <text:p text:style-name="ifm_p_ifm">De zorgaanbieder verwerkt in haar financiële- en zorgadministratie en/of in de
               nacalculatie-opgave alle bij de accountantscontrole geconstateerde fouten en
               onzekerheden op de wijze zoals beschreven in het Controleprotocol nacalculatie-opgave
               2027 Wlz-zorgaanbieders.</text:p>
      <text:h text:style-name="ifm_p_font.bold_mt.3.7mm_page.keep-with-next_ifm" text:outline-level="4">6. Waarmerking door accountant van de
               nacalculatie-opgave</text:h>
      <text:p text:style-name="ifm_p_ifm">Als de zorgaanbieder op basis van dit artikel een controleverklaring moet
               verstrekken, moet de gehele nacalculatie-opgave 2027 worden gewaarmerkt door de
               accountant als bedoeld in het derde lid.</text:p>
      <text:p text:style-name="ifm_p_ifm">De zorgaanbieder draagt er zorg voor dat de waarmerking door de accountant wordt
               uitgevoerd op de wijze zoals beschreven in het bij deze regeling behorende
               Controleprotocol nacalculatie-opgave 2027 Wlz-zorgaanbieders.</text:p>
      <text:p text:style-name="ifm_p_ifm">De zorgaanbieder moet een gewaarmerkte versie van de nacalculatie-opgave 2027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h text:style-name="ifm_p_font.bold_mt.3.7mm_page.keep-with-next_ifm" text:outline-level="4">7. Zorgaanbieder met nul productie</text:h>
      <text:p text:style-name="ifm_p_ifm">Bij zorgaanbieders met een totaal financieel gerealiseerde productie van nul en
               waarbij de totaal financiële realisatie overige onderdelen ook nul bedraagt, geldt
               dat zij voor 1 juni 2027 een nacalculatie-opgave 2027 (nulopgave) bij de NZa moeten
               indienen. Deze zorgaanbieders hoeven geen controleverklaring bij de nacalculatie 2027
               te overleggen.</text:p>
      <text:p text:style-name="ifm_p_ifm">Bovendien hoeft de gehele nacalculatie-opgave 2027 en eventuele toelichting
               behorende bij de nacalculatie-opgave 2027 niet te worden beoordeeld en gewaarmerkt
               door een accountant.</text:p>
      <text:p text:style-name="ifm_p_ifm">De verplichte aanlevering van een nacalculatieopgave bij nul productie vervalt als
               ten tijde van de herschikking reeds een nulopgave is ingediend en door de NZa conform
               nulopgave is beschikt.</text:p>
      <text:h text:style-name="ifm_p_font.bold_mt.3.7mm_page.keep-with-next_ifm" text:outline-level="4">8. Te verstrekken informatie door zelfstandige zorgverleners
               zonder personeel</text:h>
      <text:p text:style-name="ifm_p_ifm">Voor zelfstandige zorgverleners zonder personeel geldt dat zij voor 1 juni 2027 wel
               een nacalculatie-opgave 2027 bij de NZa moeten indienen, maar dat zij geen
               controleverklaring bij de nacalculatie-opgave hoeven te overleggen. In zoverre vindt
               de controle van de totaal financieel gerealiseerde productie 2027 alleen plaats door
               het zorgkantoor/de Wlz-uitvoerder.</text:p>
      <text:p text:style-name="ifm_p_ifm">Bovendien hoeft de gehele nacalculatie-opgave 2027 en eventuele toelichting(en)
               behorende bij de nacalculatie-opgave 2027, niet te worden beoordeeld en gewaarmerkt
               door een accountant.</text:p>
      <text:h text:style-name="ifm_p_font.bold_mt.3.7mm_page.keep-with-next_ifm" text:outline-level="4">9. Te verstrekken informatie in geval van faillissement
               zorgaanbieder</text:h>
      <text:p text:style-name="ifm_p_ifm">A.  Afwijking datum uiterste indiening</text:p>
      <text:p text:style-name="ifm_p_ifm">Indien de rechtbank het faillissement van een zorgaanbieder uitspreekt en een
                     curator benoemt, kan de NZa de uiterste indieningstermijn van de
                     nacalculatie-opgave 2027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7 kan de
                     NZa afwijken van de in artikel 9, eerste lid van deze regeling genoemde
                     vereiste gegevens en inlichtingen.</text:p>
      <text:h text:style-name="ifm_p_font.bold_mt.3.7mm_page.keep-with-next_ifm" text:outline-level="4">10. Overige informatie</text:h>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7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7 voor de
                     desbetreffende zorgaanbieder.</text:p>
      <text:h text:style-name="ifm_p_font.bold_mt.3.7mm_page.keep-with-next_ifm" text:outline-level="4">11. Controle door zorgkantoor/Wlz-uitvoerder en door haar te
               verstrekken informatie</text:h>
      <text:p text:style-name="ifm_p_ifm">Het zorgkantoor/de Wlz-uitvoerder controleert de door de zorgaanbieder ingevulde
               nacalculatie-opgave 2027.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6, met kenmerk NR/REG-2614a,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declaratievoorschriften, administratievoorschriften en
               informatieverstrekking Wlz 2026 met kenmerk NR/REG-2614a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7. Ingevolge artikel 5,
               aanhef en onder d, van de Bekendmakingswet, zal de regeling in de Staatscourant
               worden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7.</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bold_mt.4.23mm_ifm">Wijzigingen in de Regeling declaratievoorschriften,
               administratievoorschriften en informatieverstrekking Wlz 2027 (NR/REG-2712) ten
               opzichte van de Regeling declaratievoorschriften, administratievoorschriften en
               informatieverstrekking Wlz 2026 (NR/REG-2614a):</text:span></text:p>
      <text:h text:style-name="ifm_p_font.italic_mt.3.7mm_page.keep-with-next_ifm" text:outline-level="4">Elektroconvulsietherapie (ect)</text:h>
      <text:p text:style-name="ifm_p_mt.3.7mm_ifm">In artikel 4, lid 14 zijn de voorwaarden opgenomen om met ingang van 2027
            eletroconvulsietherapie als aparte prestatie aanvullend op het zzp in de Wlz te
            declareren. Alle werkzaamheden die in het kader van de ect worden verricht, vallen onder
            de prestatie en mogen niet afzonderlijk in rekening worden gebracht. De prestatie mag
            per uitgevoerde behandeling eenmaal worden gedeclareerd.</text:p>
      <text:h text:style-name="ifm_p_font.italic_mt.3.7mm_page.keep-with-next_ifm" text:outline-level="4">Artikel 1 begripsbepalingen</text:h>
      <text:p text:style-name="ifm_p_mt.3.7mm_ifm">In artikel 1 een definitie opgenomen voor het begrip Voortgezet verblijf (ggz-b).
            Voortgezet verblijf (Ggz-b) betreft medisch noodzakelijk verblijf na 1.095 dagen
            ggz-behandeling en verblijf vanuit de Zorgverzekeringswet. De aanspraak op vergoeding
            vanuit de Zvw stopt wanneer een opname langer dan 1.095 dagen duurt. Indien een
            tijdelijke klinische opname (medisch noodzakelijk verblijf) in verband met een
            psychische stoornis bij een andere zorgaanbieder of op een andere locatie van de huidige
            zorgaanbieder nodig is, dan komt dit verblijf en benodigde zorg ook ten laste van de
            Wlz</text:p>
      <text:h text:style-name="ifm_p_font.italic_mt.3.7mm_page.keep-with-next_ifm" text:outline-level="4">Artikel 4 Declaratievoorschriften onderdelen 2 (zzp), 3 (vpt) en 4 (dtv) onder C
            1'</text:h>
      <text:p text:style-name="ifm_p_mt.3.7mm_ifm">In onderdelen 2,3 en 4 van Artikel 4 is een verduidelijking doorgevoerd voor de
            declaratie van afwezigheidsdagen. Voor zowel zzp als vpt als dtv is aangegeven in welke
            gevallen er afwezigheid bij een prestatie kan worden bekostigd. De situatie dat een
            cliënt tijdelijk is openomen bij een andere zorgaanbieder of op een andere locatie van
            de huidige zorgaanbieder voor gespecialiseerde ggz is verduidelijkt door aan te geven
            dat het moet gaan om een tijdelijke klinische opname in verband met een psychische
            stoornis ten laste van de Zvw. Ook wanneer er sprake is van medisch noodzakelijk
            verblijf i.v.m. de psychische stoornis ten laste van de Zvw mag afwezigheid op de
            oorspronkelijke Wlz plek worden gedeclareerd.</text:p>
      <text:h text:style-name="ifm_p_font.italic_mt.3.7mm_page.keep-with-next_ifm" text:outline-level="4">Voorbehoud verwerking coördinatie levensloopaanpak in Rlz weggenomen</text:h>
      <text:p text:style-name="ifm_p_mt.3.7mm_ifm">De voorgaande vastgestelde beleidsregels waren vastgesteld onder voorbehoud van een
            toekomstige aanpassing van de Regeling langdurige zorg met betrekking tot de
            coördinatiekosten levensloopaanpak. De Rlz is inmiddels hierop aangepast. De tekst over
            het voorbehoud is verwijderd.</text:p>
      <text:h text:style-name="ifm_p_font.bold_mt.5.08mm_page.keep-with-next_ifm" text:outline-level="5">Algemeen</text:h>
      <text:p text:style-name="ifm_p_mt.4.23mm_ifm">De voorliggende regeling is van toepassing op het verantwoordingsjaar 2027. Deze
               regeling heeft een geldigheidsduur die overlapt met de geldigheidsduur van de
               Regeling declaratievoorschriften, administratievoorschriften en
               informatieverstrekking Wlz 2025. Het verschil tussen die beide regelingen is het jaar
               waarop die betrekking hebben. De voorliggende regeling ziet op verantwoordingsjaar
               2027, de ander op verantwoordingsjaar 2025.</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p text:style-name="ifm_p_mt.4.23mm_ifm">De prestatie ‘Zorg aan patiënten met sterk gestoord gedrag en een lichte
                  verstandelijke beperking (sglvg)’ kan zowel in individueel als in een groep
                  geleverd worden. Om te verduidelijken hoe de zorg in het geval van groepszorg
                  gedeclareerd mag worden, hebben we aan dit artikel declaratieregels toegevoegd
                  waarbij we rekening houden met zowel het aantal patiënten in de groep als het
                  aantal behandelaren.</text:p>
      <text:p text:style-name="ifm_p_mt.3.7mm_ifm">In geval van groepszorg bij de prestatie sglvg wordt op de declaratie het aantal
                  gedeclareerde uren vastgelegd maar ook dat deze uren betrekking hebben op
                  groepszorg. Het aantal gedeclareerde uren groepszorg per cliënt (a) is afhankelijk
                  van aantal medewerkers op de groep (b), duur van de groepsbehandeling (c) en
                  groepsgrootte (d).</text:p>
      <text:p text:style-name="ifm_p_mt.3.7mm_ifm">De gedeclareerde uren groepszorg worden berekend aan de hand van de formule: a =
                  (b*c)/d</text:p>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7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7 geldt
                              een uitzondering voor de dagen dat een door het
                              zorgkantoor/Wlz-uitvoerder én zorgaanbieder aangemerkt bed/plaats voor
                              beveiligde zorg Wlz, bijvoorbeeld in het kader van artikel 28a Wzd of
                              artikel 5.19 Wvggz, niet bezet is door een cliënt. De niet bezette
                              dagen voor beveiligde zorg Wlz in het kader van artikel 28a Wzd of
                              artikel 5.19 Wvggz dienen wel gedeclareerd te worden op
                              prestatieniveau maar niet op cliëntniveau. Met ingang van 2026 is de
                              voorwaarde dat het moet gaan om artikel 28a of artikel 5.19 Wvggz
                              vervallen in de beleidsregel declaratievoorschriften. Dit houdt in dat
                              ook beveiligde bedden die beschikbaar worden gehouden vanwege andere
                              redenen voor vergoeding in aanmerking komen op voorwaarde dat hier
                              over expliciet afspraken zijn gemaakt tussen zorgaanbieder en
                              zorgkantoor/Wlz-uitvoerder. Er vindt niet standaard vergoeding plaats
                              voor niet bezette bedden.</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Artikel 5 van deze regeling (zzp-meerzorg);</text:p>
      <text:p text:style-name="ifm_p_ifm">–  regeling ‘Innovatie voor kleinschalige experimenten’
                              (innovatie).</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text:p>
      <text:p text:style-name="ifm_p_ifm">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prestatiebeschrijvingen en tarieven modulaire zorg
                           2027.</text:p></text:note-body></text:note>, dus ook voor bijvoorbeeld de prestaties Z981 en V981 toeslag
                     gespecialiseerde behandelzorg in de Beleidsregel prestatiebeschrijvingen en
                     tarieven zorgzwaartepakketten en volledig pakket thuis 2027.</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text:p>
      <text:p text:style-name="ifm_p_ifm">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text:p>
      <text:p text:style-name="ifm_p_mt.3.7mm_ifm">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7).</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italic_mt.5.08mm_page.keep-with-next_ifm" text:outline-level="7">Artikel 4, 13<text:span text:style-name="ifm_span_font.superscript_mt.3.7mm_ifm">e</text:span> lid Coördinatiekosten levensloopaanpak</text:h>
      <text:p text:style-name="ifm_p_mt.4.23mm_ifm">Met ingang van 2026 is het voor een zorgaanbieder mogelijk om de
                     coördinatiekosten levensloopaanpak te declareren bij het zorgkantoor. Dit
                     betreft een vergoeding voor coördinatiekosten die een levensloopaanbieder maakt
                     voor Wlz-cliënten die zijn geïncludeerd in de regeling Ketenveldnorm
                     levensloopfunctie en beveiligde intensieve zorg èn waarvoor
                     levensloopaanbieders afspraken hebben gemaakt met een zorgkantoor. De
                     levensloopaanbieder kan deze prestatie declareren zolang een cliënt is
                     geïncludeerd in de regeling. De Ketenveldnorm levensloopfunctie en beveiligde
                     intensieve zorg (levensloopaanpak) is een Kwaliteitstandaard die is opgenomen
                     in het Register van het zorginstituut.</text:p>
      <text:h text:style-name="ifm_p_font.italic_mt.5.08mm_page.keep-with-next_ifm" text:outline-level="7">Artikel 4, 14e lid Elektroconvulsietherapie (ect)</text:h>
      <text:p text:style-name="ifm_p_mt.4.23mm_ifm">Met ingang van 2027 is het voor zorgaanbieders mogelijk om
                     elektroconvulsietherapie, onder voorwaarden, als aparte prestatie in de Wlz te
                     declareren. Alle werkzaamheden die in het kader van de ect worden verricht,
                     vallen onder de prestatie en mogen niet afzonderlijk in rekening worden
                     gebracht. De prestatie mag per uitgevoerde behandeling eenmaal worden
                     gedeclareerd.</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 2027.</text:p>
      <text:p text:style-name="ifm_p_mt.3.7mm_ifm">Deze regeling moet in samenhang worden gelezen met de Beleidsregel
                     prestatiebeschrijving en tarief zzp-meerzorg Wlz en bepalingen ter zake in de
                     Beleidsregel budgettair kader Wlz 2027, artikel 4 (Aanvaardbare kosten 2027) en
                     artikel 5 (Nacalculatie-opgave 2027) van de Beleidsregel bekostigingscyclus Wlz
                     2027.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7 en artikel 5 (Nacalculatie-opgave 2027) van de Beleidsregel
                     bekostigingscyclus Wlz 2027.</text:p>
      <text:p text:style-name="ifm_p_ifm">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de prestatie verkeerde bed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7.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onder meer voorgeschreven dat de zorgaanbieder
                     zorgdraagt voor een rapportage van de controleaanpak, uitgevoerde
                     controlewerkzaamheden, de controlebevindingen en de ondernomen vervolgacties
                     aan de bestuurder. Het doel van deze rapportage is onder andere het monitoren
                     en het periodiek optimaliseren van de productieregistratie en -declaratie.
                     Daarom is zij onlosmakelijk verbonden met de administratieve organisatie van de
                     zorgaanbieder.</text:p>
      <text:p text:style-name="ifm_p_mt.3.7mm_ifm">Om voldoende zekerheid te kunnen verkrijgen over de juistheid en
                        rechtmatigheid van de productie en declaraties, is het noodzakelijk dat de
                        zorgaanbieder hierop zelf ook controles uitvoert. Hiermee kunnen fouten en
                        onzekerheden tijdig worden gedetecteerd, uitgezocht en gecorrigeerd.</text:p>
      <text:p text:style-name="ifm_p_ifm">Bij de interne controle is het aanbrengen van voldoende controletechnische
                        functiescheiding zeer belangrijk. Dat zal er onder meer toe moeten leiden
                        dat een medewerker die betrokken is bij planning, uitvoering en evaluatie
                        van controles geen directe betrokkenheid mag hebben bij de primaire
                        registratie van de productie en declaraties die gecontroleerd worden. In de
                        praktijk vindt de interne controle bij grotere zorgaanbieders veelal plaats
                        door een aparte afdeling interne controle. Zo’n afdeling is onafhankelijk
                        van de primaire productieregistratie en declaraties. Bij kleine
                        zorgaanbieders wordt de interne controlefunctie vaak uitgevoerd door een
                        medewerker van de financiële administratie.</text:p>
      <text:p text:style-name="ifm_p_mt.3.7mm_ifm">In artikel 8, vierde lid, onder b achter 2° bedoelde berekeningswijze, kan
                     bijvoorbeeld worden gedacht aan de prestatie extreme kosten van zorggebonden
                     materiaal en de prestatie extreme kosten van geneesmiddelen. De Beleidsregel
                     overige kosten Wlz 2027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9,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text:p>
      <text:p text:style-name="ifm_p_mt.3.7mm_ifm">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7;</text:p>
      <text:p text:style-name="ifm_p_ifm">–  de prestatie/tarief vergoeding kosten BRMO-uitbraak: artikel 5, tweede
                           lid van de Beleidsregel BRMO-uitbraak.</text:p>
      <text:h text:style-name="ifm_p_font.italic_mt.5.08mm_page.keep-with-next_ifm" text:outline-level="7">Artikel 9,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zinnig en simpel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7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3.7mm_page.keep-with-next_ifm" text:outline-level="7">Scenario A: één rechtspersoon, meerdere NZa-nummers bij
                     één Wlz-uitvoerder</text:h>
      <text:p text:style-name="ifm_p_mt.3.7mm_ifm">Er is sprake van een zorgaanbieder, die zijn activiteiten in één rechtspersoon
                     ontplooit. Hierbij hanteert h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7 Wlz-zorgaanbieders. Het is niet mogelijk om één of
                     meerdere NZa-nummers niet op te nemen in het consolidatie-overzicht. De
                     consolidatie geldt voor alle NZa-nummers van de betreffende rechtspersoon die
                     vallen onder dezelfde Wlz-uitvoerder.</text:p>
      <text:h text:style-name="ifm_p_font.bold_mt.3.7mm_page.keep-with-next_ifm" text:outline-level="7">Scenario B: één rechtspersoon, meerdere NZa-nummers bij
                     meerdere Wlz-uitvoerders</text:h>
      <text:p text:style-name="ifm_p_mt.3.7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7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7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3.7mm_page.keep-with-next_ifm" text:outline-level="7">Scenario C: meerdere rechtspersonen, meerdere
                     NZa-nummers bij één Wlz-uitvoerder, één geconsolideerde
                     jaarrekening</text:h>
      <text:p text:style-name="ifm_p_mt.3.7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ifm">Die keuze kan worden gemaakt omdat (i) de financiële gegevens van de
                        NZa-nummers verwerkt zullen zijn in de jaarrekening van de ene rechtspersoon
                        en (ii) de NZa-nummers onder één Wlz-uitvoerder vallen.</text:p>
      <text:p text:style-name="ifm_p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7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3.7mm_page.keep-with-next_ifm" text:outline-level="7">Scenario D: meerdere rechtspersonen, meerdere
                     NZa-nummers bij meerdere Wlz-uitvoerders, één geconsolideerde
                     jaarrekening</text:h>
      <text:p text:style-name="ifm_p_mt.3.7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bold_mt.3.7mm_page.keep-with-next_ifm" text:outline-level="7">Scenario E: meerdere rechtspersonen, meerdere
                     NZa-nummers bij één Wlz-uitvoerder, meerdere (geconsolideerde)
                     jaarrekeningen</text:h>
      <text:p text:style-name="ifm_p_mt.3.7mm_ifm">Scenario E lijkt op scenario C, met het verschil dat op verschillende
                        niveaus al dan niet geconsolideerde jaarrekeningen worden opgesteld en
                        gecontroleerd.</text:p>
      <text:p text:style-name="ifm_p_ifm">Hierbij geldt dat consolidatie in het kader van de nacalculatie-opgaven
                        plaats kan vinden op elk niveau, waarop een controleverklaring bij de
                        jaarrekening door de accountant wordt verstrekt. Dit kan worden
                        geïllustreerd met het volgende voorbeeld: Zorgaanbieder A heeft zijn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7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de
                              consolidatie. De consolidatie geldt voor alle NZa-nummers, die worden
                              verwerkt in het resultaat van houdstermaatschappij D.</text:p>
      <text:p text:style-name="ifm_p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bold_mt.3.7mm_page.keep-with-next_ifm" text:outline-level="7">Scenario F: meerdere rechtspersonen, meerdere
                     NZa-nummers over Wlz-uitvoerders, meerdere (geconsolideerde
                     jaarrekeningen</text:h>
      <text:p text:style-name="ifm_p_mt.3.7mm_ifm">Scenario F lijkt op scenario E, met het verschil dat de NZa-nummers bij
                        rechtspersonen A en B zijn verdeeld over meerdere regio’s. Op basis van het
                        vorige scenario kan dat als volgt worden uitgewerkt.</text:p>
      <text:p text:style-name="ifm_p_ifm">Rechtspersoon A heeft 5 NZa-nummers, waarvan 2 bij Wlz-uitvoerder X en 3
                        bij Wlz-uitvoerder Y. Rechtspersoon B heeft ook 5 NZa-nummers, waarvan 2 bij
                        Wlz-uitvoerder Y en 3 bij Wlz-uitvoerder Z.</text:p>
      <text:p text:style-name="ifm_p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ifm">Als wordt gekozen voor de optie uit de voorliggende regeling ‘consolideren
                        per Wlz-uitvoerder van de financiële gegevens van meerdere NZa-nummers
                        tezamen’, dan geldt de uitwerking hierna.</text:p>
      <text:h text:style-name="ifm_p_font.underline_mt.3.7mm_page.keep-with-next_ifm" text:outline-level="7">Keuze voor consolidatie-overzicht per
                     Wlz-uitvoerder in geval van controleverklaringen bij de jaarrekening van
                     rechtspersonen A, B, C en D</text:h>
      <text:p text:style-name="ifm_p_mt.3.7mm_ifm">In het geval dat de accountant een controleverklaring bij de jaarrekening
                        verstrekt bij rechtspersonen A, B, C en D en dat de zorgaanbieder kiest om
                        een consolidatie-overzicht per Wlz-uitvoerder per gecontroleerde
                        jaarrekening op te stellen, zijn er weer twee aanvullende opties. 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7">Keuze voor consolidatie-overzicht per
                     Wlz-uitvoerder in geval van controleverklaringen bij jaarrekening van
                     rechtspersonen A en D</text:h>
      <text:p text:style-name="ifm_p_mt.3.7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7">Keuze voor consolidatie-overzicht per
                     Wlz-uitvoerder in geval van controleverklaring bij de jaarrekening van
                     rechtspersoon D</text:h>
      <text:p text:style-name="ifm_p_mt.3.7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italic_mt.5.08mm_page.keep-with-next_ifm" text:outline-level="7">Artikel 9,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7 aan te leveren. Hetzelfde geldt voor zorgaanbieders
                     met een nul productie (nulopgave).</text:p>
      <text:h text:style-name="ifm_p_font.italic_mt.5.08mm_page.keep-with-next_ifm" text:outline-level="7">Artikel 9, algemeen, persoonsgegevens</text:h>
      <text:p text:style-name="ifm_p_mt.4.23mm_ifm">De bekostigingscyclus in de Wlz verloopt via een vaste procedure en bestaat
                        uit de volgende drie rondes: (i) een budgetronde, (ii) een
                        herschikkingsronde en (iii) de nacalculatie.</text:p>
      <text:p text:style-name="ifm_p_ifm">In de (i) budgetronde worden afspraken gemaakt tussen het zorgkantoor en de
                        zorgaanbieder over de prijs en het volume van de te leveren zorg voor het
                        aankomende jaar. De zorgaanbieder en het zorgkantoor dienen op basis van
                        deze (in beginsel door het zorgkantoor en zorgaanbieder ondertekende:
                        ‘tweezijdige’) afspraken een budgetverzoek in bij de NZa met de beoogde
                        productiewaarde. De NZa beoordeelt dit verzoek en honoreert het verzoek
                        wanneer het totaal van alle budgetafspraken van een zorgkantoor binnen de
                        contracteerruimte blijft en het verzoek tweezijdig is ingediend.</text:p>
      <text:p text:style-name="ifm_p_ifm">Vervolgens vindt er in het najaar van het lopende jaar herziening van de
                        productieafspraken plaats: de (ii) herschikkingsronde. De herschikkingsronde
                        is bedoeld om de in de budgetronde gemaakte productieafspraken waar nodig
                        bij te stellen. Een verzoek tot herschikking dient ook weer bij de NZa te
                        worden ingediend. Ook hier geldt weer dat in de regel alleen tweezijdige
                        verzoeken worden geaccepteerd.</text:p>
      <text:p text:style-name="ifm_p_ifm">Een eventueel tekort aan contracteerruimte kan vanuit een ander zorgkantoor
                        aangevuld worden. Daartoe dienen beide partijen bij de NZa een
                        overhevelingsformulier in. De NZa verwerkt deze verzoeken in het overzicht
                        en publiceert deze overzichten maandelijks op haar website.</text:p>
      <text:p text:style-name="ifm_p_ifm">In het jaar dat volgt op het jaar waarop de productieafspraken betrekking
                        hebben, vindt de (iii) nacalculatie plaats op basis van de daadwerkelijk
                        gerealiseerde zorg.</text:p>
      <text:p text:style-name="ifm_p_ifm">Daartoe dienen de zorgaanbieder en het zorgkantoor het formulier
                        “Langdurige zorg nacalculatie [jaartal]” in bij de NZa. Op basis van de
                        ontvangen nacalculatie-opgave stelt de NZa de definitieve aanvaardbare
                        kosten voor de desbetreffende zorgaanbieder vast en op basis daarvan een
                        (sluit)tarief of vereffeningbedrag.</text:p>
      <text:p text:style-name="ifm_p_ifm">Zorgaanbieders en zorgkantoren dienen aldus aanvragen (formulieren) voor
                        budget en aangepast budget (herschikking) en informatieopgaven
                        (nacalculatie; formulieren) in bij de NZa via het NZa aanvragenportaal. Deze
                        aanvraag- en opgaveprocedure omvat dus een jaarlijkse cyclus van meerdere
                        formulieren. Het formulier heeft dus drie rondes: “budget” (aanvraag),
                        “herschikking” (aanvraag) en “nacalculatie” (opgaveverplichting o.g.v. de
                        voorliggende Regeling declaratievoorschriften, administratievoorschriften en
                        informatieverstrekking Wlz).</text:p>
      <text:p text:style-name="ifm_p_ifm">De NZa toetst de ingediende formulieren aan haar regelgeving. De NZa geeft
                        na de beoordeling van het formulier een beschikking af met budget,
                        prestaties, tarieven, en/of vereffeningbedrag.</text:p>
      <text:p text:style-name="ifm_p_ifm">In dit proces worden (zakelijke) persoonsgegevens (naam, e-mailadres,
                        telefoonnummer, functie) van de contactpersoon van de aanvragende
                        zorgaanbieder en zorgkantoor organisatie uitgevraagd met als doel snel met
                        elkaar in contact te komen.</text:p>
      <text:p text:style-name="ifm_p_mt.3.7mm_ifm">De verplichtingen in artikel 9 rondom de nacalculatie maken het mogelijk
                        dat de NZa prestaties en tarieven kan vaststellen en zo nodig ook een
                        vereffeningbedrag. De nacalculatie is een verplichting op basis van deze
                        regeling omdat alleen daarmee kan worden bereikt dat elke zorgaanbieder van
                        Wlz-zorg die eerder een budget of herschikking heeft aangevraagd, ook
                        meedoet met de “financiële eindafrekening” die de nacalculatie in feite is.
                        Met deze verplichtingen geeft de NZa dus met name uitvoering aan haar
                        wettelijke taken op grond van artikel 16, aanhef en onder a, Wmg (tarief- en
                        prestatieregulering en toezicht), artikel 50 t/m 56 Wmg (vaststellen
                        tarieven en prestatiebeschrijvingen, artikel 56b Wmg (vaststellen
                        vereffeningbedragen) artikel 49e, tweede lid, Wmg (het verdelen van
                        macrobedragen over de zorgkantoorregio’s ten behoeve van het voor zorg in
                        natura vaststellen van tarieven en vereffeningbedragen).</text:p>
      <text:p text:style-name="ifm_p_ifm">Zie over budget en herschikking verder de Beleidsregel budgettair kader
                        Wlz. Zie over de aanvaardbare kosten en de nacalculatie verder de
                        Beleidsregel bekostigingscyclus Wlz.</text:p>
      <text:h text:style-name="ifm_p_font.bold-italic_mt.5.08mm_page.keep-with-next_ifm" text:outline-level="6">Artikelen 4 t/m 8, administratieverplichtingen en
                     declaratiebepaling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9" text:note-class="footnote"><text:note-citation text:label="6 ">6</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10" text:note-class="footnote"><text:note-citation text:label="7 ">7</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ifm">De Wet langdurige zorg (Wlz) wordt uitgevoerd door de zorgkantoren. De
                     zorgkantoren maken met zorgaanbieders afspraken over de kwaliteit van de zorg
                     en welke zorg zij kunnen leveren. Daarnaast dienen de zorgkantoren in hun
                     inkoopbeleid ook rekening te houden met de betaalbaarheid en de
                     toegankelijkheid van Wlz-zorg. Sommige vormen van zorg zijn zo specialistisch
                     dat niet elke zorgaanbieder die kan bieden. Zorgkantoren zien er in dat geval
                     op toe dat iedere regio toch voldoende aanbod heeft. Zorgkantoren regelen dat
                     mensen met een Wlz-indicatie de zorg krijgen die zij nodig hebben. Dat kan zorg
                     in de eigen woning zijn of bij een zorgaanbieder. Kan iemand niet direct
                     terecht bij een zorgaanbieder die de voorkeur heeft? Dan regelt het zorgkantoor
                     een plaats op een wachtlijst of, als dat nodig is, een crisisplek. Wanneer
                     iemand de zorg zelf wil regelen met een persoonsgebonden budget (pgb), dan kan
                     het zorgkantoor een pgb toekennen.</text:p>
      <text:p text:style-name="ifm_p_mt.3.7mm_ifm">Om deze taken goed uit te voeren zijn gegevens nodig over de zorg die geleverd
                     wordt aan cliënten. Deze gegevens zijn in de praktijk afkomstig van de
                     zorgaanbieders die de zorg leveren. De gegevens worden via de declaraties naar
                     de zorgkantoren gestuurd. De NZa ontvangt deze gegevens ook van de
                     ziektekostenverzekeraars, al dan niet via Vektis.</text:p>
      <text:p text:style-name="ifm_p_ifm">De NZa regels helpen daarmee deze gegevens op eenduidige wijze vorm te
                     geven.</text:p>
      <text:h text:style-name="ifm_p_font.italic_mt.3.7mm_page.keep-with-next_ifm" text:outline-level="6">Informatieplicht, privacyverklaring NZa en FAQ</text:h>
      <text:p text:style-name="ifm_p_mt.3.7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11" text:note-class="footnote"><text:note-citation text:label="8 ">8</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83</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83</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7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7</meta:user-defined>
    <meta:user-defined meta:name="DCTERMS.alternative"/>
    <meta:user-defined meta:name="DCTERMS.W3CDTF/OVERHEIDop.datumOndertekening">2026-06-30</meta:user-defined>
    <meta:user-defined meta:name="DCTERMS.W3CDTF/DCTERMS.available">2026-07-14</meta:user-defined>
    <meta:user-defined meta:name="OVERHEIDop.Ruimtelijkplan/OVERHEIDop.bekendmakingBetreffendePlan"/>
  </office:meta>
</office:document-meta>
</file>